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style:font-name="Arial" style:font-name-complex="Arial"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language="sq" fo:country="AL"/>
    </style:style>
    <style:style style:name="T10" style:parent-style-name="DefaultParagraphFont" style:family="text">
      <style:text-properties style:font-name="Arial" style:font-name-complex="Arial" fo:language="sq" fo:country="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text-align="justify"/>
      <style:text-properties style:font-name="Arial" style:font-name-complex="Arial" fo:font-size="11.5pt" style:font-size-asian="11.5pt" style:font-size-complex="11.5pt" fo:language="sr" fo:country="RS"/>
    </style:style>
    <style:style style:name="T20" style:parent-style-name="DefaultParagraphFont" style:family="text">
      <style:text-properties style:language-asian="de" style:country-asian="DE"/>
    </style:style>
    <style:style style:name="T21" style:parent-style-name="DefaultParagraphFont" style:family="text">
      <style:text-properties style:font-name="Calibri" fo:language="en" fo:country="US" style:language-asian="de" style:country-asian="DE"/>
    </style:style>
    <style:style style:name="T22" style:parent-style-name="DefaultParagraphFont" style:family="text">
      <style:text-properties style:language-asian="de" style:country-asian="DE"/>
    </style:style>
    <style:style style:name="T23" style:parent-style-name="DefaultParagraphFont" style:family="text">
      <style:text-properties style:font-name="Calibri" fo:language="en" fo:country="US" style:language-asian="de" style:country-asian="DE"/>
    </style:style>
    <style:style style:name="T24" style:parent-style-name="DefaultParagraphFont" style:family="text">
      <style:text-properties style:language-asian="de" style:country-asian="DE"/>
    </style:style>
    <style:style style:name="T25" style:parent-style-name="DefaultParagraphFont" style:family="text">
      <style:text-properties style:font-name="Calibri" fo:language="en" fo:country="US" style:language-asian="de" style:country-asian="DE"/>
    </style:style>
    <style:style style:name="T26" style:parent-style-name="DefaultParagraphFont" style:family="text">
      <style:text-properties style:language-asian="de" style:country-asian="DE"/>
    </style:style>
    <style:style style:name="T27" style:parent-style-name="DefaultParagraphFont" style:family="text">
      <style:text-properties style:font-name="Calibri" fo:language="en" fo:country="US" style:language-asian="de" style:country-asian="DE"/>
    </style:style>
    <style:style style:name="T28" style:parent-style-name="DefaultParagraphFont" style:family="text">
      <style:text-properties style:language-asian="de" style:country-asian="DE"/>
    </style:style>
    <style:style style:name="P29" style:parent-style-name="NAZIVZAKONA" style:family="paragraph">
      <style:text-properties style:language-asian="de" style:country-asian="DE"/>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language="sr" fo:country="R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language="sr" fo:country="R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language="sr" fo:country="R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language="sr" fo:country="R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anguage="sr" fo:country="RS"/>
    </style:style>
    <style:style style:name="T43" style:parent-style-name="DefaultParagraphFont" style:family="text">
      <style:text-properties style:font-name="Arial" style:font-name-complex="Arial"/>
    </style:style>
    <style:style style:name="P44" style:parent-style-name="GLAVA" style:family="paragraph">
      <style:text-properties style:language-asian="de" style:country-asian="DE"/>
    </style:style>
    <style:style style:name="P45" style:parent-style-name="CLAN" style:family="paragraph">
      <style:text-properties style:language-asian="zh" style:country-asian="CN"/>
    </style:style>
    <style:style style:name="P46" style:parent-style-name="Normal" style:family="paragraph">
      <style:paragraph-properties fo:text-align="justify" fo:margin-bottom="0.0833in" fo:line-height="100%" fo:text-indent="0.5in"/>
    </style:style>
    <style:style style:name="T47" style:parent-style-name="DefaultParagraphFont" style:family="text">
      <style:text-properties style:font-name="Arial" style:font-name-asian="Times New Roman" style:font-name-complex="Arial" fo:language="ru" fo:country="RU"/>
    </style:style>
    <style:style style:name="T48" style:parent-style-name="DefaultParagraphFont" style:family="text">
      <style:text-properties style:font-name="Arial" style:font-name-asian="Times New Roman" style:font-name-complex="Arial" fo:language="sr" fo:country="CS"/>
    </style:style>
    <style:style style:name="T49" style:parent-style-name="DefaultParagraphFont" style:family="text">
      <style:text-properties style:font-name="Arial" style:font-name-asian="Times New Roman" style:font-name-complex="Arial" fo:language="ru" fo:country="RU"/>
    </style:style>
    <style:style style:name="T50" style:parent-style-name="DefaultParagraphFont" style:family="text">
      <style:text-properties style:font-name="Arial" style:font-name-asian="Times New Roman" style:font-name-complex="Arial" fo:language="sr" fo:country="CS"/>
    </style:style>
    <style:style style:name="T51" style:parent-style-name="DefaultParagraphFont" style:family="text">
      <style:text-properties style:font-name="Arial" style:font-name-asian="Times New Roman" style:font-name-complex="Arial" fo:language="ru" fo:country="RU"/>
    </style:style>
    <style:style style:name="T52" style:parent-style-name="DefaultParagraphFont" style:family="text">
      <style:text-properties style:font-name="Arial" style:font-name-asian="Times New Roman" style:font-name-complex="Arial" fo:language="sr" fo:country="CS"/>
    </style:style>
    <style:style style:name="T53" style:parent-style-name="DefaultParagraphFont" style:family="text">
      <style:text-properties style:font-name="Arial" style:font-name-asian="Times New Roman" style:font-name-complex="Arial" fo:language="ru" fo:country="RU"/>
    </style:style>
    <style:style style:name="T54" style:parent-style-name="DefaultParagraphFont" style:family="text">
      <style:text-properties style:font-name="Arial" style:font-name-asian="Times New Roman" style:font-name-complex="Arial" fo:language="sr" fo:country="CS"/>
    </style:style>
    <style:style style:name="T55" style:parent-style-name="DefaultParagraphFont" style:family="text">
      <style:text-properties style:font-name="Arial" style:font-name-asian="Times New Roman" style:font-name-complex="Arial" fo:language="ru" fo:country="RU"/>
    </style:style>
    <style:style style:name="T56" style:parent-style-name="DefaultParagraphFont" style:family="text">
      <style:text-properties style:font-name="Arial" style:font-name-asian="Times New Roman" style:font-name-complex="Arial" fo:language="sr" fo:country="CS"/>
    </style:style>
    <style:style style:name="T57" style:parent-style-name="DefaultParagraphFont" style:family="text">
      <style:text-properties style:font-name="Arial" style:font-name-asian="Times New Roman" style:font-name-complex="Arial" fo:language="ru" fo:country="RU"/>
    </style:style>
    <style:style style:name="T58" style:parent-style-name="DefaultParagraphFont" style:family="text">
      <style:text-properties style:font-name="Arial" style:font-name-asian="Times New Roman" style:font-name-complex="Arial" fo:language="sr" fo:country="CS"/>
    </style:style>
    <style:style style:name="T59" style:parent-style-name="DefaultParagraphFont" style:family="text">
      <style:text-properties style:font-name="Arial" style:font-name-asian="Times New Roman" style:font-name-complex="Arial" fo:language="ru" fo:country="RU"/>
    </style:style>
    <style:style style:name="T60" style:parent-style-name="DefaultParagraphFont" style:family="text">
      <style:text-properties style:font-name="Arial" style:font-name-asian="Times New Roman" style:font-name-complex="Arial" fo:language="sr" fo:country="CS"/>
    </style:style>
    <style:style style:name="T61" style:parent-style-name="DefaultParagraphFont" style:family="text">
      <style:text-properties style:font-name="Arial" style:font-name-asian="Times New Roman" style:font-name-complex="Arial" fo:language="ru" fo:country="RU"/>
    </style:style>
    <style:style style:name="T62" style:parent-style-name="DefaultParagraphFont" style:family="text">
      <style:text-properties style:font-name="Arial" style:font-name-asian="Times New Roman" style:font-name-complex="Arial" fo:language="sr" fo:country="CS"/>
    </style:style>
    <style:style style:name="T63" style:parent-style-name="DefaultParagraphFont" style:family="text">
      <style:text-properties style:font-name="Arial" style:font-name-asian="Times New Roman" style:font-name-complex="Arial" fo:language="ru" fo:country="RU"/>
    </style:style>
    <style:style style:name="T64" style:parent-style-name="DefaultParagraphFont" style:family="text">
      <style:text-properties style:font-name="Arial" style:font-name-asian="Times New Roman" style:font-name-complex="Arial" fo:language="sr" fo:country="CS"/>
    </style:style>
    <style:style style:name="T65" style:parent-style-name="DefaultParagraphFont" style:family="text">
      <style:text-properties style:font-name="Arial" style:font-name-asian="Times New Roman" style:font-name-complex="Arial" fo:language="ru" fo:country="RU"/>
    </style:style>
    <style:style style:name="T66" style:parent-style-name="DefaultParagraphFont" style:family="text">
      <style:text-properties style:font-name="Arial" style:font-name-asian="Times New Roman" style:font-name-complex="Arial" fo:language="sr" fo:country="CS"/>
    </style:style>
    <style:style style:name="T67" style:parent-style-name="DefaultParagraphFont" style:family="text">
      <style:text-properties style:font-name="Arial" style:font-name-asian="Times New Roman" style:font-name-complex="Arial" fo:language="ru" fo:country="RU"/>
    </style:style>
    <style:style style:name="T68" style:parent-style-name="DefaultParagraphFont" style:family="text">
      <style:text-properties style:font-name="Arial" style:font-name-asian="Times New Roman" style:font-name-complex="Arial" fo:language="sr" fo:country="CS"/>
    </style:style>
    <style:style style:name="T69" style:parent-style-name="DefaultParagraphFont" style:family="text">
      <style:text-properties style:font-name="Arial" style:font-name-asian="Times New Roman" style:font-name-complex="Arial" fo:language="ru" fo:country="RU"/>
    </style:style>
    <style:style style:name="T70" style:parent-style-name="DefaultParagraphFont" style:family="text">
      <style:text-properties style:font-name="Arial" style:font-name-asian="Times New Roman" style:font-name-complex="Arial" fo:language="sr" fo:country="CS"/>
    </style:style>
    <style:style style:name="T71" style:parent-style-name="DefaultParagraphFont" style:family="text">
      <style:text-properties style:font-name="Arial" style:font-name-asian="Times New Roman" style:font-name-complex="Arial" fo:language="ru" fo:country="RU"/>
    </style:style>
    <style:style style:name="T72" style:parent-style-name="DefaultParagraphFont" style:family="text">
      <style:text-properties style:font-name="Arial" style:font-name-asian="Times New Roman" style:font-name-complex="Arial" fo:language="sr" fo:country="CS"/>
    </style:style>
    <style:style style:name="T73" style:parent-style-name="DefaultParagraphFont" style:family="text">
      <style:text-properties style:font-name="Arial" style:font-name-asian="Times New Roman" style:font-name-complex="Arial" fo:language="ru" fo:country="RU"/>
    </style:style>
    <style:style style:name="T74" style:parent-style-name="DefaultParagraphFont" style:family="text">
      <style:text-properties style:font-name="Arial" style:font-name-asian="Times New Roman" style:font-name-complex="Arial" fo:language="ru" fo:country="RU"/>
    </style:style>
    <style:style style:name="T75" style:parent-style-name="DefaultParagraphFont" style:family="text">
      <style:text-properties style:font-name="Arial" style:font-name-asian="Times New Roman" style:font-name-complex="Arial" fo:language="sr" fo:country="CS"/>
    </style:style>
    <style:style style:name="T76" style:parent-style-name="DefaultParagraphFont" style:family="text">
      <style:text-properties style:font-name="Arial" style:font-name-asian="Times New Roman" style:font-name-complex="Arial" fo:language="ru" fo:country="RU"/>
    </style:style>
    <style:style style:name="T77" style:parent-style-name="DefaultParagraphFont" style:family="text">
      <style:text-properties style:font-name="Arial" style:font-name-asian="Times New Roman" style:font-name-complex="Arial" fo:language="sr" fo:country="CS"/>
    </style:style>
    <style:style style:name="T78" style:parent-style-name="DefaultParagraphFont" style:family="text">
      <style:text-properties style:font-name="Arial" style:font-name-asian="Times New Roman" style:font-name-complex="Arial" fo:language="ru" fo:country="RU"/>
    </style:style>
    <style:style style:name="T79" style:parent-style-name="DefaultParagraphFont" style:family="text">
      <style:text-properties style:font-name="Arial" style:font-name-asian="Times New Roman" style:font-name-complex="Arial" fo:language="sr" fo:country="CS"/>
    </style:style>
    <style:style style:name="T80" style:parent-style-name="DefaultParagraphFont" style:family="text">
      <style:text-properties style:font-name="Arial" style:font-name-asian="Times New Roman" style:font-name-complex="Arial" fo:language="ru" fo:country="RU"/>
    </style:style>
    <style:style style:name="T81" style:parent-style-name="DefaultParagraphFont" style:family="text">
      <style:text-properties style:font-name="Arial" style:font-name-asian="Times New Roman" style:font-name-complex="Arial" fo:language="sr" fo:country="CS"/>
    </style:style>
    <style:style style:name="T82" style:parent-style-name="DefaultParagraphFont" style:family="text">
      <style:text-properties style:font-name="Arial" style:font-name-asian="Times New Roman" style:font-name-complex="Arial" fo:language="ru" fo:country="RU"/>
    </style:style>
    <style:style style:name="T83" style:parent-style-name="DefaultParagraphFont" style:family="text">
      <style:text-properties style:font-name="Arial" style:font-name-asian="Times New Roman" style:font-name-complex="Arial" fo:language="sr" fo:country="CS"/>
    </style:style>
    <style:style style:name="T84" style:parent-style-name="DefaultParagraphFont" style:family="text">
      <style:text-properties style:font-name="Arial" style:font-name-asian="Times New Roman" style:font-name-complex="Arial" fo:language="ru" fo:country="RU"/>
    </style:style>
    <style:style style:name="T85" style:parent-style-name="DefaultParagraphFont" style:family="text">
      <style:text-properties style:font-name="Arial" style:font-name-asian="Times New Roman" style:font-name-complex="Arial" fo:language="sr" fo:country="CS"/>
    </style:style>
    <style:style style:name="T86" style:parent-style-name="DefaultParagraphFont" style:family="text">
      <style:text-properties style:font-name="Arial" style:font-name-asian="Times New Roman" style:font-name-complex="Arial" fo:language="ru" fo:country="RU"/>
    </style:style>
    <style:style style:name="T87" style:parent-style-name="DefaultParagraphFont" style:family="text">
      <style:text-properties style:font-name="Arial" style:font-name-asian="Times New Roman" style:font-name-complex="Arial" fo:language="sr" fo:country="CS"/>
    </style:style>
    <style:style style:name="T88" style:parent-style-name="DefaultParagraphFont" style:family="text">
      <style:text-properties style:font-name="Arial" style:font-name-asian="Times New Roman" style:font-name-complex="Arial" fo:language="ru" fo:country="RU"/>
    </style:style>
    <style:style style:name="T89" style:parent-style-name="DefaultParagraphFont" style:family="text">
      <style:text-properties style:font-name="Arial" style:font-name-asian="Times New Roman" style:font-name-complex="Arial" fo:language="sr" fo:country="CS"/>
    </style:style>
    <style:style style:name="T90" style:parent-style-name="DefaultParagraphFont" style:family="text">
      <style:text-properties style:font-name="Arial" style:font-name-asian="Times New Roman" style:font-name-complex="Arial" fo:language="ru" fo:country="RU"/>
    </style:style>
    <style:style style:name="T91" style:parent-style-name="DefaultParagraphFont" style:family="text">
      <style:text-properties style:font-name="Arial" style:font-name-asian="Times New Roman" style:font-name-complex="Arial" fo:language="sr" fo:country="CS"/>
    </style:style>
    <style:style style:name="T92" style:parent-style-name="DefaultParagraphFont" style:family="text">
      <style:text-properties style:font-name="Arial" style:font-name-asian="Times New Roman" style:font-name-complex="Arial" fo:language="ru" fo:country="RU"/>
    </style:style>
    <style:style style:name="T93" style:parent-style-name="DefaultParagraphFont" style:family="text">
      <style:text-properties style:font-name="Arial" style:font-name-asian="Times New Roman" style:font-name-complex="Arial" fo:language="sr" fo:country="CS"/>
    </style:style>
    <style:style style:name="T94" style:parent-style-name="DefaultParagraphFont" style:family="text">
      <style:text-properties style:font-name="Arial" style:font-name-asian="Times New Roman" style:font-name-complex="Arial" fo:language="ru" fo:country="RU"/>
    </style:style>
    <style:style style:name="T95" style:parent-style-name="DefaultParagraphFont" style:family="text">
      <style:text-properties style:font-name="Arial" style:font-name-asian="Times New Roman" style:font-name-complex="Arial" fo:language="sr" fo:country="CS"/>
    </style:style>
    <style:style style:name="T96" style:parent-style-name="DefaultParagraphFont" style:family="text">
      <style:text-properties style:font-name="Arial" style:font-name-asian="Times New Roman" style:font-name-complex="Arial" fo:language="ru" fo:country="RU"/>
    </style:style>
    <style:style style:name="T97" style:parent-style-name="DefaultParagraphFont" style:family="text">
      <style:text-properties style:font-name="Arial" style:font-name-asian="Times New Roman" style:font-name-complex="Arial" fo:language="sr" fo:country="CS"/>
    </style:style>
    <style:style style:name="T98" style:parent-style-name="DefaultParagraphFont" style:family="text">
      <style:text-properties style:font-name="Arial" style:font-name-asian="Times New Roman" style:font-name-complex="Arial" fo:language="ru" fo:country="RU"/>
    </style:style>
    <style:style style:name="T99" style:parent-style-name="DefaultParagraphFont" style:family="text">
      <style:text-properties style:font-name="Arial" style:font-name-asian="Times New Roman" style:font-name-complex="Arial" fo:language="sr" fo:country="CS"/>
    </style:style>
    <style:style style:name="T100" style:parent-style-name="DefaultParagraphFont" style:family="text">
      <style:text-properties style:font-name="Arial" style:font-name-asian="Times New Roman" style:font-name-complex="Arial" fo:language="ru" fo:country="RU"/>
    </style:style>
    <style:style style:name="T101" style:parent-style-name="DefaultParagraphFont" style:family="text">
      <style:text-properties style:font-name="Arial" style:font-name-asian="Times New Roman" style:font-name-complex="Arial" fo:language="sr" fo:country="CS"/>
    </style:style>
    <style:style style:name="T102" style:parent-style-name="DefaultParagraphFont" style:family="text">
      <style:text-properties style:font-name="Arial" style:font-name-asian="Times New Roman" style:font-name-complex="Arial" fo:language="ru" fo:country="RU"/>
    </style:style>
    <style:style style:name="T103" style:parent-style-name="DefaultParagraphFont" style:family="text">
      <style:text-properties style:font-name="Arial" style:font-name-asian="Times New Roman" style:font-name-complex="Arial" fo:language="sr" fo:country="CS"/>
    </style:style>
    <style:style style:name="T104" style:parent-style-name="DefaultParagraphFont" style:family="text">
      <style:text-properties style:font-name="Arial" style:font-name-asian="Times New Roman" style:font-name-complex="Arial" fo:language="ru" fo:country="RU"/>
    </style:style>
    <style:style style:name="T105" style:parent-style-name="DefaultParagraphFont" style:family="text">
      <style:text-properties style:font-name="Arial" style:font-name-asian="Times New Roman" style:font-name-complex="Arial" fo:language="sr" fo:country="CS"/>
    </style:style>
    <style:style style:name="T106" style:parent-style-name="DefaultParagraphFont" style:family="text">
      <style:text-properties style:font-name="Arial" style:font-name-asian="Times New Roman" style:font-name-complex="Arial" fo:language="ru" fo:country="RU"/>
    </style:style>
    <style:style style:name="T107" style:parent-style-name="DefaultParagraphFont" style:family="text">
      <style:text-properties style:font-name="Arial" style:font-name-asian="Times New Roman" style:font-name-complex="Arial" fo:language="sr" fo:country="CS"/>
    </style:style>
    <style:style style:name="T108" style:parent-style-name="DefaultParagraphFont" style:family="text">
      <style:text-properties style:font-name="Arial" style:font-name-asian="Times New Roman" style:font-name-complex="Arial" fo:language="ru" fo:country="RU"/>
    </style:style>
    <style:style style:name="T109" style:parent-style-name="DefaultParagraphFont" style:family="text">
      <style:text-properties style:font-name="Arial" style:font-name-asian="Times New Roman" style:font-name-complex="Arial" fo:language="sr" fo:country="CS"/>
    </style:style>
    <style:style style:name="T110" style:parent-style-name="DefaultParagraphFont" style:family="text">
      <style:text-properties style:font-name="Arial" style:font-name-asian="Times New Roman" style:font-name-complex="Arial" fo:language="ru" fo:country="RU"/>
    </style:style>
    <style:style style:name="T111" style:parent-style-name="DefaultParagraphFont" style:family="text">
      <style:text-properties style:font-name="Arial" style:font-name-asian="Times New Roman" style:font-name-complex="Arial" fo:language="sr" fo:country="CS"/>
    </style:style>
    <style:style style:name="T112" style:parent-style-name="DefaultParagraphFont" style:family="text">
      <style:text-properties style:font-name="Arial" style:font-name-asian="Times New Roman" style:font-name-complex="Arial" fo:language="ru" fo:country="RU"/>
    </style:style>
    <style:style style:name="T113" style:parent-style-name="DefaultParagraphFont" style:family="text">
      <style:text-properties style:font-name="Arial" style:font-name-asian="Times New Roman" style:font-name-complex="Arial" fo:language="sr" fo:country="CS"/>
    </style:style>
    <style:style style:name="T114" style:parent-style-name="DefaultParagraphFont" style:family="text">
      <style:text-properties style:font-name="Arial" style:font-name-asian="Times New Roman" style:font-name-complex="Arial" fo:language="ru" fo:country="RU"/>
    </style:style>
    <style:style style:name="T115" style:parent-style-name="DefaultParagraphFont" style:family="text">
      <style:text-properties style:font-name="Arial" style:font-name-asian="Times New Roman" style:font-name-complex="Arial" fo:language="sr" fo:country="CS"/>
    </style:style>
    <style:style style:name="T116" style:parent-style-name="DefaultParagraphFont" style:family="text">
      <style:text-properties style:font-name="Arial" style:font-name-asian="Times New Roman" style:font-name-complex="Arial" fo:language="ru" fo:country="RU"/>
    </style:style>
    <style:style style:name="T117" style:parent-style-name="DefaultParagraphFont" style:family="text">
      <style:text-properties style:font-name="Arial" style:font-name-asian="Times New Roman" style:font-name-complex="Arial" fo:language="sr" fo:country="CS"/>
    </style:style>
    <style:style style:name="T118" style:parent-style-name="DefaultParagraphFont" style:family="text">
      <style:text-properties style:font-name="Arial" style:font-name-asian="Times New Roman" style:font-name-complex="Arial" fo:language="ru" fo:country="RU"/>
    </style:style>
    <style:style style:name="T119" style:parent-style-name="DefaultParagraphFont" style:family="text">
      <style:text-properties style:font-name="Arial" style:font-name-asian="Times New Roman" style:font-name-complex="Arial" fo:language="sr" fo:country="CS"/>
    </style:style>
    <style:style style:name="T120" style:parent-style-name="DefaultParagraphFont" style:family="text">
      <style:text-properties style:font-name="Arial" style:font-name-asian="Times New Roman" style:font-name-complex="Arial" fo:language="ru" fo:country="RU"/>
    </style:style>
    <style:style style:name="T121" style:parent-style-name="DefaultParagraphFont" style:family="text">
      <style:text-properties style:font-name="Arial" style:font-name-asian="Times New Roman" style:font-name-complex="Arial" fo:language="sr" fo:country="CS"/>
    </style:style>
    <style:style style:name="T122" style:parent-style-name="DefaultParagraphFont" style:family="text">
      <style:text-properties style:font-name="Arial" style:font-name-asian="Times New Roman" style:font-name-complex="Arial" fo:language="ru" fo:country="RU"/>
    </style:style>
    <style:style style:name="T123" style:parent-style-name="DefaultParagraphFont" style:family="text">
      <style:text-properties style:font-name="Arial" style:font-name-asian="Times New Roman" style:font-name-complex="Arial" fo:language="sr" fo:country="CS"/>
    </style:style>
    <style:style style:name="T124" style:parent-style-name="DefaultParagraphFont" style:family="text">
      <style:text-properties style:font-name="Arial" style:font-name-asian="Times New Roman" style:font-name-complex="Arial" fo:language="ru" fo:country="RU"/>
    </style:style>
    <style:style style:name="T125" style:parent-style-name="DefaultParagraphFont" style:family="text">
      <style:text-properties style:font-name="Arial" style:font-name-asian="Times New Roman" style:font-name-complex="Arial" fo:language="sr" fo:country="CS"/>
    </style:style>
    <style:style style:name="T126" style:parent-style-name="DefaultParagraphFont" style:family="text">
      <style:text-properties style:font-name="Arial" style:font-name-asian="Times New Roman" style:font-name-complex="Arial" fo:language="ru" fo:country="RU"/>
    </style:style>
    <style:style style:name="T127" style:parent-style-name="DefaultParagraphFont" style:family="text">
      <style:text-properties style:font-name="Arial" style:font-name-asian="Times New Roman" style:font-name-complex="Arial" fo:language="sr" fo:country="CS"/>
    </style:style>
    <style:style style:name="T128" style:parent-style-name="DefaultParagraphFont" style:family="text">
      <style:text-properties style:font-name="Arial" style:font-name-asian="Times New Roman" style:font-name-complex="Arial" fo:language="ru" fo:country="RU"/>
    </style:style>
    <style:style style:name="T129" style:parent-style-name="DefaultParagraphFont" style:family="text">
      <style:text-properties style:font-name="Arial" style:font-name-asian="Times New Roman" style:font-name-complex="Arial" fo:language="sr" fo:country="CS"/>
    </style:style>
    <style:style style:name="T130" style:parent-style-name="DefaultParagraphFont" style:family="text">
      <style:text-properties style:font-name="Arial" style:font-name-asian="Times New Roman" style:font-name-complex="Arial" fo:language="ru" fo:country="RU"/>
    </style:style>
    <style:style style:name="T131" style:parent-style-name="DefaultParagraphFont" style:family="text">
      <style:text-properties style:font-name="Arial" style:font-name-asian="Times New Roman" style:font-name-complex="Arial" fo:language="sr" fo:country="CS"/>
    </style:style>
    <style:style style:name="T132" style:parent-style-name="DefaultParagraphFont" style:family="text">
      <style:text-properties style:font-name="Arial" style:font-name-asian="Times New Roman" style:font-name-complex="Arial" fo:language="ru" fo:country="RU"/>
    </style:style>
    <style:style style:name="T133" style:parent-style-name="DefaultParagraphFont" style:family="text">
      <style:text-properties style:font-name="Arial" style:font-name-asian="Times New Roman" style:font-name-complex="Arial" fo:language="sr" fo:country="CS"/>
    </style:style>
    <style:style style:name="T134" style:parent-style-name="DefaultParagraphFont" style:family="text">
      <style:text-properties style:font-name="Arial" style:font-name-asian="Times New Roman" style:font-name-complex="Arial" fo:language="ru" fo:country="RU"/>
    </style:style>
    <style:style style:name="T135" style:parent-style-name="DefaultParagraphFont" style:family="text">
      <style:text-properties style:font-name="Arial" style:font-name-asian="Times New Roman" style:font-name-complex="Arial" fo:language="sr" fo:country="CS"/>
    </style:style>
    <style:style style:name="T136" style:parent-style-name="DefaultParagraphFont" style:family="text">
      <style:text-properties style:font-name="Arial" style:font-name-asian="Times New Roman" style:font-name-complex="Arial" fo:language="ru" fo:country="RU"/>
    </style:style>
    <style:style style:name="T137" style:parent-style-name="DefaultParagraphFont" style:family="text">
      <style:text-properties style:font-name="Arial" style:font-name-asian="Times New Roman" style:font-name-complex="Arial" fo:language="sr" fo:country="CS"/>
    </style:style>
    <style:style style:name="T138" style:parent-style-name="DefaultParagraphFont" style:family="text">
      <style:text-properties style:font-name="Arial" style:font-name-asian="Times New Roman" style:font-name-complex="Arial" fo:language="ru" fo:country="RU"/>
    </style:style>
    <style:style style:name="T139" style:parent-style-name="DefaultParagraphFont" style:family="text">
      <style:text-properties style:font-name="Arial" style:font-name-asian="Times New Roman" style:font-name-complex="Arial" fo:language="sr" fo:country="CS"/>
    </style:style>
    <style:style style:name="T140" style:parent-style-name="DefaultParagraphFont" style:family="text">
      <style:text-properties style:font-name="Arial" style:font-name-asian="Times New Roman" style:font-name-complex="Arial" fo:language="ru" fo:country="RU"/>
    </style:style>
    <style:style style:name="T141" style:parent-style-name="DefaultParagraphFont" style:family="text">
      <style:text-properties style:font-name="Arial" style:font-name-asian="Times New Roman" style:font-name-complex="Arial" fo:language="sr" fo:country="CS"/>
    </style:style>
    <style:style style:name="T142" style:parent-style-name="DefaultParagraphFont" style:family="text">
      <style:text-properties style:font-name="Arial" style:font-name-asian="Times New Roman" style:font-name-complex="Arial" fo:language="ru" fo:country="RU"/>
    </style:style>
    <style:style style:name="T143" style:parent-style-name="DefaultParagraphFont" style:family="text">
      <style:text-properties style:font-name="Arial" style:font-name-asian="Times New Roman" style:font-name-complex="Arial" fo:language="sr" fo:country="CS"/>
    </style:style>
    <style:style style:name="T144" style:parent-style-name="DefaultParagraphFont" style:family="text">
      <style:text-properties style:font-name="Arial" style:font-name-asian="Times New Roman" style:font-name-complex="Arial" fo:language="ru" fo:country="RU"/>
    </style:style>
    <style:style style:name="T145" style:parent-style-name="DefaultParagraphFont" style:family="text">
      <style:text-properties style:font-name="Arial" style:font-name-asian="Times New Roman" style:font-name-complex="Arial" fo:language="sr" fo:country="CS"/>
    </style:style>
    <style:style style:name="T146" style:parent-style-name="DefaultParagraphFont" style:family="text">
      <style:text-properties style:font-name="Arial" style:font-name-asian="Times New Roman" style:font-name-complex="Arial" fo:language="ru" fo:country="RU"/>
    </style:style>
    <style:style style:name="T147" style:parent-style-name="DefaultParagraphFont" style:family="text">
      <style:text-properties style:font-name="Arial" style:font-name-asian="Times New Roman" style:font-name-complex="Arial" fo:language="sr" fo:country="CS"/>
    </style:style>
    <style:style style:name="T148" style:parent-style-name="DefaultParagraphFont" style:family="text">
      <style:text-properties style:font-name="Arial" style:font-name-asian="Times New Roman" style:font-name-complex="Arial" fo:language="ru" fo:country="RU"/>
    </style:style>
    <style:style style:name="T149" style:parent-style-name="DefaultParagraphFont" style:family="text">
      <style:text-properties style:font-name="Arial" style:font-name-asian="Times New Roman" style:font-name-complex="Arial" fo:language="sr" fo:country="CS"/>
    </style:style>
    <style:style style:name="T150" style:parent-style-name="DefaultParagraphFont" style:family="text">
      <style:text-properties style:font-name="Arial" style:font-name-asian="Times New Roman" style:font-name-complex="Arial" fo:language="ru" fo:country="RU"/>
    </style:style>
    <style:style style:name="T151" style:parent-style-name="DefaultParagraphFont" style:family="text">
      <style:text-properties style:font-name="Arial" style:font-name-asian="Times New Roman" style:font-name-complex="Arial" fo:language="sr" fo:country="CS"/>
    </style:style>
    <style:style style:name="T152" style:parent-style-name="DefaultParagraphFont" style:family="text">
      <style:text-properties style:font-name="Arial" style:font-name-asian="Times New Roman" style:font-name-complex="Arial" fo:language="ru" fo:country="RU"/>
    </style:style>
    <style:style style:name="T153" style:parent-style-name="DefaultParagraphFont" style:family="text">
      <style:text-properties style:font-name="Arial" style:font-name-asian="Times New Roman" style:font-name-complex="Arial" fo:language="sr" fo:country="CS"/>
    </style:style>
    <style:style style:name="T154" style:parent-style-name="DefaultParagraphFont" style:family="text">
      <style:text-properties style:font-name="Arial" style:font-name-asian="Times New Roman" style:font-name-complex="Arial" fo:language="ru" fo:country="RU"/>
    </style:style>
    <style:style style:name="T155" style:parent-style-name="DefaultParagraphFont" style:family="text">
      <style:text-properties style:font-name="Arial" style:font-name-asian="Times New Roman" style:font-name-complex="Arial" fo:language="sr" fo:country="CS"/>
    </style:style>
    <style:style style:name="T156" style:parent-style-name="DefaultParagraphFont" style:family="text">
      <style:text-properties style:font-name="Arial" style:font-name-asian="Times New Roman" style:font-name-complex="Arial" fo:language="ru" fo:country="RU"/>
    </style:style>
    <style:style style:name="T157" style:parent-style-name="DefaultParagraphFont" style:family="text">
      <style:text-properties style:font-name="Arial" style:font-name-asian="Times New Roman" style:font-name-complex="Arial" fo:language="sr" fo:country="CS"/>
    </style:style>
    <style:style style:name="T158" style:parent-style-name="DefaultParagraphFont" style:family="text">
      <style:text-properties style:font-name="Arial" style:font-name-asian="Times New Roman" style:font-name-complex="Arial" fo:language="ru" fo:country="RU"/>
    </style:style>
    <style:style style:name="T159" style:parent-style-name="DefaultParagraphFont" style:family="text">
      <style:text-properties style:font-name="Arial" style:font-name-asian="Times New Roman" style:font-name-complex="Arial" fo:language="sr" fo:country="CS"/>
    </style:style>
    <style:style style:name="T160" style:parent-style-name="DefaultParagraphFont" style:family="text">
      <style:text-properties style:font-name="Arial" style:font-name-asian="Times New Roman" style:font-name-complex="Arial" fo:language="ru" fo:country="RU"/>
    </style:style>
    <style:style style:name="T161" style:parent-style-name="DefaultParagraphFont" style:family="text">
      <style:text-properties style:font-name="Arial" style:font-name-asian="Times New Roman" style:font-name-complex="Arial" fo:language="sr" fo:country="CS"/>
    </style:style>
    <style:style style:name="T162" style:parent-style-name="DefaultParagraphFont" style:family="text">
      <style:text-properties style:font-name="Arial" style:font-name-asian="Times New Roman" style:font-name-complex="Arial" fo:language="ru" fo:country="RU"/>
    </style:style>
    <style:style style:name="T163" style:parent-style-name="DefaultParagraphFont" style:family="text">
      <style:text-properties style:font-name="Arial" style:font-name-asian="Times New Roman" style:font-name-complex="Arial" fo:language="sr" fo:country="CS"/>
    </style:style>
    <style:style style:name="T164" style:parent-style-name="DefaultParagraphFont" style:family="text">
      <style:text-properties style:font-name="Arial" style:font-name-asian="Times New Roman" style:font-name-complex="Arial" fo:language="ru" fo:country="RU"/>
    </style:style>
    <style:style style:name="T165" style:parent-style-name="DefaultParagraphFont" style:family="text">
      <style:text-properties style:font-name="Arial" style:font-name-asian="Times New Roman" style:font-name-complex="Arial" fo:language="sr" fo:country="CS"/>
    </style:style>
    <style:style style:name="T166" style:parent-style-name="DefaultParagraphFont" style:family="text">
      <style:text-properties style:font-name="Arial" style:font-name-asian="Times New Roman" style:font-name-complex="Arial" fo:language="ru" fo:country="RU"/>
    </style:style>
    <style:style style:name="T167" style:parent-style-name="DefaultParagraphFont" style:family="text">
      <style:text-properties style:font-name="Arial" style:font-name-asian="Times New Roman" style:font-name-complex="Arial" fo:language="sr" fo:country="CS"/>
    </style:style>
    <style:style style:name="T168" style:parent-style-name="DefaultParagraphFont" style:family="text">
      <style:text-properties style:font-name="Arial" style:font-name-asian="Times New Roman" style:font-name-complex="Arial" fo:language="ru" fo:country="RU"/>
    </style:style>
    <style:style style:name="T169" style:parent-style-name="DefaultParagraphFont" style:family="text">
      <style:text-properties style:font-name="Arial" style:font-name-asian="Times New Roman" style:font-name-complex="Arial" fo:language="sr" fo:country="CS"/>
    </style:style>
    <style:style style:name="T170" style:parent-style-name="DefaultParagraphFont" style:family="text">
      <style:text-properties style:font-name="Arial" style:font-name-asian="Times New Roman" style:font-name-complex="Arial" fo:language="ru" fo:country="RU"/>
    </style:style>
    <style:style style:name="T171" style:parent-style-name="DefaultParagraphFont" style:family="text">
      <style:text-properties style:font-name="Arial" style:font-name-asian="Times New Roman" style:font-name-complex="Arial" fo:language="sr" fo:country="CS"/>
    </style:style>
    <style:style style:name="T172" style:parent-style-name="DefaultParagraphFont" style:family="text">
      <style:text-properties style:font-name="Arial" style:font-name-asian="Times New Roman" style:font-name-complex="Arial" fo:language="ru" fo:country="RU"/>
    </style:style>
    <style:style style:name="T173" style:parent-style-name="DefaultParagraphFont" style:family="text">
      <style:text-properties style:font-name="Arial" style:font-name-asian="Times New Roman" style:font-name-complex="Arial" fo:language="sr" fo:country="CS"/>
    </style:style>
    <style:style style:name="T174" style:parent-style-name="DefaultParagraphFont" style:family="text">
      <style:text-properties style:font-name="Arial" style:font-name-asian="Times New Roman" style:font-name-complex="Arial" fo:language="ru" fo:country="RU"/>
    </style:style>
    <style:style style:name="T175" style:parent-style-name="DefaultParagraphFont" style:family="text">
      <style:text-properties style:font-name="Arial" style:font-name-asian="Times New Roman" style:font-name-complex="Arial" fo:language="sr" fo:country="CS"/>
    </style:style>
    <style:style style:name="T176" style:parent-style-name="DefaultParagraphFont" style:family="text">
      <style:text-properties style:font-name="Arial" style:font-name-asian="Times New Roman" style:font-name-complex="Arial" fo:language="ru" fo:country="RU"/>
    </style:style>
    <style:style style:name="T177" style:parent-style-name="DefaultParagraphFont" style:family="text">
      <style:text-properties style:font-name="Arial" style:font-name-asian="Times New Roman" style:font-name-complex="Arial" fo:language="sr" fo:country="CS"/>
    </style:style>
    <style:style style:name="T178" style:parent-style-name="DefaultParagraphFont" style:family="text">
      <style:text-properties style:font-name="Arial" style:font-name-asian="Times New Roman" style:font-name-complex="Arial" fo:language="ru" fo:country="RU"/>
    </style:style>
    <style:style style:name="T179" style:parent-style-name="DefaultParagraphFont" style:family="text">
      <style:text-properties style:font-name="Arial" style:font-name-asian="Times New Roman" style:font-name-complex="Arial" fo:language="sr" fo:country="CS"/>
    </style:style>
    <style:style style:name="T180" style:parent-style-name="DefaultParagraphFont" style:family="text">
      <style:text-properties style:font-name="Arial" style:font-name-asian="Times New Roman" style:font-name-complex="Arial" fo:language="ru" fo:country="RU"/>
    </style:style>
    <style:style style:name="T181" style:parent-style-name="DefaultParagraphFont" style:family="text">
      <style:text-properties style:font-name="Arial" style:font-name-asian="Times New Roman" style:font-name-complex="Arial" fo:language="sr" fo:country="CS"/>
    </style:style>
    <style:style style:name="T182" style:parent-style-name="DefaultParagraphFont" style:family="text">
      <style:text-properties style:font-name="Arial" style:font-name-asian="Times New Roman" style:font-name-complex="Arial" fo:language="ru" fo:country="RU"/>
    </style:style>
    <style:style style:name="T183" style:parent-style-name="DefaultParagraphFont" style:family="text">
      <style:text-properties style:font-name="Arial" style:font-name-asian="Times New Roman" style:font-name-complex="Arial" fo:language="sr" fo:country="CS"/>
    </style:style>
    <style:style style:name="T184" style:parent-style-name="DefaultParagraphFont" style:family="text">
      <style:text-properties style:font-name="Arial" style:font-name-asian="Times New Roman" style:font-name-complex="Arial" fo:language="ru" fo:country="RU"/>
    </style:style>
    <style:style style:name="T185" style:parent-style-name="DefaultParagraphFont" style:family="text">
      <style:text-properties style:font-name="Arial" style:font-name-asian="Times New Roman" style:font-name-complex="Arial" fo:language="sr" fo:country="CS"/>
    </style:style>
    <style:style style:name="T186" style:parent-style-name="DefaultParagraphFont" style:family="text">
      <style:text-properties style:font-name="Arial" style:font-name-asian="Times New Roman" style:font-name-complex="Arial" fo:language="ru" fo:country="RU"/>
    </style:style>
    <style:style style:name="T187" style:parent-style-name="DefaultParagraphFont" style:family="text">
      <style:text-properties style:font-name="Arial" style:font-name-asian="Times New Roman" style:font-name-complex="Arial" fo:language="sr" fo:country="CS"/>
    </style:style>
    <style:style style:name="P188" style:parent-style-name="Normal" style:family="paragraph">
      <style:paragraph-properties fo:text-align="justify" fo:margin-bottom="0.0833in" fo:line-height="100%" fo:text-indent="0.5in"/>
    </style:style>
    <style:style style:name="T189" style:parent-style-name="DefaultParagraphFont" style:family="text">
      <style:text-properties style:font-name="Arial" style:font-name-asian="Times New Roman" style:font-name-complex="Arial" fo:language="ru" fo:country="RU"/>
    </style:style>
    <style:style style:name="T190" style:parent-style-name="DefaultParagraphFont" style:family="text">
      <style:text-properties style:font-name="Arial" style:font-name-asian="Times New Roman" style:font-name-complex="Arial" fo:language="sr" fo:country="CS"/>
    </style:style>
    <style:style style:name="T191" style:parent-style-name="DefaultParagraphFont" style:family="text">
      <style:text-properties style:font-name="Arial" style:font-name-asian="Times New Roman" style:font-name-complex="Arial" fo:language="ru" fo:country="RU"/>
    </style:style>
    <style:style style:name="T192" style:parent-style-name="DefaultParagraphFont" style:family="text">
      <style:text-properties style:font-name="Arial" style:font-name-asian="Times New Roman" style:font-name-complex="Arial" fo:language="sr" fo:country="CS"/>
    </style:style>
    <style:style style:name="T193" style:parent-style-name="DefaultParagraphFont" style:family="text">
      <style:text-properties style:font-name="Arial" style:font-name-asian="Times New Roman" style:font-name-complex="Arial" fo:language="ru" fo:country="RU"/>
    </style:style>
    <style:style style:name="T194" style:parent-style-name="DefaultParagraphFont" style:family="text">
      <style:text-properties style:font-name="Arial" style:font-name-asian="Times New Roman" style:font-name-complex="Arial" fo:language="sr" fo:country="CS"/>
    </style:style>
    <style:style style:name="T195" style:parent-style-name="DefaultParagraphFont" style:family="text">
      <style:text-properties style:font-name="Arial" style:font-name-asian="Times New Roman" style:font-name-complex="Arial" fo:language="ru" fo:country="RU"/>
    </style:style>
    <style:style style:name="T196" style:parent-style-name="DefaultParagraphFont" style:family="text">
      <style:text-properties style:font-name="Arial" style:font-name-asian="Times New Roman" style:font-name-complex="Arial" fo:language="sr" fo:country="CS"/>
    </style:style>
    <style:style style:name="T197" style:parent-style-name="DefaultParagraphFont" style:family="text">
      <style:text-properties style:font-name="Arial" style:font-name-asian="Times New Roman" style:font-name-complex="Arial" fo:language="ru" fo:country="RU"/>
    </style:style>
    <style:style style:name="T198" style:parent-style-name="DefaultParagraphFont" style:family="text">
      <style:text-properties style:font-name="Arial" style:font-name-asian="Times New Roman" style:font-name-complex="Arial" fo:language="sr" fo:country="CS"/>
    </style:style>
    <style:style style:name="T199" style:parent-style-name="DefaultParagraphFont" style:family="text">
      <style:text-properties style:font-name="Arial" style:font-name-asian="Times New Roman" style:font-name-complex="Arial" fo:language="ru" fo:country="RU"/>
    </style:style>
    <style:style style:name="T200" style:parent-style-name="DefaultParagraphFont" style:family="text">
      <style:text-properties style:font-name="Arial" style:font-name-asian="Times New Roman" style:font-name-complex="Arial" fo:language="sr" fo:country="CS"/>
    </style:style>
    <style:style style:name="T201" style:parent-style-name="DefaultParagraphFont" style:family="text">
      <style:text-properties style:font-name="Arial" style:font-name-asian="Times New Roman" style:font-name-complex="Arial" fo:language="ru" fo:country="RU"/>
    </style:style>
    <style:style style:name="T202" style:parent-style-name="DefaultParagraphFont" style:family="text">
      <style:text-properties style:font-name="Arial" style:font-name-asian="Times New Roman" style:font-name-complex="Arial" fo:language="sr" fo:country="CS"/>
    </style:style>
    <style:style style:name="T203" style:parent-style-name="DefaultParagraphFont" style:family="text">
      <style:text-properties style:font-name="Arial" style:font-name-asian="Times New Roman" style:font-name-complex="Arial" fo:language="ru" fo:country="RU"/>
    </style:style>
    <style:style style:name="T204" style:parent-style-name="DefaultParagraphFont" style:family="text">
      <style:text-properties style:font-name="Arial" style:font-name-asian="Times New Roman" style:font-name-complex="Arial" fo:language="sr" fo:country="CS"/>
    </style:style>
    <style:style style:name="T205" style:parent-style-name="DefaultParagraphFont" style:family="text">
      <style:text-properties style:font-name="Arial" style:font-name-asian="Times New Roman" style:font-name-complex="Arial" fo:language="ru" fo:country="RU"/>
    </style:style>
    <style:style style:name="T206" style:parent-style-name="DefaultParagraphFont" style:family="text">
      <style:text-properties style:font-name="Arial" style:font-name-asian="Times New Roman" style:font-name-complex="Arial" fo:language="sr" fo:country="CS"/>
    </style:style>
    <style:style style:name="T207" style:parent-style-name="DefaultParagraphFont" style:family="text">
      <style:text-properties style:font-name="Arial" style:font-name-asian="Times New Roman" style:font-name-complex="Arial" fo:language="ru" fo:country="RU"/>
    </style:style>
    <style:style style:name="T208" style:parent-style-name="DefaultParagraphFont" style:family="text">
      <style:text-properties style:font-name="Arial" style:font-name-asian="Times New Roman" style:font-name-complex="Arial" fo:language="sr" fo:country="CS"/>
    </style:style>
    <style:style style:name="T209" style:parent-style-name="DefaultParagraphFont" style:family="text">
      <style:text-properties style:font-name="Arial" style:font-name-asian="Times New Roman" style:font-name-complex="Arial" fo:language="ru" fo:country="RU"/>
    </style:style>
    <style:style style:name="T210" style:parent-style-name="DefaultParagraphFont" style:family="text">
      <style:text-properties style:font-name="Arial" style:font-name-asian="Times New Roman" style:font-name-complex="Arial" fo:language="sr" fo:country="CS"/>
    </style:style>
    <style:style style:name="T211" style:parent-style-name="DefaultParagraphFont" style:family="text">
      <style:text-properties style:font-name="Arial" style:font-name-asian="Times New Roman" style:font-name-complex="Arial" fo:language="ru" fo:country="RU"/>
    </style:style>
    <style:style style:name="T212" style:parent-style-name="DefaultParagraphFont" style:family="text">
      <style:text-properties style:font-name="Arial" style:font-name-asian="Times New Roman" style:font-name-complex="Arial" fo:language="sr" fo:country="CS"/>
    </style:style>
    <style:style style:name="T213" style:parent-style-name="DefaultParagraphFont" style:family="text">
      <style:text-properties style:font-name="Arial" style:font-name-asian="Times New Roman" style:font-name-complex="Arial" fo:language="sr" fo:country="CS"/>
    </style:style>
    <style:style style:name="T214" style:parent-style-name="DefaultParagraphFont" style:family="text">
      <style:text-properties style:font-name="Arial" style:font-name-asian="Times New Roman" style:font-name-complex="Arial" fo:language="ru" fo:country="RU"/>
    </style:style>
    <style:style style:name="T215" style:parent-style-name="DefaultParagraphFont" style:family="text">
      <style:text-properties style:font-name="Arial" style:font-name-asian="Times New Roman" style:font-name-complex="Arial" fo:language="sr" fo:country="CS"/>
    </style:style>
    <style:style style:name="T216" style:parent-style-name="DefaultParagraphFont" style:family="text">
      <style:text-properties style:font-name="Arial" style:font-name-asian="Times New Roman" style:font-name-complex="Arial" fo:language="ru" fo:country="RU"/>
    </style:style>
    <style:style style:name="T217" style:parent-style-name="DefaultParagraphFont" style:family="text">
      <style:text-properties style:font-name="Arial" style:font-name-asian="Times New Roman" style:font-name-complex="Arial" fo:language="sr" fo:country="CS"/>
    </style:style>
    <style:style style:name="T218" style:parent-style-name="DefaultParagraphFont" style:family="text">
      <style:text-properties style:font-name="Arial" style:font-name-asian="Times New Roman" style:font-name-complex="Arial" fo:language="ru" fo:country="RU"/>
    </style:style>
    <style:style style:name="T219" style:parent-style-name="DefaultParagraphFont" style:family="text">
      <style:text-properties style:font-name="Arial" style:font-name-asian="Times New Roman" style:font-name-complex="Arial" fo:language="sr" fo:country="CS"/>
    </style:style>
    <style:style style:name="T220" style:parent-style-name="DefaultParagraphFont" style:family="text">
      <style:text-properties style:font-name="Arial" style:font-name-asian="Times New Roman" style:font-name-complex="Arial" fo:language="ru" fo:country="RU"/>
    </style:style>
    <style:style style:name="T221" style:parent-style-name="DefaultParagraphFont" style:family="text">
      <style:text-properties style:font-name="Arial" style:font-name-asian="Times New Roman" style:font-name-complex="Arial" fo:language="sr" fo:country="CS"/>
    </style:style>
    <style:style style:name="T222" style:parent-style-name="DefaultParagraphFont" style:family="text">
      <style:text-properties style:font-name="Arial" style:font-name-asian="Times New Roman" style:font-name-complex="Arial" fo:language="ru" fo:country="RU"/>
    </style:style>
    <style:style style:name="T223" style:parent-style-name="DefaultParagraphFont" style:family="text">
      <style:text-properties style:font-name="Arial" style:font-name-asian="Times New Roman" style:font-name-complex="Arial" fo:language="sr" fo:country="CS"/>
    </style:style>
    <style:style style:name="T224" style:parent-style-name="DefaultParagraphFont" style:family="text">
      <style:text-properties style:font-name="Arial" style:font-name-asian="Times New Roman" style:font-name-complex="Arial" fo:language="ru" fo:country="RU"/>
    </style:style>
    <style:style style:name="T225" style:parent-style-name="DefaultParagraphFont" style:family="text">
      <style:text-properties style:font-name="Arial" style:font-name-asian="Times New Roman" style:font-name-complex="Arial" fo:language="sr" fo:country="CS"/>
    </style:style>
    <style:style style:name="T226" style:parent-style-name="DefaultParagraphFont" style:family="text">
      <style:text-properties style:font-name="Arial" style:font-name-asian="Times New Roman" style:font-name-complex="Arial" fo:language="ru" fo:country="RU"/>
    </style:style>
    <style:style style:name="T227" style:parent-style-name="DefaultParagraphFont" style:family="text">
      <style:text-properties style:font-name="Arial" style:font-name-asian="Times New Roman" style:font-name-complex="Arial" fo:language="sr" fo:country="CS"/>
    </style:style>
    <style:style style:name="T228" style:parent-style-name="DefaultParagraphFont" style:family="text">
      <style:text-properties style:font-name="Arial" style:font-name-asian="Times New Roman" style:font-name-complex="Arial" fo:language="ru" fo:country="RU"/>
    </style:style>
    <style:style style:name="T229" style:parent-style-name="DefaultParagraphFont" style:family="text">
      <style:text-properties style:font-name="Arial" style:font-name-asian="Times New Roman" style:font-name-complex="Arial" fo:language="sr" fo:country="CS"/>
    </style:style>
    <style:style style:name="T230" style:parent-style-name="DefaultParagraphFont" style:family="text">
      <style:text-properties style:font-name="Arial" style:font-name-asian="Times New Roman" style:font-name-complex="Arial" fo:language="ru" fo:country="RU"/>
    </style:style>
    <style:style style:name="T231" style:parent-style-name="DefaultParagraphFont" style:family="text">
      <style:text-properties style:font-name="Arial" style:font-name-asian="Times New Roman" style:font-name-complex="Arial" fo:language="sr" fo:country="CS"/>
    </style:style>
    <style:style style:name="T232" style:parent-style-name="DefaultParagraphFont" style:family="text">
      <style:text-properties style:font-name="Arial" style:font-name-asian="Times New Roman" style:font-name-complex="Arial" fo:language="sr" fo:country="CS"/>
    </style:style>
    <style:style style:name="T233" style:parent-style-name="DefaultParagraphFont" style:family="text">
      <style:text-properties style:font-name="Arial" style:font-name-asian="Times New Roman" style:font-name-complex="Arial" fo:language="ru" fo:country="RU"/>
    </style:style>
    <style:style style:name="T234" style:parent-style-name="DefaultParagraphFont" style:family="text">
      <style:text-properties style:font-name="Arial" style:font-name-asian="Times New Roman" style:font-name-complex="Arial" fo:language="sr" fo:country="CS"/>
    </style:style>
    <style:style style:name="T235" style:parent-style-name="DefaultParagraphFont" style:family="text">
      <style:text-properties style:font-name="Arial" style:font-name-asian="Times New Roman" style:font-name-complex="Arial" fo:language="ru" fo:country="RU"/>
    </style:style>
    <style:style style:name="T236" style:parent-style-name="DefaultParagraphFont" style:family="text">
      <style:text-properties style:font-name="Arial" style:font-name-asian="Times New Roman" style:font-name-complex="Arial" fo:language="sr" fo:country="CS"/>
    </style:style>
    <style:style style:name="T237" style:parent-style-name="DefaultParagraphFont" style:family="text">
      <style:text-properties style:font-name="Arial" style:font-name-asian="Times New Roman" style:font-name-complex="Arial" fo:language="ru" fo:country="RU"/>
    </style:style>
    <style:style style:name="T238" style:parent-style-name="DefaultParagraphFont" style:family="text">
      <style:text-properties style:font-name="Arial" style:font-name-asian="Times New Roman" style:font-name-complex="Arial" fo:language="sr" fo:country="CS"/>
    </style:style>
    <style:style style:name="T239" style:parent-style-name="DefaultParagraphFont" style:family="text">
      <style:text-properties style:font-name="Arial" style:font-name-asian="Times New Roman" style:font-name-complex="Arial" fo:language="sr" fo:country="CS"/>
    </style:style>
    <style:style style:name="T240" style:parent-style-name="DefaultParagraphFont" style:family="text">
      <style:text-properties style:font-name="Arial" style:font-name-asian="Times New Roman" style:font-name-complex="Arial" fo:language="ru" fo:country="RU"/>
    </style:style>
    <style:style style:name="T241" style:parent-style-name="DefaultParagraphFont" style:family="text">
      <style:text-properties style:font-name="Arial" style:font-name-asian="Times New Roman" style:font-name-complex="Arial" fo:language="sr" fo:country="CS"/>
    </style:style>
    <style:style style:name="T242" style:parent-style-name="DefaultParagraphFont" style:family="text">
      <style:text-properties style:font-name="Arial" style:font-name-asian="Times New Roman" style:font-name-complex="Arial" fo:language="ru" fo:country="RU"/>
    </style:style>
    <style:style style:name="T243" style:parent-style-name="DefaultParagraphFont" style:family="text">
      <style:text-properties style:font-name="Arial" style:font-name-asian="Times New Roman" style:font-name-complex="Arial" fo:language="sr" fo:country="CS"/>
    </style:style>
    <style:style style:name="T244" style:parent-style-name="DefaultParagraphFont" style:family="text">
      <style:text-properties style:font-name="Arial" style:font-name-asian="Times New Roman" style:font-name-complex="Arial" fo:language="ru" fo:country="RU"/>
    </style:style>
    <style:style style:name="T245" style:parent-style-name="DefaultParagraphFont" style:family="text">
      <style:text-properties style:font-name="Arial" style:font-name-asian="Times New Roman" style:font-name-complex="Arial" fo:language="sr" fo:country="CS"/>
    </style:style>
    <style:style style:name="T246" style:parent-style-name="DefaultParagraphFont" style:family="text">
      <style:text-properties style:font-name="Arial" style:font-name-asian="Times New Roman" style:font-name-complex="Arial" fo:language="ru" fo:country="RU"/>
    </style:style>
    <style:style style:name="T247" style:parent-style-name="DefaultParagraphFont" style:family="text">
      <style:text-properties style:font-name="Arial" style:font-name-asian="Times New Roman" style:font-name-complex="Arial" fo:language="sr" fo:country="CS"/>
    </style:style>
    <style:style style:name="T248" style:parent-style-name="DefaultParagraphFont" style:family="text">
      <style:text-properties style:font-name="Arial" style:font-name-asian="Times New Roman" style:font-name-complex="Arial" fo:language="ru" fo:country="RU"/>
    </style:style>
    <style:style style:name="T249" style:parent-style-name="DefaultParagraphFont" style:family="text">
      <style:text-properties style:font-name="Arial" style:font-name-asian="Times New Roman" style:font-name-complex="Arial" fo:language="sr" fo:country="CS"/>
    </style:style>
    <style:style style:name="P250" style:parent-style-name="CLAN" style:family="paragraph">
      <style:text-properties style:language-asian="zh" style:country-asian="CN"/>
    </style:style>
    <style:style style:name="P2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3" style:parent-style-name="CLAN" style:family="paragraph">
      <style:text-properties style:language-asian="zh" style:country-asian="CN"/>
    </style:style>
    <style:style style:name="P2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6" style:parent-style-name="CLAN" style:family="paragraph">
      <style:text-properties style:language-asian="zh" style:country-asian="CN"/>
    </style:style>
    <style:style style:name="P2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0" style:parent-style-name="CLAN" style:family="paragraph">
      <style:text-properties style:language-asian="zh" style:country-asian="CN"/>
    </style:style>
    <style:style style:name="P2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4" style:parent-style-name="CLAN" style:family="paragraph">
      <style:text-properties style:language-asian="zh" style:country-asian="CN"/>
    </style:style>
    <style:style style:name="P2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1" style:parent-style-name="CLAN" style:family="paragraph">
      <style:text-properties style:language-asian="zh" style:country-asian="CN"/>
    </style:style>
    <style:style style:name="P2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7" style:parent-style-name="CLAN" style:family="paragraph">
      <style:text-properties style:language-asian="zh" style:country-asian="CN"/>
    </style:style>
    <style:style style:name="P2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1" style:parent-style-name="CLAN" style:family="paragraph">
      <style:text-properties style:language-asian="zh" style:country-asian="CN"/>
    </style:style>
    <style:style style:name="P2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89" style:parent-style-name="CLAN" style:family="paragraph">
      <style:text-properties style:language-asian="zh" style:country-asian="CN"/>
    </style:style>
    <style:style style:name="P290" style:parent-style-name="Normal" style:family="paragraph">
      <style:paragraph-properties fo:text-align="justify" fo:margin-bottom="0.0833in" fo:line-height="100%" fo:text-indent="0.5in"/>
    </style:style>
    <style:style style:name="T291" style:parent-style-name="DefaultParagraphFont" style:family="text">
      <style:text-properties style:font-name="Arial" style:font-name-asian="Times New Roman" style:font-name-complex="Arial" fo:language="ru" fo:country="RU"/>
    </style:style>
    <style:style style:name="T292" style:parent-style-name="DefaultParagraphFont" style:family="text">
      <style:text-properties style:font-name="Arial" style:font-name-asian="Times New Roman" style:font-name-complex="Arial" fo:language="sr" fo:country="CS"/>
    </style:style>
    <style:style style:name="T293" style:parent-style-name="DefaultParagraphFont" style:family="text">
      <style:text-properties style:font-name="Arial" style:font-name-asian="Times New Roman" style:font-name-complex="Arial" fo:language="ru" fo:country="RU"/>
    </style:style>
    <style:style style:name="T294" style:parent-style-name="DefaultParagraphFont" style:family="text">
      <style:text-properties style:font-name="Arial" style:font-name-asian="Times New Roman" style:font-name-complex="Arial" fo:language="sr" fo:country="CS"/>
    </style:style>
    <style:style style:name="T295" style:parent-style-name="DefaultParagraphFont" style:family="text">
      <style:text-properties style:font-name="Arial" style:font-name-asian="Times New Roman" style:font-name-complex="Arial" fo:language="ru" fo:country="RU"/>
    </style:style>
    <style:style style:name="T296" style:parent-style-name="DefaultParagraphFont" style:family="text">
      <style:text-properties style:font-name="Arial" style:font-name-asian="Times New Roman" style:font-name-complex="Arial" fo:language="sr" fo:country="CS"/>
    </style:style>
    <style:style style:name="T297" style:parent-style-name="DefaultParagraphFont" style:family="text">
      <style:text-properties style:font-name="Arial" style:font-name-asian="Times New Roman" style:font-name-complex="Arial" fo:language="ru" fo:country="RU"/>
    </style:style>
    <style:style style:name="T298" style:parent-style-name="DefaultParagraphFont" style:family="text">
      <style:text-properties style:font-name="Arial" style:font-name-asian="Times New Roman" style:font-name-complex="Arial" fo:language="sr" fo:country="CS"/>
    </style:style>
    <style:style style:name="T299" style:parent-style-name="DefaultParagraphFont" style:family="text">
      <style:text-properties style:font-name="Arial" style:font-name-asian="Times New Roman" style:font-name-complex="Arial" fo:language="ru" fo:country="RU"/>
    </style:style>
    <style:style style:name="T300" style:parent-style-name="DefaultParagraphFont" style:family="text">
      <style:text-properties style:font-name="Arial" style:font-name-asian="Times New Roman" style:font-name-complex="Arial" fo:language="sr" fo:country="CS"/>
    </style:style>
    <style:style style:name="T301" style:parent-style-name="DefaultParagraphFont" style:family="text">
      <style:text-properties style:font-name="Arial" style:font-name-asian="Times New Roman" style:font-name-complex="Arial" fo:language="ru" fo:country="RU"/>
    </style:style>
    <style:style style:name="T302" style:parent-style-name="DefaultParagraphFont" style:family="text">
      <style:text-properties style:font-name="Arial" style:font-name-asian="Times New Roman" style:font-name-complex="Arial" fo:language="sr" fo:country="CS"/>
    </style:style>
    <style:style style:name="T303" style:parent-style-name="DefaultParagraphFont" style:family="text">
      <style:text-properties style:font-name="Arial" style:font-name-asian="Times New Roman" style:font-name-complex="Arial" fo:language="ru" fo:country="RU"/>
    </style:style>
    <style:style style:name="T304" style:parent-style-name="DefaultParagraphFont" style:family="text">
      <style:text-properties style:font-name="Arial" style:font-name-asian="Times New Roman" style:font-name-complex="Arial" fo:language="sr" fo:country="CS"/>
    </style:style>
    <style:style style:name="T305" style:parent-style-name="DefaultParagraphFont" style:family="text">
      <style:text-properties style:font-name="Arial" style:font-name-asian="Times New Roman" style:font-name-complex="Arial" fo:language="ru" fo:country="RU"/>
    </style:style>
    <style:style style:name="T306" style:parent-style-name="DefaultParagraphFont" style:family="text">
      <style:text-properties style:font-name="Arial" style:font-name-asian="Times New Roman" style:font-name-complex="Arial" fo:language="sr" fo:country="CS"/>
    </style:style>
    <style:style style:name="T307" style:parent-style-name="DefaultParagraphFont" style:family="text">
      <style:text-properties style:font-name="Arial" style:font-name-asian="Times New Roman" style:font-name-complex="Arial" fo:language="ru" fo:country="RU"/>
    </style:style>
    <style:style style:name="T308" style:parent-style-name="DefaultParagraphFont" style:family="text">
      <style:text-properties style:font-name="Arial" style:font-name-asian="Times New Roman" style:font-name-complex="Arial" fo:language="sr" fo:country="CS"/>
    </style:style>
    <style:style style:name="T309" style:parent-style-name="DefaultParagraphFont" style:family="text">
      <style:text-properties style:font-name="Arial" style:font-name-asian="Times New Roman" style:font-name-complex="Arial" fo:language="ru" fo:country="RU"/>
    </style:style>
    <style:style style:name="T310" style:parent-style-name="DefaultParagraphFont" style:family="text">
      <style:text-properties style:font-name="Arial" style:font-name-asian="Times New Roman" style:font-name-complex="Arial" fo:language="sr" fo:country="CS"/>
    </style:style>
    <style:style style:name="T311" style:parent-style-name="DefaultParagraphFont" style:family="text">
      <style:text-properties style:font-name="Arial" style:font-name-asian="Times New Roman" style:font-name-complex="Arial" fo:language="ru" fo:country="RU"/>
    </style:style>
    <style:style style:name="T312" style:parent-style-name="DefaultParagraphFont" style:family="text">
      <style:text-properties style:font-name="Arial" style:font-name-asian="Times New Roman" style:font-name-complex="Arial" fo:language="sr" fo:country="CS"/>
    </style:style>
    <style:style style:name="T313" style:parent-style-name="DefaultParagraphFont" style:family="text">
      <style:text-properties style:font-name="Arial" style:font-name-asian="Times New Roman" style:font-name-complex="Arial" fo:language="ru" fo:country="RU"/>
    </style:style>
    <style:style style:name="T314" style:parent-style-name="DefaultParagraphFont" style:family="text">
      <style:text-properties style:font-name="Arial" style:font-name-asian="Times New Roman" style:font-name-complex="Arial" fo:language="sr" fo:country="CS"/>
    </style:style>
    <style:style style:name="T315" style:parent-style-name="DefaultParagraphFont" style:family="text">
      <style:text-properties style:font-name="Arial" style:font-name-asian="Times New Roman" style:font-name-complex="Arial" fo:language="ru" fo:country="RU"/>
    </style:style>
    <style:style style:name="T316" style:parent-style-name="DefaultParagraphFont" style:family="text">
      <style:text-properties style:font-name="Arial" style:font-name-asian="Times New Roman" style:font-name-complex="Arial" fo:language="sr" fo:country="CS"/>
    </style:style>
    <style:style style:name="T317" style:parent-style-name="DefaultParagraphFont" style:family="text">
      <style:text-properties style:font-name="Arial" style:font-name-asian="Times New Roman" style:font-name-complex="Arial" fo:language="ru" fo:country="RU"/>
    </style:style>
    <style:style style:name="T318" style:parent-style-name="DefaultParagraphFont" style:family="text">
      <style:text-properties style:font-name="Arial" style:font-name-asian="Times New Roman" style:font-name-complex="Arial" fo:language="sr" fo:country="CS"/>
    </style:style>
    <style:style style:name="T319" style:parent-style-name="DefaultParagraphFont" style:family="text">
      <style:text-properties style:font-name="Arial" style:font-name-asian="Times New Roman" style:font-name-complex="Arial" fo:language="ru" fo:country="RU"/>
    </style:style>
    <style:style style:name="T320" style:parent-style-name="DefaultParagraphFont" style:family="text">
      <style:text-properties style:font-name="Arial" style:font-name-asian="Times New Roman" style:font-name-complex="Arial" fo:language="sr" fo:country="CS"/>
    </style:style>
    <style:style style:name="T321" style:parent-style-name="DefaultParagraphFont" style:family="text">
      <style:text-properties style:font-name="Arial" style:font-name-asian="Times New Roman" style:font-name-complex="Arial" fo:language="ru" fo:country="RU"/>
    </style:style>
    <style:style style:name="T322" style:parent-style-name="DefaultParagraphFont" style:family="text">
      <style:text-properties style:font-name="Arial" style:font-name-asian="Times New Roman" style:font-name-complex="Arial" fo:language="sr" fo:country="CS"/>
    </style:style>
    <style:style style:name="T323" style:parent-style-name="DefaultParagraphFont" style:family="text">
      <style:text-properties style:font-name="Arial" style:font-name-asian="Times New Roman" style:font-name-complex="Arial" fo:language="ru" fo:country="RU"/>
    </style:style>
    <style:style style:name="T324" style:parent-style-name="DefaultParagraphFont" style:family="text">
      <style:text-properties style:font-name="Arial" style:font-name-asian="Times New Roman" style:font-name-complex="Arial" fo:language="sr" fo:country="CS"/>
    </style:style>
    <style:style style:name="T325" style:parent-style-name="DefaultParagraphFont" style:family="text">
      <style:text-properties style:font-name="Arial" style:font-name-asian="Times New Roman" style:font-name-complex="Arial" fo:language="ru" fo:country="RU"/>
    </style:style>
    <style:style style:name="T326" style:parent-style-name="DefaultParagraphFont" style:family="text">
      <style:text-properties style:font-name="Arial" style:font-name-asian="Times New Roman" style:font-name-complex="Arial" fo:language="sr" fo:country="CS"/>
    </style:style>
    <style:style style:name="T327" style:parent-style-name="DefaultParagraphFont" style:family="text">
      <style:text-properties style:font-name="Arial" style:font-name-asian="Times New Roman" style:font-name-complex="Arial" fo:language="ru" fo:country="RU"/>
    </style:style>
    <style:style style:name="T328" style:parent-style-name="DefaultParagraphFont" style:family="text">
      <style:text-properties style:font-name="Arial" style:font-name-asian="Times New Roman" style:font-name-complex="Arial" fo:language="sr" fo:country="CS"/>
    </style:style>
    <style:style style:name="T329" style:parent-style-name="DefaultParagraphFont" style:family="text">
      <style:text-properties style:font-name="Arial" style:font-name-asian="Times New Roman" style:font-name-complex="Arial" fo:language="ru" fo:country="RU"/>
    </style:style>
    <style:style style:name="T330" style:parent-style-name="DefaultParagraphFont" style:family="text">
      <style:text-properties style:font-name="Arial" style:font-name-asian="Times New Roman" style:font-name-complex="Arial" fo:language="sr" fo:country="CS"/>
    </style:style>
    <style:style style:name="T331" style:parent-style-name="DefaultParagraphFont" style:family="text">
      <style:text-properties style:font-name="Arial" style:font-name-asian="Times New Roman" style:font-name-complex="Arial" fo:language="ru" fo:country="RU"/>
    </style:style>
    <style:style style:name="T332" style:parent-style-name="DefaultParagraphFont" style:family="text">
      <style:text-properties style:font-name="Arial" style:font-name-asian="Times New Roman" style:font-name-complex="Arial" fo:language="sr" fo:country="CS"/>
    </style:style>
    <style:style style:name="T333" style:parent-style-name="DefaultParagraphFont" style:family="text">
      <style:text-properties style:font-name="Arial" style:font-name-asian="Times New Roman" style:font-name-complex="Arial" fo:language="ru" fo:country="RU"/>
    </style:style>
    <style:style style:name="T334" style:parent-style-name="DefaultParagraphFont" style:family="text">
      <style:text-properties style:font-name="Arial" style:font-name-asian="Times New Roman" style:font-name-complex="Arial" fo:language="sr" fo:country="CS"/>
    </style:style>
    <style:style style:name="T335" style:parent-style-name="DefaultParagraphFont" style:family="text">
      <style:text-properties style:font-name="Arial" style:font-name-asian="Times New Roman" style:font-name-complex="Arial" fo:language="ru" fo:country="RU"/>
    </style:style>
    <style:style style:name="T336" style:parent-style-name="DefaultParagraphFont" style:family="text">
      <style:text-properties style:font-name="Arial" style:font-name-asian="Times New Roman" style:font-name-complex="Arial" fo:language="sr" fo:country="CS"/>
    </style:style>
    <style:style style:name="T337" style:parent-style-name="DefaultParagraphFont" style:family="text">
      <style:text-properties style:font-name="Arial" style:font-name-asian="Times New Roman" style:font-name-complex="Arial" fo:language="ru" fo:country="RU"/>
    </style:style>
    <style:style style:name="T338" style:parent-style-name="DefaultParagraphFont" style:family="text">
      <style:text-properties style:font-name="Arial" style:font-name-asian="Times New Roman" style:font-name-complex="Arial" fo:language="sr" fo:country="CS"/>
    </style:style>
    <style:style style:name="T339" style:parent-style-name="DefaultParagraphFont" style:family="text">
      <style:text-properties style:font-name="Arial" style:font-name-asian="Times New Roman" style:font-name-complex="Arial" fo:language="ru" fo:country="RU"/>
    </style:style>
    <style:style style:name="T340" style:parent-style-name="DefaultParagraphFont" style:family="text">
      <style:text-properties style:font-name="Arial" style:font-name-asian="Times New Roman" style:font-name-complex="Arial" fo:language="sr" fo:country="CS"/>
    </style:style>
    <style:style style:name="T341" style:parent-style-name="DefaultParagraphFont" style:family="text">
      <style:text-properties style:font-name="Arial" style:font-name-asian="Times New Roman" style:font-name-complex="Arial" fo:language="ru" fo:country="RU"/>
    </style:style>
    <style:style style:name="T342" style:parent-style-name="DefaultParagraphFont" style:family="text">
      <style:text-properties style:font-name="Arial" style:font-name-asian="Times New Roman" style:font-name-complex="Arial" fo:language="sr" fo:country="CS"/>
    </style:style>
    <style:style style:name="T343" style:parent-style-name="DefaultParagraphFont" style:family="text">
      <style:text-properties style:font-name="Arial" style:font-name-asian="Times New Roman" style:font-name-complex="Arial" fo:language="ru" fo:country="RU"/>
    </style:style>
    <style:style style:name="T344" style:parent-style-name="DefaultParagraphFont" style:family="text">
      <style:text-properties style:font-name="Arial" style:font-name-asian="Times New Roman" style:font-name-complex="Arial" fo:language="sr" fo:country="CS"/>
    </style:style>
    <style:style style:name="T345" style:parent-style-name="DefaultParagraphFont" style:family="text">
      <style:text-properties style:font-name="Arial" style:font-name-asian="Times New Roman" style:font-name-complex="Arial" fo:language="ru" fo:country="RU"/>
    </style:style>
    <style:style style:name="T346" style:parent-style-name="DefaultParagraphFont" style:family="text">
      <style:text-properties style:font-name="Arial" style:font-name-asian="Times New Roman" style:font-name-complex="Arial" fo:language="sr" fo:country="CS"/>
    </style:style>
    <style:style style:name="T347" style:parent-style-name="DefaultParagraphFont" style:family="text">
      <style:text-properties style:font-name="Arial" style:font-name-asian="Times New Roman" style:font-name-complex="Arial" fo:language="ru" fo:country="RU"/>
    </style:style>
    <style:style style:name="T348" style:parent-style-name="DefaultParagraphFont" style:family="text">
      <style:text-properties style:font-name="Arial" style:font-name-asian="Times New Roman" style:font-name-complex="Arial" fo:language="sr" fo:country="CS"/>
    </style:style>
    <style:style style:name="T349" style:parent-style-name="DefaultParagraphFont" style:family="text">
      <style:text-properties style:font-name="Arial" style:font-name-asian="Times New Roman" style:font-name-complex="Arial" fo:language="ru" fo:country="RU"/>
    </style:style>
    <style:style style:name="T350" style:parent-style-name="DefaultParagraphFont" style:family="text">
      <style:text-properties style:font-name="Arial" style:font-name-asian="Times New Roman" style:font-name-complex="Arial" fo:language="sr" fo:country="CS"/>
    </style:style>
    <style:style style:name="T351" style:parent-style-name="DefaultParagraphFont" style:family="text">
      <style:text-properties style:font-name="Arial" style:font-name-asian="Times New Roman" style:font-name-complex="Arial" fo:language="ru" fo:country="RU"/>
    </style:style>
    <style:style style:name="T352" style:parent-style-name="DefaultParagraphFont" style:family="text">
      <style:text-properties style:font-name="Arial" style:font-name-asian="Times New Roman" style:font-name-complex="Arial" fo:language="sr" fo:country="CS"/>
    </style:style>
    <style:style style:name="T353" style:parent-style-name="DefaultParagraphFont" style:family="text">
      <style:text-properties style:font-name="Arial" style:font-name-asian="Times New Roman" style:font-name-complex="Arial" fo:language="sr" fo:country="CS"/>
    </style:style>
    <style:style style:name="T354" style:parent-style-name="DefaultParagraphFont" style:family="text">
      <style:text-properties style:font-name="Arial" style:font-name-asian="Times New Roman" style:font-name-complex="Arial" fo:language="ru" fo:country="RU"/>
    </style:style>
    <style:style style:name="T355" style:parent-style-name="DefaultParagraphFont" style:family="text">
      <style:text-properties style:font-name="Arial" style:font-name-asian="Times New Roman" style:font-name-complex="Arial" fo:language="sr" fo:country="CS"/>
    </style:style>
    <style:style style:name="T356" style:parent-style-name="DefaultParagraphFont" style:family="text">
      <style:text-properties style:font-name="Arial" style:font-name-asian="Times New Roman" style:font-name-complex="Arial" fo:language="ru" fo:country="RU"/>
    </style:style>
    <style:style style:name="T357" style:parent-style-name="DefaultParagraphFont" style:family="text">
      <style:text-properties style:font-name="Arial" style:font-name-asian="Times New Roman" style:font-name-complex="Arial" fo:language="sr" fo:country="CS"/>
    </style:style>
    <style:style style:name="T358" style:parent-style-name="DefaultParagraphFont" style:family="text">
      <style:text-properties style:font-name="Arial" style:font-name-asian="Times New Roman" style:font-name-complex="Arial" fo:language="ru" fo:country="RU"/>
    </style:style>
    <style:style style:name="T359" style:parent-style-name="DefaultParagraphFont" style:family="text">
      <style:text-properties style:font-name="Arial" style:font-name-asian="Times New Roman" style:font-name-complex="Arial" fo:language="sr" fo:country="CS"/>
    </style:style>
    <style:style style:name="T360" style:parent-style-name="DefaultParagraphFont" style:family="text">
      <style:text-properties style:font-name="Arial" style:font-name-asian="Times New Roman" style:font-name-complex="Arial" fo:language="ru" fo:country="RU"/>
    </style:style>
    <style:style style:name="T361" style:parent-style-name="DefaultParagraphFont" style:family="text">
      <style:text-properties style:font-name="Arial" style:font-name-asian="Times New Roman" style:font-name-complex="Arial" fo:language="sr" fo:country="CS"/>
    </style:style>
    <style:style style:name="T362" style:parent-style-name="DefaultParagraphFont" style:family="text">
      <style:text-properties style:font-name="Arial" style:font-name-asian="Times New Roman" style:font-name-complex="Arial" fo:language="ru" fo:country="RU"/>
    </style:style>
    <style:style style:name="T363" style:parent-style-name="DefaultParagraphFont" style:family="text">
      <style:text-properties style:font-name="Arial" style:font-name-asian="Times New Roman" style:font-name-complex="Arial" fo:language="sr" fo:country="CS"/>
    </style:style>
    <style:style style:name="T364" style:parent-style-name="DefaultParagraphFont" style:family="text">
      <style:text-properties style:font-name="Arial" style:font-name-asian="Times New Roman" style:font-name-complex="Arial" fo:language="ru" fo:country="RU"/>
    </style:style>
    <style:style style:name="T365" style:parent-style-name="DefaultParagraphFont" style:family="text">
      <style:text-properties style:font-name="Arial" style:font-name-asian="Times New Roman" style:font-name-complex="Arial" fo:language="sr" fo:country="CS"/>
    </style:style>
    <style:style style:name="T366" style:parent-style-name="DefaultParagraphFont" style:family="text">
      <style:text-properties style:font-name="Arial" style:font-name-asian="Times New Roman" style:font-name-complex="Arial" fo:language="ru" fo:country="RU"/>
    </style:style>
    <style:style style:name="T367" style:parent-style-name="DefaultParagraphFont" style:family="text">
      <style:text-properties style:font-name="Arial" style:font-name-asian="Times New Roman" style:font-name-complex="Arial" fo:language="sr" fo:country="CS"/>
    </style:style>
    <style:style style:name="T368" style:parent-style-name="DefaultParagraphFont" style:family="text">
      <style:text-properties style:font-name="Arial" style:font-name-asian="Times New Roman" style:font-name-complex="Arial" fo:language="ru" fo:country="RU"/>
    </style:style>
    <style:style style:name="T369" style:parent-style-name="DefaultParagraphFont" style:family="text">
      <style:text-properties style:font-name="Arial" style:font-name-asian="Times New Roman" style:font-name-complex="Arial" fo:language="sr" fo:country="CS"/>
    </style:style>
    <style:style style:name="T370" style:parent-style-name="DefaultParagraphFont" style:family="text">
      <style:text-properties style:font-name="Arial" style:font-name-asian="Times New Roman" style:font-name-complex="Arial" fo:language="ru" fo:country="RU"/>
    </style:style>
    <style:style style:name="T371" style:parent-style-name="DefaultParagraphFont" style:family="text">
      <style:text-properties style:font-name="Arial" style:font-name-asian="Times New Roman" style:font-name-complex="Arial" fo:language="sr" fo:country="CS"/>
    </style:style>
    <style:style style:name="T372" style:parent-style-name="DefaultParagraphFont" style:family="text">
      <style:text-properties style:font-name="Arial" style:font-name-asian="Times New Roman" style:font-name-complex="Arial" fo:language="ru" fo:country="RU"/>
    </style:style>
    <style:style style:name="T373" style:parent-style-name="DefaultParagraphFont" style:family="text">
      <style:text-properties style:font-name="Arial" style:font-name-asian="Times New Roman" style:font-name-complex="Arial" fo:language="sr" fo:country="CS"/>
    </style:style>
    <style:style style:name="T374" style:parent-style-name="DefaultParagraphFont" style:family="text">
      <style:text-properties style:font-name="Arial" style:font-name-asian="Times New Roman" style:font-name-complex="Arial" fo:language="ru" fo:country="RU"/>
    </style:style>
    <style:style style:name="T375" style:parent-style-name="DefaultParagraphFont" style:family="text">
      <style:text-properties style:font-name="Arial" style:font-name-asian="Times New Roman" style:font-name-complex="Arial" fo:language="sr" fo:country="CS"/>
    </style:style>
    <style:style style:name="T376" style:parent-style-name="DefaultParagraphFont" style:family="text">
      <style:text-properties style:font-name="Arial" style:font-name-asian="Times New Roman" style:font-name-complex="Arial" fo:language="ru" fo:country="RU"/>
    </style:style>
    <style:style style:name="T377" style:parent-style-name="DefaultParagraphFont" style:family="text">
      <style:text-properties style:font-name="Arial" style:font-name-asian="Times New Roman" style:font-name-complex="Arial" fo:language="sr" fo:country="CS"/>
    </style:style>
    <style:style style:name="T378" style:parent-style-name="DefaultParagraphFont" style:family="text">
      <style:text-properties style:font-name="Arial" style:font-name-asian="Times New Roman" style:font-name-complex="Arial" fo:language="ru" fo:country="RU"/>
    </style:style>
    <style:style style:name="T379" style:parent-style-name="DefaultParagraphFont" style:family="text">
      <style:text-properties style:font-name="Arial" style:font-name-asian="Times New Roman" style:font-name-complex="Arial" fo:language="sr" fo:country="CS"/>
    </style:style>
    <style:style style:name="T380" style:parent-style-name="DefaultParagraphFont" style:family="text">
      <style:text-properties style:font-name="Arial" style:font-name-asian="Times New Roman" style:font-name-complex="Arial" fo:language="ru" fo:country="RU"/>
    </style:style>
    <style:style style:name="T381" style:parent-style-name="DefaultParagraphFont" style:family="text">
      <style:text-properties style:font-name="Arial" style:font-name-asian="Times New Roman" style:font-name-complex="Arial" fo:language="ru" fo:country="RU"/>
    </style:style>
    <style:style style:name="T382" style:parent-style-name="DefaultParagraphFont" style:family="text">
      <style:text-properties style:font-name="Arial" style:font-name-asian="Times New Roman" style:font-name-complex="Arial" fo:language="sr" fo:country="CS"/>
    </style:style>
    <style:style style:name="T383" style:parent-style-name="DefaultParagraphFont" style:family="text">
      <style:text-properties style:font-name="Arial" style:font-name-asian="Times New Roman" style:font-name-complex="Arial" fo:language="ru" fo:country="RU"/>
    </style:style>
    <style:style style:name="T384" style:parent-style-name="DefaultParagraphFont" style:family="text">
      <style:text-properties style:font-name="Arial" style:font-name-asian="Times New Roman" style:font-name-complex="Arial" fo:language="sr" fo:country="CS"/>
    </style:style>
    <style:style style:name="T385" style:parent-style-name="DefaultParagraphFont" style:family="text">
      <style:text-properties style:font-name="Arial" style:font-name-asian="Times New Roman" style:font-name-complex="Arial" fo:language="ru" fo:country="RU"/>
    </style:style>
    <style:style style:name="T386" style:parent-style-name="DefaultParagraphFont" style:family="text">
      <style:text-properties style:font-name="Arial" style:font-name-asian="Times New Roman" style:font-name-complex="Arial" fo:language="ru" fo:country="RU"/>
    </style:style>
    <style:style style:name="T387" style:parent-style-name="DefaultParagraphFont" style:family="text">
      <style:text-properties style:font-name="Arial" style:font-name-asian="Times New Roman" style:font-name-complex="Arial" fo:language="ru" fo:country="RU"/>
    </style:style>
    <style:style style:name="T388" style:parent-style-name="DefaultParagraphFont" style:family="text">
      <style:text-properties style:font-name="Arial" style:font-name-asian="Times New Roman" style:font-name-complex="Arial" fo:language="sr" fo:country="CS"/>
    </style:style>
    <style:style style:name="T389" style:parent-style-name="DefaultParagraphFont" style:family="text">
      <style:text-properties style:font-name="Arial" style:font-name-asian="Times New Roman" style:font-name-complex="Arial" fo:language="ru" fo:country="RU"/>
    </style:style>
    <style:style style:name="T390" style:parent-style-name="DefaultParagraphFont" style:family="text">
      <style:text-properties style:font-name="Arial" style:font-name-asian="Times New Roman" style:font-name-complex="Arial" fo:language="sr" fo:country="CS"/>
    </style:style>
    <style:style style:name="T391" style:parent-style-name="DefaultParagraphFont" style:family="text">
      <style:text-properties style:font-name="Arial" style:font-name-asian="Times New Roman" style:font-name-complex="Arial" fo:language="ru" fo:country="RU"/>
    </style:style>
    <style:style style:name="T392" style:parent-style-name="DefaultParagraphFont" style:family="text">
      <style:text-properties style:font-name="Arial" style:font-name-asian="Times New Roman" style:font-name-complex="Arial" fo:language="sr" fo:country="CS"/>
    </style:style>
    <style:style style:name="T393" style:parent-style-name="DefaultParagraphFont" style:family="text">
      <style:text-properties style:font-name="Arial" style:font-name-asian="Times New Roman" style:font-name-complex="Arial" fo:language="ru" fo:country="RU"/>
    </style:style>
    <style:style style:name="T394" style:parent-style-name="DefaultParagraphFont" style:family="text">
      <style:text-properties style:font-name="Arial" style:font-name-asian="Times New Roman" style:font-name-complex="Arial" fo:language="sr" fo:country="CS"/>
    </style:style>
    <style:style style:name="T395" style:parent-style-name="DefaultParagraphFont" style:family="text">
      <style:text-properties style:font-name="Arial" style:font-name-asian="Times New Roman" style:font-name-complex="Arial" fo:language="ru" fo:country="RU"/>
    </style:style>
    <style:style style:name="T396" style:parent-style-name="DefaultParagraphFont" style:family="text">
      <style:text-properties style:font-name="Arial" style:font-name-asian="Times New Roman" style:font-name-complex="Arial" fo:language="sr" fo:country="CS"/>
    </style:style>
    <style:style style:name="T397" style:parent-style-name="DefaultParagraphFont" style:family="text">
      <style:text-properties style:font-name="Arial" style:font-name-asian="Times New Roman" style:font-name-complex="Arial" fo:language="ru" fo:country="RU"/>
    </style:style>
    <style:style style:name="T398" style:parent-style-name="DefaultParagraphFont" style:family="text">
      <style:text-properties style:font-name="Arial" style:font-name-asian="Times New Roman" style:font-name-complex="Arial" fo:language="sr" fo:country="CS"/>
    </style:style>
    <style:style style:name="T399" style:parent-style-name="DefaultParagraphFont" style:family="text">
      <style:text-properties style:font-name="Arial" style:font-name-asian="Times New Roman" style:font-name-complex="Arial" fo:language="ru" fo:country="RU"/>
    </style:style>
    <style:style style:name="T400" style:parent-style-name="DefaultParagraphFont" style:family="text">
      <style:text-properties style:font-name="Arial" style:font-name-asian="Times New Roman" style:font-name-complex="Arial" fo:language="sr" fo:country="CS"/>
    </style:style>
    <style:style style:name="T401" style:parent-style-name="DefaultParagraphFont" style:family="text">
      <style:text-properties style:font-name="Arial" style:font-name-asian="Times New Roman" style:font-name-complex="Arial" fo:language="ru" fo:country="RU"/>
    </style:style>
    <style:style style:name="T402" style:parent-style-name="DefaultParagraphFont" style:family="text">
      <style:text-properties style:font-name="Arial" style:font-name-asian="Times New Roman" style:font-name-complex="Arial" fo:language="sr" fo:country="CS"/>
    </style:style>
    <style:style style:name="T403" style:parent-style-name="DefaultParagraphFont" style:family="text">
      <style:text-properties style:font-name="Arial" style:font-name-asian="Times New Roman" style:font-name-complex="Arial" fo:language="ru" fo:country="RU"/>
    </style:style>
    <style:style style:name="T404" style:parent-style-name="DefaultParagraphFont" style:family="text">
      <style:text-properties style:font-name="Arial" style:font-name-asian="Times New Roman" style:font-name-complex="Arial" fo:language="ru" fo:country="RU"/>
    </style:style>
    <style:style style:name="T405" style:parent-style-name="DefaultParagraphFont" style:family="text">
      <style:text-properties style:font-name="Arial" style:font-name-asian="Times New Roman" style:font-name-complex="Arial" fo:language="sr" fo:country="CS"/>
    </style:style>
    <style:style style:name="T406" style:parent-style-name="DefaultParagraphFont" style:family="text">
      <style:text-properties style:font-name="Arial" style:font-name-asian="Times New Roman" style:font-name-complex="Arial" fo:language="sr" fo:country="CS"/>
    </style:style>
    <style:style style:name="T407" style:parent-style-name="DefaultParagraphFont" style:family="text">
      <style:text-properties style:font-name="Arial" style:font-name-asian="Times New Roman" style:font-name-complex="Arial" fo:language="ru" fo:country="RU"/>
    </style:style>
    <style:style style:name="T408" style:parent-style-name="DefaultParagraphFont" style:family="text">
      <style:text-properties style:font-name="Arial" style:font-name-asian="Times New Roman" style:font-name-complex="Arial" fo:language="sr" fo:country="CS"/>
    </style:style>
    <style:style style:name="T409" style:parent-style-name="DefaultParagraphFont" style:family="text">
      <style:text-properties style:font-name="Arial" style:font-name-asian="Times New Roman" style:font-name-complex="Arial" fo:language="ru" fo:country="RU"/>
    </style:style>
    <style:style style:name="T410" style:parent-style-name="DefaultParagraphFont" style:family="text">
      <style:text-properties style:font-name="Arial" style:font-name-asian="Times New Roman" style:font-name-complex="Arial" fo:language="sr" fo:country="CS"/>
    </style:style>
    <style:style style:name="T411" style:parent-style-name="DefaultParagraphFont" style:family="text">
      <style:text-properties style:font-name="Arial" style:font-name-asian="Times New Roman" style:font-name-complex="Arial" fo:language="ru" fo:country="RU"/>
    </style:style>
    <style:style style:name="T412" style:parent-style-name="DefaultParagraphFont" style:family="text">
      <style:text-properties style:font-name="Arial" style:font-name-asian="Times New Roman" style:font-name-complex="Arial" fo:language="sr" fo:country="CS"/>
    </style:style>
    <style:style style:name="T413" style:parent-style-name="DefaultParagraphFont" style:family="text">
      <style:text-properties style:font-name="Arial" style:font-name-asian="Times New Roman" style:font-name-complex="Arial" fo:language="ru" fo:country="RU"/>
    </style:style>
    <style:style style:name="T414" style:parent-style-name="DefaultParagraphFont" style:family="text">
      <style:text-properties style:font-name="Arial" style:font-name-asian="Times New Roman" style:font-name-complex="Arial" fo:language="sr" fo:country="CS"/>
    </style:style>
    <style:style style:name="T415" style:parent-style-name="DefaultParagraphFont" style:family="text">
      <style:text-properties style:font-name="Arial" style:font-name-asian="Times New Roman" style:font-name-complex="Arial" fo:language="ru" fo:country="RU"/>
    </style:style>
    <style:style style:name="T416" style:parent-style-name="DefaultParagraphFont" style:family="text">
      <style:text-properties style:font-name="Arial" style:font-name-asian="Times New Roman" style:font-name-complex="Arial" fo:language="sr" fo:country="CS"/>
    </style:style>
    <style:style style:name="T417" style:parent-style-name="DefaultParagraphFont" style:family="text">
      <style:text-properties style:font-name="Arial" style:font-name-asian="Times New Roman" style:font-name-complex="Arial" fo:language="ru" fo:country="RU"/>
    </style:style>
    <style:style style:name="T418" style:parent-style-name="DefaultParagraphFont" style:family="text">
      <style:text-properties style:font-name="Arial" style:font-name-asian="Times New Roman" style:font-name-complex="Arial" fo:language="sr" fo:country="CS"/>
    </style:style>
    <style:style style:name="T419" style:parent-style-name="DefaultParagraphFont" style:family="text">
      <style:text-properties style:font-name="Arial" style:font-name-asian="Times New Roman" style:font-name-complex="Arial" fo:language="ru" fo:country="RU"/>
    </style:style>
    <style:style style:name="T420" style:parent-style-name="DefaultParagraphFont" style:family="text">
      <style:text-properties style:font-name="Arial" style:font-name-asian="Times New Roman" style:font-name-complex="Arial" fo:language="sr" fo:country="CS"/>
    </style:style>
    <style:style style:name="T421" style:parent-style-name="DefaultParagraphFont" style:family="text">
      <style:text-properties style:font-name="Arial" style:font-name-asian="Times New Roman" style:font-name-complex="Arial" fo:language="ru" fo:country="RU"/>
    </style:style>
    <style:style style:name="T422" style:parent-style-name="DefaultParagraphFont" style:family="text">
      <style:text-properties style:font-name="Arial" style:font-name-asian="Times New Roman" style:font-name-complex="Arial" fo:language="sr" fo:country="CS"/>
    </style:style>
    <style:style style:name="T423" style:parent-style-name="DefaultParagraphFont" style:family="text">
      <style:text-properties style:font-name="Arial" style:font-name-asian="Times New Roman" style:font-name-complex="Arial" fo:language="ru" fo:country="RU"/>
    </style:style>
    <style:style style:name="T424" style:parent-style-name="DefaultParagraphFont" style:family="text">
      <style:text-properties style:font-name="Arial" style:font-name-asian="Times New Roman" style:font-name-complex="Arial" fo:language="sr" fo:country="CS"/>
    </style:style>
    <style:style style:name="T425" style:parent-style-name="DefaultParagraphFont" style:family="text">
      <style:text-properties style:font-name="Arial" style:font-name-asian="Times New Roman" style:font-name-complex="Arial" fo:language="ru" fo:country="RU"/>
    </style:style>
    <style:style style:name="T426" style:parent-style-name="DefaultParagraphFont" style:family="text">
      <style:text-properties style:font-name="Arial" style:font-name-asian="Times New Roman" style:font-name-complex="Arial" fo:language="sr" fo:country="CS"/>
    </style:style>
    <style:style style:name="T427" style:parent-style-name="DefaultParagraphFont" style:family="text">
      <style:text-properties style:font-name="Arial" style:font-name-asian="Times New Roman" style:font-name-complex="Arial" fo:language="ru" fo:country="RU"/>
    </style:style>
    <style:style style:name="T428" style:parent-style-name="DefaultParagraphFont" style:family="text">
      <style:text-properties style:font-name="Arial" style:font-name-asian="Times New Roman" style:font-name-complex="Arial" fo:language="sr" fo:country="CS"/>
    </style:style>
    <style:style style:name="T429" style:parent-style-name="DefaultParagraphFont" style:family="text">
      <style:text-properties style:font-name="Arial" style:font-name-asian="Times New Roman" style:font-name-complex="Arial" fo:language="ru" fo:country="RU"/>
    </style:style>
    <style:style style:name="T430" style:parent-style-name="DefaultParagraphFont" style:family="text">
      <style:text-properties style:font-name="Arial" style:font-name-asian="Times New Roman" style:font-name-complex="Arial" fo:language="sr" fo:country="CS"/>
    </style:style>
    <style:style style:name="T431" style:parent-style-name="DefaultParagraphFont" style:family="text">
      <style:text-properties style:font-name="Arial" style:font-name-asian="Times New Roman" style:font-name-complex="Arial" fo:language="ru" fo:country="RU"/>
    </style:style>
    <style:style style:name="T432" style:parent-style-name="DefaultParagraphFont" style:family="text">
      <style:text-properties style:font-name="Arial" style:font-name-asian="Times New Roman" style:font-name-complex="Arial" fo:language="sr" fo:country="CS"/>
    </style:style>
    <style:style style:name="T433" style:parent-style-name="DefaultParagraphFont" style:family="text">
      <style:text-properties style:font-name="Arial" style:font-name-asian="Times New Roman" style:font-name-complex="Arial" fo:language="ru" fo:country="RU"/>
    </style:style>
    <style:style style:name="T434" style:parent-style-name="DefaultParagraphFont" style:family="text">
      <style:text-properties style:font-name="Arial" style:font-name-asian="Times New Roman" style:font-name-complex="Arial" fo:language="sr" fo:country="CS"/>
    </style:style>
    <style:style style:name="T435" style:parent-style-name="DefaultParagraphFont" style:family="text">
      <style:text-properties style:font-name="Arial" style:font-name-asian="Times New Roman" style:font-name-complex="Arial" fo:language="ru" fo:country="RU"/>
    </style:style>
    <style:style style:name="T436" style:parent-style-name="DefaultParagraphFont" style:family="text">
      <style:text-properties style:font-name="Arial" style:font-name-asian="Times New Roman" style:font-name-complex="Arial" fo:language="sr" fo:country="CS"/>
    </style:style>
    <style:style style:name="T437" style:parent-style-name="DefaultParagraphFont" style:family="text">
      <style:text-properties style:font-name="Arial" style:font-name-asian="Times New Roman" style:font-name-complex="Arial" fo:language="ru" fo:country="RU"/>
    </style:style>
    <style:style style:name="T438" style:parent-style-name="DefaultParagraphFont" style:family="text">
      <style:text-properties style:font-name="Arial" style:font-name-asian="Times New Roman" style:font-name-complex="Arial" fo:language="sr" fo:country="CS"/>
    </style:style>
    <style:style style:name="T439" style:parent-style-name="DefaultParagraphFont" style:family="text">
      <style:text-properties style:font-name="Arial" style:font-name-asian="Times New Roman" style:font-name-complex="Arial" fo:language="ru" fo:country="RU"/>
    </style:style>
    <style:style style:name="T440" style:parent-style-name="DefaultParagraphFont" style:family="text">
      <style:text-properties style:font-name="Arial" style:font-name-asian="Times New Roman" style:font-name-complex="Arial" fo:language="sr" fo:country="CS"/>
    </style:style>
    <style:style style:name="T441" style:parent-style-name="DefaultParagraphFont" style:family="text">
      <style:text-properties style:font-name="Arial" style:font-name-asian="Times New Roman" style:font-name-complex="Arial" fo:language="ru" fo:country="RU"/>
    </style:style>
    <style:style style:name="T442" style:parent-style-name="DefaultParagraphFont" style:family="text">
      <style:text-properties style:font-name="Arial" style:font-name-asian="Times New Roman" style:font-name-complex="Arial" fo:language="sr" fo:country="CS"/>
    </style:style>
    <style:style style:name="T443" style:parent-style-name="DefaultParagraphFont" style:family="text">
      <style:text-properties style:font-name="Arial" style:font-name-asian="Times New Roman" style:font-name-complex="Arial" fo:language="ru" fo:country="RU"/>
    </style:style>
    <style:style style:name="T444" style:parent-style-name="DefaultParagraphFont" style:family="text">
      <style:text-properties style:font-name="Arial" style:font-name-asian="Times New Roman" style:font-name-complex="Arial" fo:language="sr" fo:country="CS"/>
    </style:style>
    <style:style style:name="T445" style:parent-style-name="DefaultParagraphFont" style:family="text">
      <style:text-properties style:font-name="Arial" style:font-name-asian="Times New Roman" style:font-name-complex="Arial" fo:language="ru" fo:country="RU"/>
    </style:style>
    <style:style style:name="T446" style:parent-style-name="DefaultParagraphFont" style:family="text">
      <style:text-properties style:font-name="Arial" style:font-name-asian="Times New Roman" style:font-name-complex="Arial" fo:language="sr" fo:country="CS"/>
    </style:style>
    <style:style style:name="P447" style:parent-style-name="CLAN" style:family="paragraph">
      <style:text-properties style:language-asian="zh" style:country-asian="CN"/>
    </style:style>
    <style:style style:name="P4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3" style:parent-style-name="CLAN" style:family="paragraph">
      <style:text-properties style:language-asian="zh" style:country-asian="CN"/>
    </style:style>
    <style:style style:name="P4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69" style:parent-style-name="GLAVA" style:family="paragraph">
      <style:text-properties style:language-asian="de" style:country-asian="DE"/>
    </style:style>
    <style:style style:name="P470" style:parent-style-name="CLAN" style:family="paragraph">
      <style:text-properties style:language-asian="zh" style:country-asian="CN"/>
    </style:style>
    <style:style style:name="P471" style:parent-style-name="CLAN" style:family="paragraph">
      <style:text-properties style:language-asian="zh" style:country-asian="CN"/>
    </style:style>
    <style:style style:name="P4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0"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4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89" style:parent-style-name="CLAN" style:family="paragraph">
      <style:text-properties style:language-asian="zh" style:country-asian="CN"/>
    </style:style>
    <style:style style:name="P4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494" style:parent-style-name="CLAN" style:family="paragraph">
      <style:text-properties style:language-asian="zh" style:country-asian="CN"/>
    </style:style>
    <style:style style:name="P495" style:parent-style-name="Normal" style:family="paragraph">
      <style:paragraph-properties fo:text-align="justify" fo:margin-bottom="0.0833in" fo:line-height="100%" fo:text-indent="0.5in"/>
    </style:style>
    <style:style style:name="T496" style:parent-style-name="DefaultParagraphFont" style:family="text">
      <style:text-properties style:font-name="Arial" style:font-name-asian="Times New Roman" style:font-name-complex="Arial" fo:language="ru" fo:country="RU"/>
    </style:style>
    <style:style style:name="T497" style:parent-style-name="DefaultParagraphFont" style:family="text">
      <style:text-properties style:font-name="Arial" style:font-name-asian="Times New Roman" style:font-name-complex="Arial" fo:language="ru" fo:country="RU"/>
    </style:style>
    <style:style style:name="T498" style:parent-style-name="DefaultParagraphFont" style:family="text">
      <style:text-properties style:font-name="Arial" style:font-name-asian="Times New Roman" style:font-name-complex="Arial" fo:language="sr" fo:country="CS"/>
    </style:style>
    <style:style style:name="T499" style:parent-style-name="DefaultParagraphFont" style:family="text">
      <style:text-properties style:font-name="Arial" style:font-name-asian="Times New Roman" style:font-name-complex="Arial" fo:language="ru" fo:country="RU"/>
    </style:style>
    <style:style style:name="T500" style:parent-style-name="DefaultParagraphFont" style:family="text">
      <style:text-properties style:font-name="Arial" style:font-name-asian="Times New Roman" style:font-name-complex="Arial" fo:language="ru" fo:country="RU"/>
    </style:style>
    <style:style style:name="T501" style:parent-style-name="DefaultParagraphFont" style:family="text">
      <style:text-properties style:font-name="Arial" style:font-name-asian="Times New Roman" style:font-name-complex="Arial" fo:language="sr" fo:country="CS"/>
    </style:style>
    <style:style style:name="T502" style:parent-style-name="DefaultParagraphFont" style:family="text">
      <style:text-properties style:font-name="Arial" style:font-name-asian="Times New Roman" style:font-name-complex="Arial" fo:language="ru" fo:country="RU"/>
    </style:style>
    <style:style style:name="T503" style:parent-style-name="DefaultParagraphFont" style:family="text">
      <style:text-properties style:font-name="Arial" style:font-name-asian="Times New Roman" style:font-name-complex="Arial" fo:language="sr" fo:country="CS"/>
    </style:style>
    <style:style style:name="T504" style:parent-style-name="DefaultParagraphFont" style:family="text">
      <style:text-properties style:font-name="Arial" style:font-name-asian="Times New Roman" style:font-name-complex="Arial" fo:language="ru" fo:country="RU"/>
    </style:style>
    <style:style style:name="T505" style:parent-style-name="DefaultParagraphFont" style:family="text">
      <style:text-properties style:font-name="Arial" style:font-name-asian="Times New Roman" style:font-name-complex="Arial" fo:language="sr" fo:country="CS"/>
    </style:style>
    <style:style style:name="T506" style:parent-style-name="DefaultParagraphFont" style:family="text">
      <style:text-properties style:font-name="Arial" style:font-name-asian="Times New Roman" style:font-name-complex="Arial" fo:language="ru" fo:country="RU"/>
    </style:style>
    <style:style style:name="T507" style:parent-style-name="DefaultParagraphFont" style:family="text">
      <style:text-properties style:font-name="Arial" style:font-name-asian="Times New Roman" style:font-name-complex="Arial" fo:language="sr" fo:country="CS"/>
    </style:style>
    <style:style style:name="T508" style:parent-style-name="DefaultParagraphFont" style:family="text">
      <style:text-properties style:font-name="Arial" style:font-name-asian="Times New Roman" style:font-name-complex="Arial" fo:language="ru" fo:country="RU"/>
    </style:style>
    <style:style style:name="T509" style:parent-style-name="DefaultParagraphFont" style:family="text">
      <style:text-properties style:font-name="Arial" style:font-name-asian="Times New Roman" style:font-name-complex="Arial" fo:language="sr" fo:country="CS"/>
    </style:style>
    <style:style style:name="T510" style:parent-style-name="DefaultParagraphFont" style:family="text">
      <style:text-properties style:font-name="Arial" style:font-name-asian="Times New Roman" style:font-name-complex="Arial" fo:language="ru" fo:country="RU"/>
    </style:style>
    <style:style style:name="T511" style:parent-style-name="DefaultParagraphFont" style:family="text">
      <style:text-properties style:font-name="Arial" style:font-name-asian="Times New Roman" style:font-name-complex="Arial" fo:language="sr" fo:country="CS"/>
    </style:style>
    <style:style style:name="T512" style:parent-style-name="DefaultParagraphFont" style:family="text">
      <style:text-properties style:font-name="Arial" style:font-name-asian="Times New Roman" style:font-name-complex="Arial" fo:language="ru" fo:country="RU"/>
    </style:style>
    <style:style style:name="T513" style:parent-style-name="DefaultParagraphFont" style:family="text">
      <style:text-properties style:font-name="Arial" style:font-name-asian="Times New Roman" style:font-name-complex="Arial" fo:language="sr" fo:country="CS"/>
    </style:style>
    <style:style style:name="T514" style:parent-style-name="DefaultParagraphFont" style:family="text">
      <style:text-properties style:font-name="Arial" style:font-name-asian="Times New Roman" style:font-name-complex="Arial" fo:language="ru" fo:country="RU"/>
    </style:style>
    <style:style style:name="T515" style:parent-style-name="DefaultParagraphFont" style:family="text">
      <style:text-properties style:font-name="Arial" style:font-name-asian="Times New Roman" style:font-name-complex="Arial" fo:language="sr" fo:country="CS"/>
    </style:style>
    <style:style style:name="T516" style:parent-style-name="DefaultParagraphFont" style:family="text">
      <style:text-properties style:font-name="Arial" style:font-name-asian="Times New Roman" style:font-name-complex="Arial" fo:language="ru" fo:country="RU"/>
    </style:style>
    <style:style style:name="T517" style:parent-style-name="DefaultParagraphFont" style:family="text">
      <style:text-properties style:font-name="Arial" style:font-name-asian="Times New Roman" style:font-name-complex="Arial" fo:language="sr" fo:country="CS"/>
    </style:style>
    <style:style style:name="T518" style:parent-style-name="DefaultParagraphFont" style:family="text">
      <style:text-properties style:font-name="Arial" style:font-name-asian="Times New Roman" style:font-name-complex="Arial" fo:language="ru" fo:country="RU"/>
    </style:style>
    <style:style style:name="T519" style:parent-style-name="DefaultParagraphFont" style:family="text">
      <style:text-properties style:font-name="Arial" style:font-name-asian="Times New Roman" style:font-name-complex="Arial" fo:language="sr" fo:country="CS"/>
    </style:style>
    <style:style style:name="T520" style:parent-style-name="DefaultParagraphFont" style:family="text">
      <style:text-properties style:font-name="Arial" style:font-name-asian="Times New Roman" style:font-name-complex="Arial" fo:language="ru" fo:country="RU"/>
    </style:style>
    <style:style style:name="T521" style:parent-style-name="DefaultParagraphFont" style:family="text">
      <style:text-properties style:font-name="Arial" style:font-name-asian="Times New Roman" style:font-name-complex="Arial" fo:language="sr" fo:country="CS"/>
    </style:style>
    <style:style style:name="T522" style:parent-style-name="DefaultParagraphFont" style:family="text">
      <style:text-properties style:font-name="Arial" style:font-name-asian="Times New Roman" style:font-name-complex="Arial" fo:language="ru" fo:country="RU"/>
    </style:style>
    <style:style style:name="T523" style:parent-style-name="DefaultParagraphFont" style:family="text">
      <style:text-properties style:font-name="Arial" style:font-name-asian="Times New Roman" style:font-name-complex="Arial" fo:language="sr" fo:country="CS"/>
    </style:style>
    <style:style style:name="T524" style:parent-style-name="DefaultParagraphFont" style:family="text">
      <style:text-properties style:font-name="Arial" style:font-name-asian="Times New Roman" style:font-name-complex="Arial" fo:language="ru" fo:country="RU"/>
    </style:style>
    <style:style style:name="T525" style:parent-style-name="DefaultParagraphFont" style:family="text">
      <style:text-properties style:font-name="Arial" style:font-name-asian="Times New Roman" style:font-name-complex="Arial" fo:language="sr" fo:country="CS"/>
    </style:style>
    <style:style style:name="T526" style:parent-style-name="DefaultParagraphFont" style:family="text">
      <style:text-properties style:font-name="Arial" style:font-name-asian="Times New Roman" style:font-name-complex="Arial" fo:language="ru" fo:country="RU"/>
    </style:style>
    <style:style style:name="T527" style:parent-style-name="DefaultParagraphFont" style:family="text">
      <style:text-properties style:font-name="Arial" style:font-name-asian="Times New Roman" style:font-name-complex="Arial" fo:language="sr" fo:country="CS"/>
    </style:style>
    <style:style style:name="T528" style:parent-style-name="DefaultParagraphFont" style:family="text">
      <style:text-properties style:font-name="Arial" style:font-name-asian="Times New Roman" style:font-name-complex="Arial" fo:language="ru" fo:country="RU"/>
    </style:style>
    <style:style style:name="T529" style:parent-style-name="DefaultParagraphFont" style:family="text">
      <style:text-properties style:font-name="Arial" style:font-name-asian="Times New Roman" style:font-name-complex="Arial" fo:language="sr" fo:country="CS"/>
    </style:style>
    <style:style style:name="T530" style:parent-style-name="DefaultParagraphFont" style:family="text">
      <style:text-properties style:font-name="Arial" style:font-name-asian="Times New Roman" style:font-name-complex="Arial" fo:language="ru" fo:country="RU"/>
    </style:style>
    <style:style style:name="T531" style:parent-style-name="DefaultParagraphFont" style:family="text">
      <style:text-properties style:font-name="Arial" style:font-name-asian="Times New Roman" style:font-name-complex="Arial" fo:language="sr" fo:country="CS"/>
    </style:style>
    <style:style style:name="T532" style:parent-style-name="DefaultParagraphFont" style:family="text">
      <style:text-properties style:font-name="Arial" style:font-name-asian="Times New Roman" style:font-name-complex="Arial" fo:language="ru" fo:country="RU"/>
    </style:style>
    <style:style style:name="T533" style:parent-style-name="DefaultParagraphFont" style:family="text">
      <style:text-properties style:font-name="Arial" style:font-name-asian="Times New Roman" style:font-name-complex="Arial" fo:language="sr" fo:country="CS"/>
    </style:style>
    <style:style style:name="T534" style:parent-style-name="DefaultParagraphFont" style:family="text">
      <style:text-properties style:font-name="Arial" style:font-name-asian="Times New Roman" style:font-name-complex="Arial" fo:language="ru" fo:country="RU"/>
    </style:style>
    <style:style style:name="T535" style:parent-style-name="DefaultParagraphFont" style:family="text">
      <style:text-properties style:font-name="Arial" style:font-name-asian="Times New Roman" style:font-name-complex="Arial" fo:language="sr" fo:country="CS"/>
    </style:style>
    <style:style style:name="T536" style:parent-style-name="DefaultParagraphFont" style:family="text">
      <style:text-properties style:font-name="Arial" style:font-name-asian="Times New Roman" style:font-name-complex="Arial" fo:language="ru" fo:country="RU"/>
    </style:style>
    <style:style style:name="T537" style:parent-style-name="DefaultParagraphFont" style:family="text">
      <style:text-properties style:font-name="Arial" style:font-name-asian="Times New Roman" style:font-name-complex="Arial" fo:language="sr" fo:country="CS"/>
    </style:style>
    <style:style style:name="T538" style:parent-style-name="DefaultParagraphFont" style:family="text">
      <style:text-properties style:font-name="Arial" style:font-name-asian="Times New Roman" style:font-name-complex="Arial" fo:language="sr" fo:country="CS"/>
    </style:style>
    <style:style style:name="T539" style:parent-style-name="DefaultParagraphFont" style:family="text">
      <style:text-properties style:font-name="Arial" style:font-name-asian="Times New Roman" style:font-name-complex="Arial" fo:language="ru" fo:country="RU"/>
    </style:style>
    <style:style style:name="T540" style:parent-style-name="DefaultParagraphFont" style:family="text">
      <style:text-properties style:font-name="Arial" style:font-name-asian="Times New Roman" style:font-name-complex="Arial" fo:language="sr" fo:country="CS"/>
    </style:style>
    <style:style style:name="T541" style:parent-style-name="DefaultParagraphFont" style:family="text">
      <style:text-properties style:font-name="Arial" style:font-name-asian="Times New Roman" style:font-name-complex="Arial" fo:language="ru" fo:country="RU"/>
    </style:style>
    <style:style style:name="T542" style:parent-style-name="DefaultParagraphFont" style:family="text">
      <style:text-properties style:font-name="Arial" style:font-name-asian="Times New Roman" style:font-name-complex="Arial" fo:language="sr" fo:country="CS"/>
    </style:style>
    <style:style style:name="T543" style:parent-style-name="DefaultParagraphFont" style:family="text">
      <style:text-properties style:font-name="Arial" style:font-name-asian="Times New Roman" style:font-name-complex="Arial" fo:language="ru" fo:country="RU"/>
    </style:style>
    <style:style style:name="T544" style:parent-style-name="DefaultParagraphFont" style:family="text">
      <style:text-properties style:font-name="Arial" style:font-name-asian="Times New Roman" style:font-name-complex="Arial" fo:language="sr" fo:country="CS"/>
    </style:style>
    <style:style style:name="T545" style:parent-style-name="DefaultParagraphFont" style:family="text">
      <style:text-properties style:font-name="Arial" style:font-name-asian="Times New Roman" style:font-name-complex="Arial" fo:language="ru" fo:country="RU"/>
    </style:style>
    <style:style style:name="T546" style:parent-style-name="DefaultParagraphFont" style:family="text">
      <style:text-properties style:font-name="Arial" style:font-name-asian="Times New Roman" style:font-name-complex="Arial" fo:language="sr" fo:country="CS"/>
    </style:style>
    <style:style style:name="P5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48" style:parent-style-name="CLAN" style:family="paragraph">
      <style:text-properties style:language-asian="zh" style:country-asian="CN"/>
    </style:style>
    <style:style style:name="P54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5" style:parent-style-name="CLAN" style:family="paragraph">
      <style:text-properties style:language-asian="zh" style:country-asian="CN"/>
    </style:style>
    <style:style style:name="P5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59" style:parent-style-name="CLAN" style:family="paragraph">
      <style:text-properties style:language-asian="zh" style:country-asian="CN"/>
    </style:style>
    <style:style style:name="P560" style:parent-style-name="CLAN" style:family="paragraph">
      <style:text-properties style:language-asian="zh" style:country-asian="CN"/>
    </style:style>
    <style:style style:name="P5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6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568" style:parent-style-name="CLAN" style:family="paragraph">
      <style:text-properties style:language-asian="zh" style:country-asian="CN"/>
    </style:style>
    <style:style style:name="P5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3" style:parent-style-name="GLAVA" style:family="paragraph">
      <style:text-properties style:language-asian="de" style:country-asian="DE"/>
    </style:style>
    <style:style style:name="P574" style:parent-style-name="CLAN" style:family="paragraph">
      <style:text-properties style:language-asian="zh" style:country-asian="CN"/>
    </style:style>
    <style:style style:name="P575" style:parent-style-name="CLAN" style:family="paragraph">
      <style:text-properties style:language-asian="zh" style:country-asian="CN"/>
    </style:style>
    <style:style style:name="P5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4" style:parent-style-name="CLAN" style:family="paragraph">
      <style:text-properties style:language-asian="zh" style:country-asian="CN"/>
    </style:style>
    <style:style style:name="P595" style:parent-style-name="CLAN" style:family="paragraph">
      <style:text-properties style:language-asian="zh" style:country-asian="CN"/>
    </style:style>
    <style:style style:name="P596" style:parent-style-name="CLAN" style:family="paragraph">
      <style:text-properties style:language-asian="zh" style:country-asian="CN"/>
    </style:style>
    <style:style style:name="P5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5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0" style:parent-style-name="CLAN" style:family="paragraph">
      <style:text-properties style:language-asian="zh" style:country-asian="CN"/>
    </style:style>
    <style:style style:name="P601" style:parent-style-name="CLAN" style:family="paragraph">
      <style:text-properties style:language-asian="zh" style:country-asian="CN"/>
    </style:style>
    <style:style style:name="P6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5" style:parent-style-name="Normal" style:family="paragraph">
      <style:paragraph-properties fo:text-align="justify" fo:margin-bottom="0.0833in" fo:line-height="100%" fo:text-indent="0.5in"/>
      <style:text-properties style:font-name="Arial" style:font-name-asian="Times New Roman" style:font-name-complex="Arial" fo:language="pl" fo:country="PL"/>
    </style:style>
    <style:style style:name="P6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1" style:parent-style-name="CLAN" style:family="paragraph">
      <style:text-properties style:language-asian="zh" style:country-asian="CN"/>
    </style:style>
    <style:style style:name="P612" style:parent-style-name="CLAN" style:family="paragraph">
      <style:text-properties style:language-asian="zh" style:country-asian="CN"/>
    </style:style>
    <style:style style:name="P6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1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61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6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pl" fo:country="PL"/>
    </style:style>
    <style:style style:name="P6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28" style:parent-style-name="CLAN" style:family="paragraph">
      <style:text-properties style:language-asian="zh" style:country-asian="CN"/>
    </style:style>
    <style:style style:name="P629" style:parent-style-name="CLAN" style:family="paragraph">
      <style:text-properties style:language-asian="zh" style:country-asian="CN"/>
    </style:style>
    <style:style style:name="P6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6" style:parent-style-name="CLAN" style:family="paragraph">
      <style:text-properties style:language-asian="zh" style:country-asian="CN"/>
    </style:style>
    <style:style style:name="P637" style:parent-style-name="CLAN" style:family="paragraph">
      <style:text-properties style:language-asian="zh" style:country-asian="CN"/>
    </style:style>
    <style:style style:name="P6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0" style:parent-style-name="CLAN" style:family="paragraph">
      <style:text-properties style:language-asian="zh" style:country-asian="CN"/>
    </style:style>
    <style:style style:name="P641" style:parent-style-name="CLAN" style:family="paragraph">
      <style:text-properties style:language-asian="zh" style:country-asian="CN"/>
    </style:style>
    <style:style style:name="P6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0" style:parent-style-name="CLAN" style:family="paragraph">
      <style:text-properties style:language-asian="zh" style:country-asian="CN"/>
    </style:style>
    <style:style style:name="P661" style:parent-style-name="CLAN" style:family="paragraph">
      <style:text-properties style:language-asian="zh" style:country-asian="CN"/>
    </style:style>
    <style:style style:name="P662" style:parent-style-name="CLAN" style:family="paragraph">
      <style:text-properties style:language-asian="zh" style:country-asian="CN"/>
    </style:style>
    <style:style style:name="P6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666" style:parent-style-name="CLAN" style:family="paragraph">
      <style:text-properties style:language-asian="zh" style:country-asian="CN"/>
    </style:style>
    <style:style style:name="P667" style:parent-style-name="CLAN" style:family="paragraph">
      <style:text-properties style:language-asian="zh" style:country-asian="CN"/>
    </style:style>
    <style:style style:name="P668" style:parent-style-name="Normal" style:family="paragraph">
      <style:paragraph-properties fo:text-align="justify" fo:margin-bottom="0.0833in" fo:line-height="100%" fo:text-indent="0.5in"/>
    </style:style>
    <style:style style:name="T669" style:parent-style-name="DefaultParagraphFont" style:family="text">
      <style:text-properties style:font-name="Arial" style:font-name-asian="Times New Roman" style:font-name-complex="Arial" fo:language="ru" fo:country="RU"/>
    </style:style>
    <style:style style:name="T670" style:parent-style-name="DefaultParagraphFont" style:family="text">
      <style:text-properties style:font-name="Arial" style:font-name-asian="Times New Roman" style:font-name-complex="Arial" fo:language="ru" fo:country="RU"/>
    </style:style>
    <style:style style:name="T671" style:parent-style-name="DefaultParagraphFont" style:family="text">
      <style:text-properties style:font-name="Arial" style:font-name-asian="Times New Roman" style:font-name-complex="Arial" fo:language="sr" fo:country="CS"/>
    </style:style>
    <style:style style:name="T672" style:parent-style-name="DefaultParagraphFont" style:family="text">
      <style:text-properties style:font-name="Arial" style:font-name-asian="Times New Roman" style:font-name-complex="Arial" fo:language="ru" fo:country="RU"/>
    </style:style>
    <style:style style:name="T673" style:parent-style-name="DefaultParagraphFont" style:family="text">
      <style:text-properties style:font-name="Arial" style:font-name-asian="Times New Roman" style:font-name-complex="Arial" fo:language="sr" fo:country="CS"/>
    </style:style>
    <style:style style:name="T674" style:parent-style-name="DefaultParagraphFont" style:family="text">
      <style:text-properties style:font-name="Arial" style:font-name-asian="Times New Roman" style:font-name-complex="Arial" fo:language="ru" fo:country="RU"/>
    </style:style>
    <style:style style:name="T675" style:parent-style-name="DefaultParagraphFont" style:family="text">
      <style:text-properties style:font-name="Arial" style:font-name-asian="Times New Roman" style:font-name-complex="Arial" fo:language="sr" fo:country="CS"/>
    </style:style>
    <style:style style:name="T676" style:parent-style-name="DefaultParagraphFont" style:family="text">
      <style:text-properties style:font-name="Arial" style:font-name-asian="Times New Roman" style:font-name-complex="Arial" fo:language="ru" fo:country="RU"/>
    </style:style>
    <style:style style:name="T677" style:parent-style-name="DefaultParagraphFont" style:family="text">
      <style:text-properties style:font-name="Arial" style:font-name-asian="Times New Roman" style:font-name-complex="Arial" fo:language="sr" fo:country="CS"/>
    </style:style>
    <style:style style:name="T678" style:parent-style-name="DefaultParagraphFont" style:family="text">
      <style:text-properties style:font-name="Arial" style:font-name-asian="Times New Roman" style:font-name-complex="Arial" fo:language="ru" fo:country="RU"/>
    </style:style>
    <style:style style:name="T679" style:parent-style-name="DefaultParagraphFont" style:family="text">
      <style:text-properties style:font-name="Arial" style:font-name-asian="Times New Roman" style:font-name-complex="Arial" fo:language="sr" fo:country="CS"/>
    </style:style>
    <style:style style:name="T680" style:parent-style-name="DefaultParagraphFont" style:family="text">
      <style:text-properties style:font-name="Arial" style:font-name-asian="Times New Roman" style:font-name-complex="Arial" fo:language="ru" fo:country="RU"/>
    </style:style>
    <style:style style:name="T681" style:parent-style-name="DefaultParagraphFont" style:family="text">
      <style:text-properties style:font-name="Arial" style:font-name-asian="Times New Roman" style:font-name-complex="Arial" fo:language="sr" fo:country="CS"/>
    </style:style>
    <style:style style:name="T682" style:parent-style-name="DefaultParagraphFont" style:family="text">
      <style:text-properties style:font-name="Arial" style:font-name-asian="Times New Roman" style:font-name-complex="Arial" fo:language="ru" fo:country="RU"/>
    </style:style>
    <style:style style:name="T683" style:parent-style-name="DefaultParagraphFont" style:family="text">
      <style:text-properties style:font-name="Arial" style:font-name-asian="Times New Roman" style:font-name-complex="Arial" fo:language="sr" fo:country="CS"/>
    </style:style>
    <style:style style:name="T684" style:parent-style-name="DefaultParagraphFont" style:family="text">
      <style:text-properties style:font-name="Arial" style:font-name-asian="Times New Roman" style:font-name-complex="Arial" fo:language="ru" fo:country="RU"/>
    </style:style>
    <style:style style:name="T685" style:parent-style-name="DefaultParagraphFont" style:family="text">
      <style:text-properties style:font-name="Arial" style:font-name-asian="Times New Roman" style:font-name-complex="Arial" fo:language="sr" fo:country="CS"/>
    </style:style>
    <style:style style:name="T686" style:parent-style-name="DefaultParagraphFont" style:family="text">
      <style:text-properties style:font-name="Arial" style:font-name-asian="Times New Roman" style:font-name-complex="Arial" fo:language="ru" fo:country="RU"/>
    </style:style>
    <style:style style:name="T687" style:parent-style-name="DefaultParagraphFont" style:family="text">
      <style:text-properties style:font-name="Arial" style:font-name-asian="Times New Roman" style:font-name-complex="Arial" fo:language="sr" fo:country="CS"/>
    </style:style>
    <style:style style:name="T688" style:parent-style-name="DefaultParagraphFont" style:family="text">
      <style:text-properties style:font-name="Arial" style:font-name-asian="Times New Roman" style:font-name-complex="Arial" fo:language="sr" fo:country="CS"/>
    </style:style>
    <style:style style:name="T689" style:parent-style-name="DefaultParagraphFont" style:family="text">
      <style:text-properties style:font-name="Arial" style:font-name-asian="Times New Roman" style:font-name-complex="Arial" fo:language="ru" fo:country="RU"/>
    </style:style>
    <style:style style:name="T690" style:parent-style-name="DefaultParagraphFont" style:family="text">
      <style:text-properties style:font-name="Arial" style:font-name-asian="Times New Roman" style:font-name-complex="Arial" fo:language="sr" fo:country="CS"/>
    </style:style>
    <style:style style:name="T691" style:parent-style-name="DefaultParagraphFont" style:family="text">
      <style:text-properties style:font-name="Arial" style:font-name-asian="Times New Roman" style:font-name-complex="Arial" fo:language="ru" fo:country="RU"/>
    </style:style>
    <style:style style:name="T692" style:parent-style-name="DefaultParagraphFont" style:family="text">
      <style:text-properties style:font-name="Arial" style:font-name-asian="Times New Roman" style:font-name-complex="Arial" fo:language="sr" fo:country="CS"/>
    </style:style>
    <style:style style:name="T693" style:parent-style-name="DefaultParagraphFont" style:family="text">
      <style:text-properties style:font-name="Arial" style:font-name-asian="Times New Roman" style:font-name-complex="Arial" fo:language="ru" fo:country="RU"/>
    </style:style>
    <style:style style:name="T694" style:parent-style-name="DefaultParagraphFont" style:family="text">
      <style:text-properties style:font-name="Arial" style:font-name-asian="Times New Roman" style:font-name-complex="Arial" fo:language="sr" fo:country="CS"/>
    </style:style>
    <style:style style:name="T695" style:parent-style-name="DefaultParagraphFont" style:family="text">
      <style:text-properties style:font-name="Arial" style:font-name-asian="Times New Roman" style:font-name-complex="Arial" fo:language="ru" fo:country="RU"/>
    </style:style>
    <style:style style:name="T696" style:parent-style-name="DefaultParagraphFont" style:family="text">
      <style:text-properties style:font-name="Arial" style:font-name-asian="Times New Roman" style:font-name-complex="Arial" fo:language="sr" fo:country="CS"/>
    </style:style>
    <style:style style:name="T697" style:parent-style-name="DefaultParagraphFont" style:family="text">
      <style:text-properties style:font-name="Arial" style:font-name-asian="Times New Roman" style:font-name-complex="Arial" fo:language="ru" fo:country="RU"/>
    </style:style>
    <style:style style:name="T698" style:parent-style-name="DefaultParagraphFont" style:family="text">
      <style:text-properties style:font-name="Arial" style:font-name-asian="Times New Roman" style:font-name-complex="Arial" fo:language="sr" fo:country="CS"/>
    </style:style>
    <style:style style:name="T699" style:parent-style-name="DefaultParagraphFont" style:family="text">
      <style:text-properties style:font-name="Arial" style:font-name-asian="Times New Roman" style:font-name-complex="Arial" fo:language="ru" fo:country="RU"/>
    </style:style>
    <style:style style:name="T700" style:parent-style-name="DefaultParagraphFont" style:family="text">
      <style:text-properties style:font-name="Arial" style:font-name-asian="Times New Roman" style:font-name-complex="Arial" fo:language="sr" fo:country="CS"/>
    </style:style>
    <style:style style:name="T701" style:parent-style-name="DefaultParagraphFont" style:family="text">
      <style:text-properties style:font-name="Arial" style:font-name-asian="Times New Roman" style:font-name-complex="Arial" fo:language="ru" fo:country="RU"/>
    </style:style>
    <style:style style:name="T702" style:parent-style-name="DefaultParagraphFont" style:family="text">
      <style:text-properties style:font-name="Arial" style:font-name-asian="Times New Roman" style:font-name-complex="Arial" fo:language="sr" fo:country="CS"/>
    </style:style>
    <style:style style:name="T703" style:parent-style-name="DefaultParagraphFont" style:family="text">
      <style:text-properties style:font-name="Arial" style:font-name-asian="Times New Roman" style:font-name-complex="Arial" fo:language="ru" fo:country="RU"/>
    </style:style>
    <style:style style:name="T704" style:parent-style-name="DefaultParagraphFont" style:family="text">
      <style:text-properties style:font-name="Arial" style:font-name-asian="Times New Roman" style:font-name-complex="Arial" fo:language="sr" fo:country="CS"/>
    </style:style>
    <style:style style:name="T705" style:parent-style-name="DefaultParagraphFont" style:family="text">
      <style:text-properties style:font-name="Arial" style:font-name-asian="Times New Roman" style:font-name-complex="Arial" fo:language="ru" fo:country="RU"/>
    </style:style>
    <style:style style:name="T706" style:parent-style-name="DefaultParagraphFont" style:family="text">
      <style:text-properties style:font-name="Arial" style:font-name-asian="Times New Roman" style:font-name-complex="Arial" fo:language="sr" fo:country="CS"/>
    </style:style>
    <style:style style:name="T707" style:parent-style-name="DefaultParagraphFont" style:family="text">
      <style:text-properties style:font-name="Arial" style:font-name-asian="Times New Roman" style:font-name-complex="Arial" fo:language="ru" fo:country="RU"/>
    </style:style>
    <style:style style:name="T708" style:parent-style-name="DefaultParagraphFont" style:family="text">
      <style:text-properties style:font-name="Arial" style:font-name-asian="Times New Roman" style:font-name-complex="Arial" fo:language="sr" fo:country="CS"/>
    </style:style>
    <style:style style:name="T709" style:parent-style-name="DefaultParagraphFont" style:family="text">
      <style:text-properties style:font-name="Arial" style:font-name-asian="Times New Roman" style:font-name-complex="Arial" fo:language="ru" fo:country="RU"/>
    </style:style>
    <style:style style:name="T710" style:parent-style-name="DefaultParagraphFont" style:family="text">
      <style:text-properties style:font-name="Arial" style:font-name-asian="Times New Roman" style:font-name-complex="Arial" fo:language="sr" fo:country="CS"/>
    </style:style>
    <style:style style:name="T711" style:parent-style-name="DefaultParagraphFont" style:family="text">
      <style:text-properties style:font-name="Arial" style:font-name-asian="Times New Roman" style:font-name-complex="Arial" fo:language="ru" fo:country="RU"/>
    </style:style>
    <style:style style:name="T712" style:parent-style-name="DefaultParagraphFont" style:family="text">
      <style:text-properties style:font-name="Arial" style:font-name-asian="Times New Roman" style:font-name-complex="Arial" fo:language="sr" fo:country="CS"/>
    </style:style>
    <style:style style:name="T713" style:parent-style-name="DefaultParagraphFont" style:family="text">
      <style:text-properties style:font-name="Arial" style:font-name-asian="Times New Roman" style:font-name-complex="Arial" fo:language="ru" fo:country="RU"/>
    </style:style>
    <style:style style:name="T714" style:parent-style-name="DefaultParagraphFont" style:family="text">
      <style:text-properties style:font-name="Arial" style:font-name-asian="Times New Roman" style:font-name-complex="Arial" fo:language="sr" fo:country="CS"/>
    </style:style>
    <style:style style:name="T715" style:parent-style-name="DefaultParagraphFont" style:family="text">
      <style:text-properties style:font-name="Arial" style:font-name-asian="Times New Roman" style:font-name-complex="Arial" fo:language="ru" fo:country="RU"/>
    </style:style>
    <style:style style:name="T716" style:parent-style-name="DefaultParagraphFont" style:family="text">
      <style:text-properties style:font-name="Arial" style:font-name-asian="Times New Roman" style:font-name-complex="Arial" fo:language="sr" fo:country="CS"/>
    </style:style>
    <style:style style:name="T717" style:parent-style-name="DefaultParagraphFont" style:family="text">
      <style:text-properties style:font-name="Arial" style:font-name-asian="Times New Roman" style:font-name-complex="Arial" fo:language="ru" fo:country="RU"/>
    </style:style>
    <style:style style:name="T718" style:parent-style-name="DefaultParagraphFont" style:family="text">
      <style:text-properties style:font-name="Arial" style:font-name-asian="Times New Roman" style:font-name-complex="Arial" fo:language="sr" fo:country="CS"/>
    </style:style>
    <style:style style:name="T719" style:parent-style-name="DefaultParagraphFont" style:family="text">
      <style:text-properties style:font-name="Arial" style:font-name-asian="Times New Roman" style:font-name-complex="Arial" fo:language="ru" fo:country="RU"/>
    </style:style>
    <style:style style:name="T720" style:parent-style-name="DefaultParagraphFont" style:family="text">
      <style:text-properties style:font-name="Arial" style:font-name-asian="Times New Roman" style:font-name-complex="Arial" fo:language="sr" fo:country="CS"/>
    </style:style>
    <style:style style:name="T721" style:parent-style-name="DefaultParagraphFont" style:family="text">
      <style:text-properties style:font-name="Arial" style:font-name-asian="Times New Roman" style:font-name-complex="Arial" fo:language="ru" fo:country="RU"/>
    </style:style>
    <style:style style:name="T722" style:parent-style-name="DefaultParagraphFont" style:family="text">
      <style:text-properties style:font-name="Arial" style:font-name-asian="Times New Roman" style:font-name-complex="Arial" fo:language="sr" fo:country="CS"/>
    </style:style>
    <style:style style:name="T723" style:parent-style-name="DefaultParagraphFont" style:family="text">
      <style:text-properties style:font-name="Arial" style:font-name-asian="Times New Roman" style:font-name-complex="Arial" fo:language="ru" fo:country="RU"/>
    </style:style>
    <style:style style:name="T724" style:parent-style-name="DefaultParagraphFont" style:family="text">
      <style:text-properties style:font-name="Arial" style:font-name-asian="Times New Roman" style:font-name-complex="Arial" fo:language="sr" fo:country="CS"/>
    </style:style>
    <style:style style:name="T725" style:parent-style-name="DefaultParagraphFont" style:family="text">
      <style:text-properties style:font-name="Arial" style:font-name-asian="Times New Roman" style:font-name-complex="Arial" fo:language="ru" fo:country="RU"/>
    </style:style>
    <style:style style:name="T726" style:parent-style-name="DefaultParagraphFont" style:family="text">
      <style:text-properties style:font-name="Arial" style:font-name-asian="Times New Roman" style:font-name-complex="Arial" fo:language="sr" fo:country="CS"/>
    </style:style>
    <style:style style:name="T727" style:parent-style-name="DefaultParagraphFont" style:family="text">
      <style:text-properties style:font-name="Arial" style:font-name-asian="Times New Roman" style:font-name-complex="Arial" fo:language="ru" fo:country="RU"/>
    </style:style>
    <style:style style:name="T728" style:parent-style-name="DefaultParagraphFont" style:family="text">
      <style:text-properties style:font-name="Arial" style:font-name-asian="Times New Roman" style:font-name-complex="Arial" fo:language="sr" fo:country="CS"/>
    </style:style>
    <style:style style:name="T729" style:parent-style-name="DefaultParagraphFont" style:family="text">
      <style:text-properties style:font-name="Arial" style:font-name-asian="Times New Roman" style:font-name-complex="Arial" fo:language="ru" fo:country="RU"/>
    </style:style>
    <style:style style:name="T730" style:parent-style-name="DefaultParagraphFont" style:family="text">
      <style:text-properties style:font-name="Arial" style:font-name-asian="Times New Roman" style:font-name-complex="Arial" fo:language="sr" fo:country="CS"/>
    </style:style>
    <style:style style:name="T731" style:parent-style-name="DefaultParagraphFont" style:family="text">
      <style:text-properties style:font-name="Arial" style:font-name-asian="Times New Roman" style:font-name-complex="Arial" fo:language="ru" fo:country="RU"/>
    </style:style>
    <style:style style:name="T732" style:parent-style-name="DefaultParagraphFont" style:family="text">
      <style:text-properties style:font-name="Arial" style:font-name-asian="Times New Roman" style:font-name-complex="Arial" fo:language="sr" fo:country="CS"/>
    </style:style>
    <style:style style:name="T733" style:parent-style-name="DefaultParagraphFont" style:family="text">
      <style:text-properties style:font-name="Arial" style:font-name-asian="Times New Roman" style:font-name-complex="Arial" fo:language="ru" fo:country="RU"/>
    </style:style>
    <style:style style:name="T734" style:parent-style-name="DefaultParagraphFont" style:family="text">
      <style:text-properties style:font-name="Arial" style:font-name-asian="Times New Roman" style:font-name-complex="Arial" fo:language="sr" fo:country="CS"/>
    </style:style>
    <style:style style:name="T735" style:parent-style-name="DefaultParagraphFont" style:family="text">
      <style:text-properties style:font-name="Arial" style:font-name-asian="Times New Roman" style:font-name-complex="Arial" fo:language="ru" fo:country="RU"/>
    </style:style>
    <style:style style:name="T736" style:parent-style-name="DefaultParagraphFont" style:family="text">
      <style:text-properties style:font-name="Arial" style:font-name-asian="Times New Roman" style:font-name-complex="Arial" fo:language="sr" fo:country="CS"/>
    </style:style>
    <style:style style:name="T737" style:parent-style-name="DefaultParagraphFont" style:family="text">
      <style:text-properties style:font-name="Arial" style:font-name-asian="Times New Roman" style:font-name-complex="Arial" fo:language="ru" fo:country="RU"/>
    </style:style>
    <style:style style:name="T738" style:parent-style-name="DefaultParagraphFont" style:family="text">
      <style:text-properties style:font-name="Arial" style:font-name-asian="Times New Roman" style:font-name-complex="Arial" fo:language="sr" fo:country="CS"/>
    </style:style>
    <style:style style:name="T739" style:parent-style-name="DefaultParagraphFont" style:family="text">
      <style:text-properties style:font-name="Arial" style:font-name-asian="Times New Roman" style:font-name-complex="Arial" fo:language="ru" fo:country="RU"/>
    </style:style>
    <style:style style:name="T740" style:parent-style-name="DefaultParagraphFont" style:family="text">
      <style:text-properties style:font-name="Arial" style:font-name-asian="Times New Roman" style:font-name-complex="Arial" fo:language="sr" fo:country="CS"/>
    </style:style>
    <style:style style:name="T741" style:parent-style-name="DefaultParagraphFont" style:family="text">
      <style:text-properties style:font-name="Arial" style:font-name-asian="Times New Roman" style:font-name-complex="Arial" fo:language="ru" fo:country="RU"/>
    </style:style>
    <style:style style:name="T742" style:parent-style-name="DefaultParagraphFont" style:family="text">
      <style:text-properties style:font-name="Arial" style:font-name-asian="Times New Roman" style:font-name-complex="Arial" fo:language="sr" fo:country="CS"/>
    </style:style>
    <style:style style:name="T743" style:parent-style-name="DefaultParagraphFont" style:family="text">
      <style:text-properties style:font-name="Arial" style:font-name-asian="Times New Roman" style:font-name-complex="Arial" fo:language="ru" fo:country="RU"/>
    </style:style>
    <style:style style:name="T744" style:parent-style-name="DefaultParagraphFont" style:family="text">
      <style:text-properties style:font-name="Arial" style:font-name-asian="Times New Roman" style:font-name-complex="Arial" fo:language="sr" fo:country="CS"/>
    </style:style>
    <style:style style:name="T745" style:parent-style-name="DefaultParagraphFont" style:family="text">
      <style:text-properties style:font-name="Arial" style:font-name-asian="Times New Roman" style:font-name-complex="Arial" fo:language="ru" fo:country="RU"/>
    </style:style>
    <style:style style:name="T746" style:parent-style-name="DefaultParagraphFont" style:family="text">
      <style:text-properties style:font-name="Arial" style:font-name-asian="Times New Roman" style:font-name-complex="Arial" fo:language="sr" fo:country="CS"/>
    </style:style>
    <style:style style:name="T747" style:parent-style-name="DefaultParagraphFont" style:family="text">
      <style:text-properties style:font-name="Arial" style:font-name-asian="Times New Roman" style:font-name-complex="Arial" fo:language="ru" fo:country="RU"/>
    </style:style>
    <style:style style:name="T748" style:parent-style-name="DefaultParagraphFont" style:family="text">
      <style:text-properties style:font-name="Arial" style:font-name-asian="Times New Roman" style:font-name-complex="Arial" fo:language="sr" fo:country="CS"/>
    </style:style>
    <style:style style:name="T749" style:parent-style-name="DefaultParagraphFont" style:family="text">
      <style:text-properties style:font-name="Arial" style:font-name-asian="Times New Roman" style:font-name-complex="Arial" fo:language="ru" fo:country="RU"/>
    </style:style>
    <style:style style:name="T750" style:parent-style-name="DefaultParagraphFont" style:family="text">
      <style:text-properties style:font-name="Arial" style:font-name-asian="Times New Roman" style:font-name-complex="Arial" fo:language="sr" fo:country="CS"/>
    </style:style>
    <style:style style:name="T751" style:parent-style-name="DefaultParagraphFont" style:family="text">
      <style:text-properties style:font-name="Arial" style:font-name-asian="Times New Roman" style:font-name-complex="Arial" fo:language="ru" fo:country="RU"/>
    </style:style>
    <style:style style:name="T752" style:parent-style-name="DefaultParagraphFont" style:family="text">
      <style:text-properties style:font-name="Arial" style:font-name-asian="Times New Roman" style:font-name-complex="Arial" fo:language="sr" fo:country="CS"/>
    </style:style>
    <style:style style:name="T753" style:parent-style-name="DefaultParagraphFont" style:family="text">
      <style:text-properties style:font-name="Arial" style:font-name-asian="Times New Roman" style:font-name-complex="Arial" fo:language="ru" fo:country="RU"/>
    </style:style>
    <style:style style:name="T754" style:parent-style-name="DefaultParagraphFont" style:family="text">
      <style:text-properties style:font-name="Arial" style:font-name-asian="Times New Roman" style:font-name-complex="Arial" fo:language="sr" fo:country="CS"/>
    </style:style>
    <style:style style:name="T755" style:parent-style-name="DefaultParagraphFont" style:family="text">
      <style:text-properties style:font-name="Arial" style:font-name-asian="Times New Roman" style:font-name-complex="Arial" fo:language="ru" fo:country="RU"/>
    </style:style>
    <style:style style:name="T756" style:parent-style-name="DefaultParagraphFont" style:family="text">
      <style:text-properties style:font-name="Arial" style:font-name-asian="Times New Roman" style:font-name-complex="Arial" fo:language="ru" fo:country="RU"/>
    </style:style>
    <style:style style:name="T757" style:parent-style-name="DefaultParagraphFont" style:family="text">
      <style:text-properties style:font-name="Arial" style:font-name-asian="Times New Roman" style:font-name-complex="Arial" fo:language="sr" fo:country="CS"/>
    </style:style>
    <style:style style:name="T758" style:parent-style-name="DefaultParagraphFont" style:family="text">
      <style:text-properties style:font-name="Arial" style:font-name-asian="Times New Roman" style:font-name-complex="Arial" fo:language="ru" fo:country="RU"/>
    </style:style>
    <style:style style:name="T759" style:parent-style-name="DefaultParagraphFont" style:family="text">
      <style:text-properties style:font-name="Arial" style:font-name-asian="Times New Roman" style:font-name-complex="Arial" fo:language="sr" fo:country="CS"/>
    </style:style>
    <style:style style:name="T760" style:parent-style-name="DefaultParagraphFont" style:family="text">
      <style:text-properties style:font-name="Arial" style:font-name-asian="Times New Roman" style:font-name-complex="Arial" fo:language="sr" fo:country="CS"/>
    </style:style>
    <style:style style:name="T761" style:parent-style-name="DefaultParagraphFont" style:family="text">
      <style:text-properties style:font-name="Arial" style:font-name-asian="Times New Roman" style:font-name-complex="Arial" fo:language="ru" fo:country="RU"/>
    </style:style>
    <style:style style:name="T762" style:parent-style-name="DefaultParagraphFont" style:family="text">
      <style:text-properties style:font-name="Arial" style:font-name-asian="Times New Roman" style:font-name-complex="Arial" fo:language="sr" fo:country="CS"/>
    </style:style>
    <style:style style:name="T763" style:parent-style-name="DefaultParagraphFont" style:family="text">
      <style:text-properties style:font-name="Arial" style:font-name-asian="Times New Roman" style:font-name-complex="Arial" fo:language="ru" fo:country="RU"/>
    </style:style>
    <style:style style:name="T764" style:parent-style-name="DefaultParagraphFont" style:family="text">
      <style:text-properties style:font-name="Arial" style:font-name-asian="Times New Roman" style:font-name-complex="Arial" fo:language="sr" fo:country="CS"/>
    </style:style>
    <style:style style:name="T765" style:parent-style-name="DefaultParagraphFont" style:family="text">
      <style:text-properties style:font-name="Arial" style:font-name-asian="Times New Roman" style:font-name-complex="Arial" fo:language="sr" fo:country="CS"/>
    </style:style>
    <style:style style:name="T766" style:parent-style-name="DefaultParagraphFont" style:family="text">
      <style:text-properties style:font-name="Arial" style:font-name-asian="Times New Roman" style:font-name-complex="Arial" fo:language="ru" fo:country="RU"/>
    </style:style>
    <style:style style:name="T767" style:parent-style-name="DefaultParagraphFont" style:family="text">
      <style:text-properties style:font-name="Arial" style:font-name-asian="Times New Roman" style:font-name-complex="Arial" fo:language="sr" fo:country="CS"/>
    </style:style>
    <style:style style:name="T768" style:parent-style-name="DefaultParagraphFont" style:family="text">
      <style:text-properties style:font-name="Arial" style:font-name-asian="Times New Roman" style:font-name-complex="Arial" fo:language="ru" fo:country="RU"/>
    </style:style>
    <style:style style:name="T769" style:parent-style-name="DefaultParagraphFont" style:family="text">
      <style:text-properties style:font-name="Arial" style:font-name-asian="Times New Roman" style:font-name-complex="Arial" fo:language="sr" fo:country="CS"/>
    </style:style>
    <style:style style:name="T770" style:parent-style-name="DefaultParagraphFont" style:family="text">
      <style:text-properties style:font-name="Arial" style:font-name-asian="Times New Roman" style:font-name-complex="Arial" fo:language="ru" fo:country="RU"/>
    </style:style>
    <style:style style:name="T771" style:parent-style-name="DefaultParagraphFont" style:family="text">
      <style:text-properties style:font-name="Arial" style:font-name-asian="Times New Roman" style:font-name-complex="Arial" fo:language="sr" fo:country="CS"/>
    </style:style>
    <style:style style:name="T772" style:parent-style-name="DefaultParagraphFont" style:family="text">
      <style:text-properties style:font-name="Arial" style:font-name-asian="Times New Roman" style:font-name-complex="Arial" fo:language="ru" fo:country="RU"/>
    </style:style>
    <style:style style:name="T773" style:parent-style-name="DefaultParagraphFont" style:family="text">
      <style:text-properties style:font-name="Arial" style:font-name-asian="Times New Roman" style:font-name-complex="Arial" fo:language="sr" fo:country="CS"/>
    </style:style>
    <style:style style:name="T774" style:parent-style-name="DefaultParagraphFont" style:family="text">
      <style:text-properties style:font-name="Arial" style:font-name-asian="Times New Roman" style:font-name-complex="Arial" fo:language="ru" fo:country="RU"/>
    </style:style>
    <style:style style:name="T775" style:parent-style-name="DefaultParagraphFont" style:family="text">
      <style:text-properties style:font-name="Arial" style:font-name-asian="Times New Roman" style:font-name-complex="Arial" fo:language="sr" fo:country="CS"/>
    </style:style>
    <style:style style:name="T776" style:parent-style-name="DefaultParagraphFont" style:family="text">
      <style:text-properties style:font-name="Arial" style:font-name-asian="Times New Roman" style:font-name-complex="Arial" fo:language="ru" fo:country="RU"/>
    </style:style>
    <style:style style:name="T777" style:parent-style-name="DefaultParagraphFont" style:family="text">
      <style:text-properties style:font-name="Arial" style:font-name-asian="Times New Roman" style:font-name-complex="Arial" fo:language="sr" fo:country="CS"/>
    </style:style>
    <style:style style:name="T778" style:parent-style-name="DefaultParagraphFont" style:family="text">
      <style:text-properties style:font-name="Arial" style:font-name-asian="Times New Roman" style:font-name-complex="Arial" fo:language="ru" fo:country="RU"/>
    </style:style>
    <style:style style:name="T779" style:parent-style-name="DefaultParagraphFont" style:family="text">
      <style:text-properties style:font-name="Arial" style:font-name-asian="Times New Roman" style:font-name-complex="Arial" fo:language="sr" fo:country="CS"/>
    </style:style>
    <style:style style:name="T780" style:parent-style-name="DefaultParagraphFont" style:family="text">
      <style:text-properties style:font-name="Arial" style:font-name-asian="Times New Roman" style:font-name-complex="Arial" fo:language="ru" fo:country="RU"/>
    </style:style>
    <style:style style:name="T781" style:parent-style-name="DefaultParagraphFont" style:family="text">
      <style:text-properties style:font-name="Arial" style:font-name-asian="Times New Roman" style:font-name-complex="Arial" fo:language="sr" fo:country="CS"/>
    </style:style>
    <style:style style:name="T782" style:parent-style-name="DefaultParagraphFont" style:family="text">
      <style:text-properties style:font-name="Arial" style:font-name-asian="Times New Roman" style:font-name-complex="Arial" fo:language="ru" fo:country="RU"/>
    </style:style>
    <style:style style:name="T783" style:parent-style-name="DefaultParagraphFont" style:family="text">
      <style:text-properties style:font-name="Arial" style:font-name-asian="Times New Roman" style:font-name-complex="Arial" fo:language="sr" fo:country="CS"/>
    </style:style>
    <style:style style:name="T784" style:parent-style-name="DefaultParagraphFont" style:family="text">
      <style:text-properties style:font-name="Arial" style:font-name-asian="Times New Roman" style:font-name-complex="Arial" fo:language="ru" fo:country="RU"/>
    </style:style>
    <style:style style:name="T785" style:parent-style-name="DefaultParagraphFont" style:family="text">
      <style:text-properties style:font-name="Arial" style:font-name-asian="Times New Roman" style:font-name-complex="Arial" fo:language="sr" fo:country="CS"/>
    </style:style>
    <style:style style:name="T786" style:parent-style-name="DefaultParagraphFont" style:family="text">
      <style:text-properties style:font-name="Arial" style:font-name-asian="Times New Roman" style:font-name-complex="Arial" fo:language="ru" fo:country="RU"/>
    </style:style>
    <style:style style:name="T787" style:parent-style-name="DefaultParagraphFont" style:family="text">
      <style:text-properties style:font-name="Arial" style:font-name-asian="Times New Roman" style:font-name-complex="Arial" fo:language="sr" fo:country="CS"/>
    </style:style>
    <style:style style:name="T788" style:parent-style-name="DefaultParagraphFont" style:family="text">
      <style:text-properties style:font-name="Arial" style:font-name-asian="Times New Roman" style:font-name-complex="Arial" fo:language="ru" fo:country="RU"/>
    </style:style>
    <style:style style:name="T789" style:parent-style-name="DefaultParagraphFont" style:family="text">
      <style:text-properties style:font-name="Arial" style:font-name-asian="Times New Roman" style:font-name-complex="Arial" fo:language="sr" fo:country="CS"/>
    </style:style>
    <style:style style:name="T790" style:parent-style-name="DefaultParagraphFont" style:family="text">
      <style:text-properties style:font-name="Arial" style:font-name-asian="Times New Roman" style:font-name-complex="Arial" fo:language="ru" fo:country="RU"/>
    </style:style>
    <style:style style:name="T791" style:parent-style-name="DefaultParagraphFont" style:family="text">
      <style:text-properties style:font-name="Arial" style:font-name-asian="Times New Roman" style:font-name-complex="Arial" fo:language="sr" fo:country="CS"/>
    </style:style>
    <style:style style:name="T792" style:parent-style-name="DefaultParagraphFont" style:family="text">
      <style:text-properties style:font-name="Arial" style:font-name-asian="Times New Roman" style:font-name-complex="Arial" fo:language="ru" fo:country="RU"/>
    </style:style>
    <style:style style:name="T793" style:parent-style-name="DefaultParagraphFont" style:family="text">
      <style:text-properties style:font-name="Arial" style:font-name-asian="Times New Roman" style:font-name-complex="Arial" fo:language="sr" fo:country="CS"/>
    </style:style>
    <style:style style:name="T794" style:parent-style-name="DefaultParagraphFont" style:family="text">
      <style:text-properties style:font-name="Arial" style:font-name-asian="Times New Roman" style:font-name-complex="Arial" fo:language="ru" fo:country="RU"/>
    </style:style>
    <style:style style:name="T795" style:parent-style-name="DefaultParagraphFont" style:family="text">
      <style:text-properties style:font-name="Arial" style:font-name-asian="Times New Roman" style:font-name-complex="Arial" fo:language="sr" fo:country="CS"/>
    </style:style>
    <style:style style:name="T796" style:parent-style-name="DefaultParagraphFont" style:family="text">
      <style:text-properties style:font-name="Arial" style:font-name-asian="Times New Roman" style:font-name-complex="Arial" fo:language="ru" fo:country="RU"/>
    </style:style>
    <style:style style:name="T797" style:parent-style-name="DefaultParagraphFont" style:family="text">
      <style:text-properties style:font-name="Arial" style:font-name-asian="Times New Roman" style:font-name-complex="Arial" fo:language="sr" fo:country="CS"/>
    </style:style>
    <style:style style:name="T798" style:parent-style-name="DefaultParagraphFont" style:family="text">
      <style:text-properties style:font-name="Arial" style:font-name-asian="Times New Roman" style:font-name-complex="Arial" fo:language="ru" fo:country="RU"/>
    </style:style>
    <style:style style:name="T799" style:parent-style-name="DefaultParagraphFont" style:family="text">
      <style:text-properties style:font-name="Arial" style:font-name-asian="Times New Roman" style:font-name-complex="Arial" fo:language="sr" fo:country="CS"/>
    </style:style>
    <style:style style:name="T800" style:parent-style-name="DefaultParagraphFont" style:family="text">
      <style:text-properties style:font-name="Arial" style:font-name-asian="Times New Roman" style:font-name-complex="Arial" fo:language="ru" fo:country="RU"/>
    </style:style>
    <style:style style:name="T801" style:parent-style-name="DefaultParagraphFont" style:family="text">
      <style:text-properties style:font-name="Arial" style:font-name-asian="Times New Roman" style:font-name-complex="Arial" fo:language="sr" fo:country="CS"/>
    </style:style>
    <style:style style:name="T802" style:parent-style-name="DefaultParagraphFont" style:family="text">
      <style:text-properties style:font-name="Arial" style:font-name-asian="Times New Roman" style:font-name-complex="Arial" fo:language="ru" fo:country="RU"/>
    </style:style>
    <style:style style:name="T803" style:parent-style-name="DefaultParagraphFont" style:family="text">
      <style:text-properties style:font-name="Arial" style:font-name-asian="Times New Roman" style:font-name-complex="Arial" fo:language="sr" fo:country="CS"/>
    </style:style>
    <style:style style:name="T804" style:parent-style-name="DefaultParagraphFont" style:family="text">
      <style:text-properties style:font-name="Arial" style:font-name-asian="Times New Roman" style:font-name-complex="Arial" fo:language="ru" fo:country="RU"/>
    </style:style>
    <style:style style:name="T805" style:parent-style-name="DefaultParagraphFont" style:family="text">
      <style:text-properties style:font-name="Arial" style:font-name-asian="Times New Roman" style:font-name-complex="Arial" fo:language="sr" fo:country="CS"/>
    </style:style>
    <style:style style:name="T806" style:parent-style-name="DefaultParagraphFont" style:family="text">
      <style:text-properties style:font-name="Arial" style:font-name-asian="Times New Roman" style:font-name-complex="Arial" fo:language="ru" fo:country="RU"/>
    </style:style>
    <style:style style:name="T807" style:parent-style-name="DefaultParagraphFont" style:family="text">
      <style:text-properties style:font-name="Arial" style:font-name-asian="Times New Roman" style:font-name-complex="Arial" fo:language="sr" fo:country="CS"/>
    </style:style>
    <style:style style:name="T808" style:parent-style-name="DefaultParagraphFont" style:family="text">
      <style:text-properties style:font-name="Arial" style:font-name-asian="Times New Roman" style:font-name-complex="Arial" fo:language="ru" fo:country="RU"/>
    </style:style>
    <style:style style:name="T809" style:parent-style-name="DefaultParagraphFont" style:family="text">
      <style:text-properties style:font-name="Arial" style:font-name-asian="Times New Roman" style:font-name-complex="Arial" fo:language="sr" fo:country="CS"/>
    </style:style>
    <style:style style:name="T810" style:parent-style-name="DefaultParagraphFont" style:family="text">
      <style:text-properties style:font-name="Arial" style:font-name-asian="Times New Roman" style:font-name-complex="Arial" fo:language="sr" fo:country="CS"/>
    </style:style>
    <style:style style:name="T811" style:parent-style-name="DefaultParagraphFont" style:family="text">
      <style:text-properties style:font-name="Arial" style:font-name-asian="Times New Roman" style:font-name-complex="Arial" fo:language="sr" fo:country="CS"/>
    </style:style>
    <style:style style:name="T812" style:parent-style-name="DefaultParagraphFont" style:family="text">
      <style:text-properties style:font-name="Arial" style:font-name-asian="Times New Roman" style:font-name-complex="Arial" fo:language="ru" fo:country="RU"/>
    </style:style>
    <style:style style:name="T813" style:parent-style-name="DefaultParagraphFont" style:family="text">
      <style:text-properties style:font-name="Arial" style:font-name-asian="Times New Roman" style:font-name-complex="Arial" fo:language="sr" fo:country="CS"/>
    </style:style>
    <style:style style:name="T814" style:parent-style-name="DefaultParagraphFont" style:family="text">
      <style:text-properties style:font-name="Arial" style:font-name-asian="Times New Roman" style:font-name-complex="Arial" fo:language="sr" fo:country="CS"/>
    </style:style>
    <style:style style:name="T815" style:parent-style-name="DefaultParagraphFont" style:family="text">
      <style:text-properties style:font-name="Arial" style:font-name-asian="Times New Roman" style:font-name-complex="Arial" fo:language="ru" fo:country="RU"/>
    </style:style>
    <style:style style:name="T816" style:parent-style-name="DefaultParagraphFont" style:family="text">
      <style:text-properties style:font-name="Arial" style:font-name-asian="Times New Roman" style:font-name-complex="Arial" fo:language="sr" fo:country="CS"/>
    </style:style>
    <style:style style:name="T817" style:parent-style-name="DefaultParagraphFont" style:family="text">
      <style:text-properties style:font-name="Arial" style:font-name-asian="Times New Roman" style:font-name-complex="Arial" fo:language="ru" fo:country="RU"/>
    </style:style>
    <style:style style:name="T818" style:parent-style-name="DefaultParagraphFont" style:family="text">
      <style:text-properties style:font-name="Arial" style:font-name-asian="Times New Roman" style:font-name-complex="Arial" fo:language="sr" fo:country="CS"/>
    </style:style>
    <style:style style:name="T819" style:parent-style-name="DefaultParagraphFont" style:family="text">
      <style:text-properties style:font-name="Arial" style:font-name-asian="Times New Roman" style:font-name-complex="Arial" fo:language="ru" fo:country="RU"/>
    </style:style>
    <style:style style:name="T820" style:parent-style-name="DefaultParagraphFont" style:family="text">
      <style:text-properties style:font-name="Arial" style:font-name-asian="Times New Roman" style:font-name-complex="Arial" fo:language="sr" fo:country="CS"/>
    </style:style>
    <style:style style:name="T821" style:parent-style-name="DefaultParagraphFont" style:family="text">
      <style:text-properties style:font-name="Arial" style:font-name-asian="Times New Roman" style:font-name-complex="Arial" fo:language="ru" fo:country="RU"/>
    </style:style>
    <style:style style:name="T822" style:parent-style-name="DefaultParagraphFont" style:family="text">
      <style:text-properties style:font-name="Arial" style:font-name-asian="Times New Roman" style:font-name-complex="Arial" fo:language="sr" fo:country="CS"/>
    </style:style>
    <style:style style:name="T823" style:parent-style-name="DefaultParagraphFont" style:family="text">
      <style:text-properties style:font-name="Arial" style:font-name-asian="Times New Roman" style:font-name-complex="Arial" fo:language="ru" fo:country="RU"/>
    </style:style>
    <style:style style:name="T824" style:parent-style-name="DefaultParagraphFont" style:family="text">
      <style:text-properties style:font-name="Arial" style:font-name-asian="Times New Roman" style:font-name-complex="Arial" fo:language="sr" fo:country="CS"/>
    </style:style>
    <style:style style:name="T825" style:parent-style-name="DefaultParagraphFont" style:family="text">
      <style:text-properties style:font-name="Arial" style:font-name-asian="Times New Roman" style:font-name-complex="Arial" fo:language="ru" fo:country="RU"/>
    </style:style>
    <style:style style:name="T826" style:parent-style-name="DefaultParagraphFont" style:family="text">
      <style:text-properties style:font-name="Arial" style:font-name-asian="Times New Roman" style:font-name-complex="Arial" fo:language="sr" fo:country="CS"/>
    </style:style>
    <style:style style:name="T827" style:parent-style-name="DefaultParagraphFont" style:family="text">
      <style:text-properties style:font-name="Arial" style:font-name-asian="Times New Roman" style:font-name-complex="Arial" fo:language="ru" fo:country="RU"/>
    </style:style>
    <style:style style:name="T828" style:parent-style-name="DefaultParagraphFont" style:family="text">
      <style:text-properties style:font-name="Arial" style:font-name-asian="Times New Roman" style:font-name-complex="Arial" fo:language="sr" fo:country="CS"/>
    </style:style>
    <style:style style:name="T829" style:parent-style-name="DefaultParagraphFont" style:family="text">
      <style:text-properties style:font-name="Arial" style:font-name-asian="Times New Roman" style:font-name-complex="Arial" fo:language="ru" fo:country="RU"/>
    </style:style>
    <style:style style:name="T830" style:parent-style-name="DefaultParagraphFont" style:family="text">
      <style:text-properties style:font-name="Arial" style:font-name-asian="Times New Roman" style:font-name-complex="Arial" fo:language="sr" fo:country="CS"/>
    </style:style>
    <style:style style:name="T831" style:parent-style-name="DefaultParagraphFont" style:family="text">
      <style:text-properties style:font-name="Arial" style:font-name-asian="Times New Roman" style:font-name-complex="Arial" fo:language="ru" fo:country="RU"/>
    </style:style>
    <style:style style:name="T832" style:parent-style-name="DefaultParagraphFont" style:family="text">
      <style:text-properties style:font-name="Arial" style:font-name-asian="Times New Roman" style:font-name-complex="Arial" fo:language="sr" fo:country="CS"/>
    </style:style>
    <style:style style:name="T833" style:parent-style-name="DefaultParagraphFont" style:family="text">
      <style:text-properties style:font-name="Arial" style:font-name-asian="Times New Roman" style:font-name-complex="Arial" fo:language="ru" fo:country="RU"/>
    </style:style>
    <style:style style:name="T834" style:parent-style-name="DefaultParagraphFont" style:family="text">
      <style:text-properties style:font-name="Arial" style:font-name-asian="Times New Roman" style:font-name-complex="Arial" fo:language="sr" fo:country="CS"/>
    </style:style>
    <style:style style:name="T835" style:parent-style-name="DefaultParagraphFont" style:family="text">
      <style:text-properties style:font-name="Arial" style:font-name-asian="Times New Roman" style:font-name-complex="Arial" fo:language="ru" fo:country="RU"/>
    </style:style>
    <style:style style:name="T836" style:parent-style-name="DefaultParagraphFont" style:family="text">
      <style:text-properties style:font-name="Arial" style:font-name-asian="Times New Roman" style:font-name-complex="Arial" fo:language="sr" fo:country="CS"/>
    </style:style>
    <style:style style:name="T837" style:parent-style-name="DefaultParagraphFont" style:family="text">
      <style:text-properties style:font-name="Arial" style:font-name-asian="Times New Roman" style:font-name-complex="Arial" fo:language="ru" fo:country="RU"/>
    </style:style>
    <style:style style:name="T838" style:parent-style-name="DefaultParagraphFont" style:family="text">
      <style:text-properties style:font-name="Arial" style:font-name-asian="Times New Roman" style:font-name-complex="Arial" fo:language="sr" fo:country="CS"/>
    </style:style>
    <style:style style:name="T839" style:parent-style-name="DefaultParagraphFont" style:family="text">
      <style:text-properties style:font-name="Arial" style:font-name-asian="Times New Roman" style:font-name-complex="Arial" fo:language="ru" fo:country="RU"/>
    </style:style>
    <style:style style:name="T840" style:parent-style-name="DefaultParagraphFont" style:family="text">
      <style:text-properties style:font-name="Arial" style:font-name-asian="Times New Roman" style:font-name-complex="Arial" fo:language="sr" fo:country="CS"/>
    </style:style>
    <style:style style:name="T841" style:parent-style-name="DefaultParagraphFont" style:family="text">
      <style:text-properties style:font-name="Arial" style:font-name-asian="Times New Roman" style:font-name-complex="Arial" fo:language="ru" fo:country="RU"/>
    </style:style>
    <style:style style:name="T842" style:parent-style-name="DefaultParagraphFont" style:family="text">
      <style:text-properties style:font-name="Arial" style:font-name-asian="Times New Roman" style:font-name-complex="Arial" fo:language="sr" fo:country="CS"/>
    </style:style>
    <style:style style:name="T843" style:parent-style-name="DefaultParagraphFont" style:family="text">
      <style:text-properties style:font-name="Arial" style:font-name-asian="Times New Roman" style:font-name-complex="Arial" fo:language="ru" fo:country="RU"/>
    </style:style>
    <style:style style:name="T844" style:parent-style-name="DefaultParagraphFont" style:family="text">
      <style:text-properties style:font-name="Arial" style:font-name-asian="Times New Roman" style:font-name-complex="Arial" fo:language="sr" fo:country="CS"/>
    </style:style>
    <style:style style:name="P8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1" style:parent-style-name="CLAN" style:family="paragraph">
      <style:text-properties style:language-asian="zh" style:country-asian="CN"/>
    </style:style>
    <style:style style:name="P852" style:parent-style-name="CLAN" style:family="paragraph">
      <style:text-properties style:language-asian="zh" style:country-asian="CN"/>
    </style:style>
    <style:style style:name="P8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67" style:parent-style-name="CLAN" style:family="paragraph">
      <style:text-properties style:language-asian="zh" style:country-asian="CN"/>
    </style:style>
    <style:style style:name="P868" style:parent-style-name="CLAN" style:family="paragraph">
      <style:text-properties style:language-asian="zh" style:country-asian="CN"/>
    </style:style>
    <style:style style:name="P869" style:parent-style-name="CLAN" style:family="paragraph">
      <style:text-properties style:language-asian="zh" style:country-asian="CN"/>
    </style:style>
    <style:style style:name="P8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2" style:parent-style-name="CLAN" style:family="paragraph">
      <style:text-properties style:language-asian="zh" style:country-asian="CN"/>
    </style:style>
    <style:style style:name="P873" style:parent-style-name="CLAN" style:family="paragraph">
      <style:text-properties style:language-asian="zh" style:country-asian="CN"/>
    </style:style>
    <style:style style:name="P8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77" style:parent-style-name="CLAN" style:family="paragraph">
      <style:text-properties style:language-asian="zh" style:country-asian="CN"/>
    </style:style>
    <style:style style:name="P878" style:parent-style-name="CLAN" style:family="paragraph">
      <style:text-properties style:language-asian="zh" style:country-asian="CN"/>
    </style:style>
    <style:style style:name="P8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5" style:parent-style-name="CLAN" style:family="paragraph">
      <style:text-properties style:language-asian="zh" style:country-asian="CN"/>
    </style:style>
    <style:style style:name="P886" style:parent-style-name="CLAN" style:family="paragraph">
      <style:text-properties style:language-asian="zh" style:country-asian="CN"/>
    </style:style>
    <style:style style:name="P8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897" style:parent-style-name="CLAN" style:family="paragraph">
      <style:text-properties style:language-asian="zh" style:country-asian="CN"/>
    </style:style>
    <style:style style:name="P898" style:parent-style-name="CLAN" style:family="paragraph">
      <style:text-properties style:language-asian="zh" style:country-asian="CN"/>
    </style:style>
    <style:style style:name="P89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00" style:parent-style-name="CLAN" style:family="paragraph">
      <style:text-properties style:language-asian="zh" style:country-asian="CN"/>
    </style:style>
    <style:style style:name="P901" style:parent-style-name="CLAN" style:family="paragraph">
      <style:text-properties style:language-asian="zh" style:country-asian="CN"/>
    </style:style>
    <style:style style:name="P90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03" style:parent-style-name="GLAVA" style:family="paragraph">
      <style:text-properties style:language-asian="de" style:country-asian="DE"/>
    </style:style>
    <style:style style:name="P904" style:parent-style-name="CLAN" style:family="paragraph">
      <style:text-properties style:language-asian="zh" style:country-asian="CN"/>
    </style:style>
    <style:style style:name="P905" style:parent-style-name="CLAN" style:family="paragraph">
      <style:text-properties style:language-asian="zh" style:country-asian="CN"/>
    </style:style>
    <style:style style:name="P906" style:parent-style-name="Normal" style:family="paragraph">
      <style:paragraph-properties fo:text-align="justify" fo:margin-bottom="0.0833in" fo:line-height="100%" fo:text-indent="0.5in"/>
    </style:style>
    <style:style style:name="T907" style:parent-style-name="DefaultParagraphFont" style:family="text">
      <style:text-properties style:font-name="Arial" style:font-name-asian="Times New Roman" style:font-name-complex="Arial" fo:language="ru" fo:country="RU"/>
    </style:style>
    <style:style style:name="T908" style:parent-style-name="DefaultParagraphFont" style:family="text">
      <style:text-properties style:font-name="Arial" style:font-name-asian="Times New Roman" style:font-name-complex="Arial" fo:language="sr" fo:country="CS"/>
    </style:style>
    <style:style style:name="T909" style:parent-style-name="DefaultParagraphFont" style:family="text">
      <style:text-properties style:font-name="Arial" style:font-name-asian="Times New Roman" style:font-name-complex="Arial" fo:language="ru" fo:country="RU"/>
    </style:style>
    <style:style style:name="T910" style:parent-style-name="DefaultParagraphFont" style:family="text">
      <style:text-properties style:font-name="Arial" style:font-name-asian="Times New Roman" style:font-name-complex="Arial" fo:language="sr" fo:country="CS"/>
    </style:style>
    <style:style style:name="T911" style:parent-style-name="DefaultParagraphFont" style:family="text">
      <style:text-properties style:font-name="Arial" style:font-name-asian="Times New Roman" style:font-name-complex="Arial" fo:language="ru" fo:country="RU"/>
    </style:style>
    <style:style style:name="T912" style:parent-style-name="DefaultParagraphFont" style:family="text">
      <style:text-properties style:font-name="Arial" style:font-name-asian="Times New Roman" style:font-name-complex="Arial" fo:language="sr" fo:country="CS"/>
    </style:style>
    <style:style style:name="T913" style:parent-style-name="DefaultParagraphFont" style:family="text">
      <style:text-properties style:font-name="Arial" style:font-name-asian="Times New Roman" style:font-name-complex="Arial" fo:language="ru" fo:country="RU"/>
    </style:style>
    <style:style style:name="T914" style:parent-style-name="DefaultParagraphFont" style:family="text">
      <style:text-properties style:font-name="Arial" style:font-name-asian="Times New Roman" style:font-name-complex="Arial" fo:language="sr" fo:country="CS"/>
    </style:style>
    <style:style style:name="T915" style:parent-style-name="DefaultParagraphFont" style:family="text">
      <style:text-properties style:font-name="Arial" style:font-name-asian="Times New Roman" style:font-name-complex="Arial" fo:language="ru" fo:country="RU"/>
    </style:style>
    <style:style style:name="T916" style:parent-style-name="DefaultParagraphFont" style:family="text">
      <style:text-properties style:font-name="Arial" style:font-name-asian="Times New Roman" style:font-name-complex="Arial" fo:language="sr" fo:country="CS"/>
    </style:style>
    <style:style style:name="T917" style:parent-style-name="DefaultParagraphFont" style:family="text">
      <style:text-properties style:font-name="Arial" style:font-name-asian="Times New Roman" style:font-name-complex="Arial" fo:language="ru" fo:country="RU"/>
    </style:style>
    <style:style style:name="T918" style:parent-style-name="DefaultParagraphFont" style:family="text">
      <style:text-properties style:font-name="Arial" style:font-name-asian="Times New Roman" style:font-name-complex="Arial" fo:language="sr" fo:country="CS"/>
    </style:style>
    <style:style style:name="T919" style:parent-style-name="DefaultParagraphFont" style:family="text">
      <style:text-properties style:font-name="Arial" style:font-name-asian="Times New Roman" style:font-name-complex="Arial" fo:language="ru" fo:country="RU"/>
    </style:style>
    <style:style style:name="T920" style:parent-style-name="DefaultParagraphFont" style:family="text">
      <style:text-properties style:font-name="Arial" style:font-name-asian="Times New Roman" style:font-name-complex="Arial" fo:language="sr" fo:country="CS"/>
    </style:style>
    <style:style style:name="T921" style:parent-style-name="DefaultParagraphFont" style:family="text">
      <style:text-properties style:font-name="Arial" style:font-name-asian="Times New Roman" style:font-name-complex="Arial" fo:language="ru" fo:country="RU"/>
    </style:style>
    <style:style style:name="T922" style:parent-style-name="DefaultParagraphFont" style:family="text">
      <style:text-properties style:font-name="Arial" style:font-name-asian="Times New Roman" style:font-name-complex="Arial" fo:language="sr" fo:country="CS"/>
    </style:style>
    <style:style style:name="T923" style:parent-style-name="DefaultParagraphFont" style:family="text">
      <style:text-properties style:font-name="Arial" style:font-name-asian="Times New Roman" style:font-name-complex="Arial" fo:language="sr" fo:country="CS"/>
    </style:style>
    <style:style style:name="T924" style:parent-style-name="DefaultParagraphFont" style:family="text">
      <style:text-properties style:font-name="Arial" style:font-name-asian="Times New Roman" style:font-name-complex="Arial" fo:language="ru" fo:country="RU"/>
    </style:style>
    <style:style style:name="T925" style:parent-style-name="DefaultParagraphFont" style:family="text">
      <style:text-properties style:font-name="Arial" style:font-name-asian="Times New Roman" style:font-name-complex="Arial" fo:language="sr" fo:country="CS"/>
    </style:style>
    <style:style style:name="T926" style:parent-style-name="DefaultParagraphFont" style:family="text">
      <style:text-properties style:font-name="Arial" style:font-name-asian="Times New Roman" style:font-name-complex="Arial" fo:language="ru" fo:country="RU"/>
    </style:style>
    <style:style style:name="T927" style:parent-style-name="DefaultParagraphFont" style:family="text">
      <style:text-properties style:font-name="Arial" style:font-name-asian="Times New Roman" style:font-name-complex="Arial" fo:language="sr" fo:country="CS"/>
    </style:style>
    <style:style style:name="T928" style:parent-style-name="DefaultParagraphFont" style:family="text">
      <style:text-properties style:font-name="Arial" style:font-name-asian="Times New Roman" style:font-name-complex="Arial" fo:language="ru" fo:country="RU"/>
    </style:style>
    <style:style style:name="T929" style:parent-style-name="DefaultParagraphFont" style:family="text">
      <style:text-properties style:font-name="Arial" style:font-name-asian="Times New Roman" style:font-name-complex="Arial" fo:language="sr" fo:country="CS"/>
    </style:style>
    <style:style style:name="T930" style:parent-style-name="DefaultParagraphFont" style:family="text">
      <style:text-properties style:font-name="Arial" style:font-name-asian="Times New Roman" style:font-name-complex="Arial" fo:language="ru" fo:country="RU"/>
    </style:style>
    <style:style style:name="T931" style:parent-style-name="DefaultParagraphFont" style:family="text">
      <style:text-properties style:font-name="Arial" style:font-name-asian="Times New Roman" style:font-name-complex="Arial" fo:language="sr" fo:country="CS"/>
    </style:style>
    <style:style style:name="T932" style:parent-style-name="DefaultParagraphFont" style:family="text">
      <style:text-properties style:font-name="Arial" style:font-name-asian="Times New Roman" style:font-name-complex="Arial" fo:language="ru" fo:country="RU"/>
    </style:style>
    <style:style style:name="T933" style:parent-style-name="DefaultParagraphFont" style:family="text">
      <style:text-properties style:font-name="Arial" style:font-name-asian="Times New Roman" style:font-name-complex="Arial" fo:language="sr" fo:country="CS"/>
    </style:style>
    <style:style style:name="T934" style:parent-style-name="DefaultParagraphFont" style:family="text">
      <style:text-properties style:font-name="Arial" style:font-name-asian="Times New Roman" style:font-name-complex="Arial" fo:language="ru" fo:country="RU"/>
    </style:style>
    <style:style style:name="T935" style:parent-style-name="DefaultParagraphFont" style:family="text">
      <style:text-properties style:font-name="Arial" style:font-name-asian="Times New Roman" style:font-name-complex="Arial" fo:language="sr" fo:country="CS"/>
    </style:style>
    <style:style style:name="T936" style:parent-style-name="DefaultParagraphFont" style:family="text">
      <style:text-properties style:font-name="Arial" style:font-name-asian="Times New Roman" style:font-name-complex="Arial" fo:language="ru" fo:country="RU"/>
    </style:style>
    <style:style style:name="T937" style:parent-style-name="DefaultParagraphFont" style:family="text">
      <style:text-properties style:font-name="Arial" style:font-name-asian="Times New Roman" style:font-name-complex="Arial" fo:language="sr" fo:country="CS"/>
    </style:style>
    <style:style style:name="T938" style:parent-style-name="DefaultParagraphFont" style:family="text">
      <style:text-properties style:font-name="Arial" style:font-name-asian="Times New Roman" style:font-name-complex="Arial" fo:language="ru" fo:country="RU"/>
    </style:style>
    <style:style style:name="T939" style:parent-style-name="DefaultParagraphFont" style:family="text">
      <style:text-properties style:font-name="Arial" style:font-name-asian="Times New Roman" style:font-name-complex="Arial" fo:language="ru" fo:country="RU"/>
    </style:style>
    <style:style style:name="T940" style:parent-style-name="DefaultParagraphFont" style:family="text">
      <style:text-properties style:font-name="Arial" style:font-name-asian="Times New Roman" style:font-name-complex="Arial" fo:language="sr" fo:country="CS"/>
    </style:style>
    <style:style style:name="T941" style:parent-style-name="DefaultParagraphFont" style:family="text">
      <style:text-properties style:font-name="Arial" style:font-name-asian="Times New Roman" style:font-name-complex="Arial" fo:language="sr" fo:country="CS"/>
    </style:style>
    <style:style style:name="T942" style:parent-style-name="DefaultParagraphFont" style:family="text">
      <style:text-properties style:font-name="Arial" style:font-name-asian="Times New Roman" style:font-name-complex="Arial" fo:language="ru" fo:country="RU"/>
    </style:style>
    <style:style style:name="T943" style:parent-style-name="DefaultParagraphFont" style:family="text">
      <style:text-properties style:font-name="Arial" style:font-name-asian="Times New Roman" style:font-name-complex="Arial" fo:language="sr" fo:country="CS"/>
    </style:style>
    <style:style style:name="T944" style:parent-style-name="DefaultParagraphFont" style:family="text">
      <style:text-properties style:font-name="Arial" style:font-name-asian="Times New Roman" style:font-name-complex="Arial" fo:language="ru" fo:country="RU"/>
    </style:style>
    <style:style style:name="T945" style:parent-style-name="DefaultParagraphFont" style:family="text">
      <style:text-properties style:font-name="Arial" style:font-name-asian="Times New Roman" style:font-name-complex="Arial" fo:language="sr" fo:country="CS"/>
    </style:style>
    <style:style style:name="T946" style:parent-style-name="DefaultParagraphFont" style:family="text">
      <style:text-properties style:font-name="Arial" style:font-name-asian="Times New Roman" style:font-name-complex="Arial" fo:language="ru" fo:country="RU"/>
    </style:style>
    <style:style style:name="T947" style:parent-style-name="DefaultParagraphFont" style:family="text">
      <style:text-properties style:font-name="Arial" style:font-name-asian="Times New Roman" style:font-name-complex="Arial" fo:language="sr" fo:country="CS"/>
    </style:style>
    <style:style style:name="T948" style:parent-style-name="DefaultParagraphFont" style:family="text">
      <style:text-properties style:font-name="Arial" style:font-name-asian="Times New Roman" style:font-name-complex="Arial" fo:language="ru" fo:country="RU"/>
    </style:style>
    <style:style style:name="T949" style:parent-style-name="DefaultParagraphFont" style:family="text">
      <style:text-properties style:font-name="Arial" style:font-name-asian="Times New Roman" style:font-name-complex="Arial" fo:language="sr" fo:country="CS"/>
    </style:style>
    <style:style style:name="T950" style:parent-style-name="DefaultParagraphFont" style:family="text">
      <style:text-properties style:font-name="Arial" style:font-name-asian="Times New Roman" style:font-name-complex="Arial" fo:language="ru" fo:country="RU"/>
    </style:style>
    <style:style style:name="T951" style:parent-style-name="DefaultParagraphFont" style:family="text">
      <style:text-properties style:font-name="Arial" style:font-name-asian="Times New Roman" style:font-name-complex="Arial" fo:language="sr" fo:country="CS"/>
    </style:style>
    <style:style style:name="T952" style:parent-style-name="DefaultParagraphFont" style:family="text">
      <style:text-properties style:font-name="Arial" style:font-name-asian="Times New Roman" style:font-name-complex="Arial" fo:language="sr" fo:country="CS"/>
    </style:style>
    <style:style style:name="T953" style:parent-style-name="DefaultParagraphFont" style:family="text">
      <style:text-properties style:font-name="Arial" style:font-name-asian="Times New Roman" style:font-name-complex="Arial" fo:language="ru" fo:country="RU"/>
    </style:style>
    <style:style style:name="T954" style:parent-style-name="DefaultParagraphFont" style:family="text">
      <style:text-properties style:font-name="Arial" style:font-name-asian="Times New Roman" style:font-name-complex="Arial" fo:language="sr" fo:country="CS"/>
    </style:style>
    <style:style style:name="T955" style:parent-style-name="DefaultParagraphFont" style:family="text">
      <style:text-properties style:font-name="Arial" style:font-name-asian="Times New Roman" style:font-name-complex="Arial" fo:language="ru" fo:country="RU"/>
    </style:style>
    <style:style style:name="T956" style:parent-style-name="DefaultParagraphFont" style:family="text">
      <style:text-properties style:font-name="Arial" style:font-name-asian="Times New Roman" style:font-name-complex="Arial" fo:language="sr" fo:country="CS"/>
    </style:style>
    <style:style style:name="T957" style:parent-style-name="DefaultParagraphFont" style:family="text">
      <style:text-properties style:font-name="Arial" style:font-name-asian="Times New Roman" style:font-name-complex="Arial" fo:language="ru" fo:country="RU"/>
    </style:style>
    <style:style style:name="T958" style:parent-style-name="DefaultParagraphFont" style:family="text">
      <style:text-properties style:font-name="Arial" style:font-name-asian="Times New Roman" style:font-name-complex="Arial" fo:language="sr" fo:country="CS"/>
    </style:style>
    <style:style style:name="T959" style:parent-style-name="DefaultParagraphFont" style:family="text">
      <style:text-properties style:font-name="Arial" style:font-name-asian="Times New Roman" style:font-name-complex="Arial" fo:language="ru" fo:country="RU"/>
    </style:style>
    <style:style style:name="T960" style:parent-style-name="DefaultParagraphFont" style:family="text">
      <style:text-properties style:font-name="Arial" style:font-name-asian="Times New Roman" style:font-name-complex="Arial" fo:language="sr" fo:country="CS"/>
    </style:style>
    <style:style style:name="T961" style:parent-style-name="DefaultParagraphFont" style:family="text">
      <style:text-properties style:font-name="Arial" style:font-name-asian="Times New Roman" style:font-name-complex="Arial" fo:language="ru" fo:country="RU"/>
    </style:style>
    <style:style style:name="T962" style:parent-style-name="DefaultParagraphFont" style:family="text">
      <style:text-properties style:font-name="Arial" style:font-name-asian="Times New Roman" style:font-name-complex="Arial" fo:language="sr" fo:country="CS"/>
    </style:style>
    <style:style style:name="T963" style:parent-style-name="DefaultParagraphFont" style:family="text">
      <style:text-properties style:font-name="Arial" style:font-name-asian="Times New Roman" style:font-name-complex="Arial" fo:language="ru" fo:country="RU"/>
    </style:style>
    <style:style style:name="T964" style:parent-style-name="DefaultParagraphFont" style:family="text">
      <style:text-properties style:font-name="Arial" style:font-name-asian="Times New Roman" style:font-name-complex="Arial" fo:language="sr" fo:country="CS"/>
    </style:style>
    <style:style style:name="T965" style:parent-style-name="DefaultParagraphFont" style:family="text">
      <style:text-properties style:font-name="Arial" style:font-name-asian="Times New Roman" style:font-name-complex="Arial" fo:language="ru" fo:country="RU"/>
    </style:style>
    <style:style style:name="T966" style:parent-style-name="DefaultParagraphFont" style:family="text">
      <style:text-properties style:font-name="Arial" style:font-name-asian="Times New Roman" style:font-name-complex="Arial" fo:language="sr" fo:country="CS"/>
    </style:style>
    <style:style style:name="T967" style:parent-style-name="DefaultParagraphFont" style:family="text">
      <style:text-properties style:font-name="Arial" style:font-name-asian="Times New Roman" style:font-name-complex="Arial" fo:language="ru" fo:country="RU"/>
    </style:style>
    <style:style style:name="T968" style:parent-style-name="DefaultParagraphFont" style:family="text">
      <style:text-properties style:font-name="Arial" style:font-name-asian="Times New Roman" style:font-name-complex="Arial" fo:language="sr" fo:country="CS"/>
    </style:style>
    <style:style style:name="T969" style:parent-style-name="DefaultParagraphFont" style:family="text">
      <style:text-properties style:font-name="Arial" style:font-name-asian="Times New Roman" style:font-name-complex="Arial" fo:language="ru" fo:country="RU"/>
    </style:style>
    <style:style style:name="T970" style:parent-style-name="DefaultParagraphFont" style:family="text">
      <style:text-properties style:font-name="Arial" style:font-name-asian="Times New Roman" style:font-name-complex="Arial" fo:language="sr" fo:country="CS"/>
    </style:style>
    <style:style style:name="T971" style:parent-style-name="DefaultParagraphFont" style:family="text">
      <style:text-properties style:font-name="Arial" style:font-name-asian="Times New Roman" style:font-name-complex="Arial" fo:language="ru" fo:country="RU"/>
    </style:style>
    <style:style style:name="T972" style:parent-style-name="DefaultParagraphFont" style:family="text">
      <style:text-properties style:font-name="Arial" style:font-name-asian="Times New Roman" style:font-name-complex="Arial" fo:language="sr" fo:country="CS"/>
    </style:style>
    <style:style style:name="T973" style:parent-style-name="DefaultParagraphFont" style:family="text">
      <style:text-properties style:font-name="Arial" style:font-name-asian="Times New Roman" style:font-name-complex="Arial" fo:language="ru" fo:country="RU"/>
    </style:style>
    <style:style style:name="T974" style:parent-style-name="DefaultParagraphFont" style:family="text">
      <style:text-properties style:font-name="Arial" style:font-name-asian="Times New Roman" style:font-name-complex="Arial" fo:language="sr" fo:country="CS"/>
    </style:style>
    <style:style style:name="T975" style:parent-style-name="DefaultParagraphFont" style:family="text">
      <style:text-properties style:font-name="Arial" style:font-name-asian="Times New Roman" style:font-name-complex="Arial" fo:language="ru" fo:country="RU"/>
    </style:style>
    <style:style style:name="T976" style:parent-style-name="DefaultParagraphFont" style:family="text">
      <style:text-properties style:font-name="Arial" style:font-name-asian="Times New Roman" style:font-name-complex="Arial" fo:language="sr" fo:country="CS"/>
    </style:style>
    <style:style style:name="T977" style:parent-style-name="DefaultParagraphFont" style:family="text">
      <style:text-properties style:font-name="Arial" style:font-name-asian="Times New Roman" style:font-name-complex="Arial" fo:language="ru" fo:country="RU"/>
    </style:style>
    <style:style style:name="T978" style:parent-style-name="DefaultParagraphFont" style:family="text">
      <style:text-properties style:font-name="Arial" style:font-name-asian="Times New Roman" style:font-name-complex="Arial" fo:language="sr" fo:country="CS"/>
    </style:style>
    <style:style style:name="T979" style:parent-style-name="DefaultParagraphFont" style:family="text">
      <style:text-properties style:font-name="Arial" style:font-name-asian="Times New Roman" style:font-name-complex="Arial" fo:language="ru" fo:country="RU"/>
    </style:style>
    <style:style style:name="T980" style:parent-style-name="DefaultParagraphFont" style:family="text">
      <style:text-properties style:font-name="Arial" style:font-name-asian="Times New Roman" style:font-name-complex="Arial" fo:language="sr" fo:country="CS"/>
    </style:style>
    <style:style style:name="T981" style:parent-style-name="DefaultParagraphFont" style:family="text">
      <style:text-properties style:font-name="Arial" style:font-name-asian="Times New Roman" style:font-name-complex="Arial" fo:language="ru" fo:country="RU"/>
    </style:style>
    <style:style style:name="T982" style:parent-style-name="DefaultParagraphFont" style:family="text">
      <style:text-properties style:font-name="Arial" style:font-name-asian="Times New Roman" style:font-name-complex="Arial" fo:language="sr" fo:country="CS"/>
    </style:style>
    <style:style style:name="T983" style:parent-style-name="DefaultParagraphFont" style:family="text">
      <style:text-properties style:font-name="Arial" style:font-name-asian="Times New Roman" style:font-name-complex="Arial" fo:language="ru" fo:country="RU"/>
    </style:style>
    <style:style style:name="T984" style:parent-style-name="DefaultParagraphFont" style:family="text">
      <style:text-properties style:font-name="Arial" style:font-name-asian="Times New Roman" style:font-name-complex="Arial" fo:language="sr" fo:country="CS"/>
    </style:style>
    <style:style style:name="P9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88" style:parent-style-name="CLAN" style:family="paragraph">
      <style:text-properties style:language-asian="zh" style:country-asian="CN"/>
    </style:style>
    <style:style style:name="P989" style:parent-style-name="CLAN" style:family="paragraph">
      <style:text-properties style:language-asian="zh" style:country-asian="CN"/>
    </style:style>
    <style:style style:name="P9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993" style:parent-style-name="GLAVA" style:family="paragraph">
      <style:text-properties style:language-asian="de" style:country-asian="DE"/>
    </style:style>
    <style:style style:name="P994" style:parent-style-name="CLAN" style:family="paragraph">
      <style:text-properties style:language-asian="zh" style:country-asian="CN"/>
    </style:style>
    <style:style style:name="P9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999" style:parent-style-name="CLAN" style:family="paragraph">
      <style:text-properties style:language-asian="zh" style:country-asian="CN"/>
    </style:style>
    <style:style style:name="P10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1" style:parent-style-name="GLAVA" style:family="paragraph">
      <style:text-properties style:language-asian="de" style:country-asian="DE"/>
    </style:style>
    <style:style style:name="P1002" style:parent-style-name="CLAN" style:family="paragraph">
      <style:text-properties style:language-asian="zh" style:country-asian="CN"/>
    </style:style>
    <style:style style:name="P1003" style:parent-style-name="CLAN" style:family="paragraph">
      <style:text-properties style:language-asian="zh" style:country-asian="CN"/>
    </style:style>
    <style:style style:name="P10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08" style:parent-style-name="CLAN" style:family="paragraph">
      <style:text-properties style:language-asian="zh" style:country-asian="CN"/>
    </style:style>
    <style:style style:name="P1009" style:parent-style-name="CLAN" style:family="paragraph">
      <style:text-properties style:language-asian="zh" style:country-asian="CN"/>
    </style:style>
    <style:style style:name="P10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012" style:parent-style-name="CLAN" style:family="paragraph">
      <style:text-properties style:language-asian="zh" style:country-asian="CN"/>
    </style:style>
    <style:style style:name="P1013" style:parent-style-name="CLAN" style:family="paragraph">
      <style:text-properties style:language-asian="zh" style:country-asian="CN"/>
    </style:style>
    <style:style style:name="P1014" style:parent-style-name="Normal" style:family="paragraph">
      <style:paragraph-properties fo:text-align="justify" fo:margin-bottom="0.0833in" fo:line-height="100%" fo:text-indent="0.5in"/>
    </style:style>
    <style:style style:name="T1015" style:parent-style-name="DefaultParagraphFont" style:family="text">
      <style:text-properties style:font-name="Arial" style:font-name-asian="Times New Roman" style:font-name-complex="Arial" fo:language="ru" fo:country="RU"/>
    </style:style>
    <style:style style:name="T1016" style:parent-style-name="DefaultParagraphFont" style:family="text">
      <style:text-properties style:font-name="Arial" style:font-name-asian="Times New Roman" style:font-name-complex="Arial" fo:language="sr" fo:country="CS"/>
    </style:style>
    <style:style style:name="T1017" style:parent-style-name="DefaultParagraphFont" style:family="text">
      <style:text-properties style:font-name="Arial" style:font-name-asian="Times New Roman" style:font-name-complex="Arial" fo:language="ru" fo:country="RU"/>
    </style:style>
    <style:style style:name="T1018" style:parent-style-name="DefaultParagraphFont" style:family="text">
      <style:text-properties style:font-name="Arial" style:font-name-asian="Times New Roman" style:font-name-complex="Arial" fo:language="sr" fo:country="CS"/>
    </style:style>
    <style:style style:name="T1019" style:parent-style-name="DefaultParagraphFont" style:family="text">
      <style:text-properties style:font-name="Arial" style:font-name-asian="Times New Roman" style:font-name-complex="Arial" fo:language="ru" fo:country="RU"/>
    </style:style>
    <style:style style:name="T1020" style:parent-style-name="DefaultParagraphFont" style:family="text">
      <style:text-properties style:font-name="Arial" style:font-name-asian="Times New Roman" style:font-name-complex="Arial" fo:language="sr" fo:country="CS"/>
    </style:style>
    <style:style style:name="T1021" style:parent-style-name="DefaultParagraphFont" style:family="text">
      <style:text-properties style:font-name="Arial" style:font-name-asian="Times New Roman" style:font-name-complex="Arial" fo:language="ru" fo:country="RU"/>
    </style:style>
    <style:style style:name="T1022" style:parent-style-name="DefaultParagraphFont" style:family="text">
      <style:text-properties style:font-name="Arial" style:font-name-asian="Times New Roman" style:font-name-complex="Arial" fo:language="sr" fo:country="CS"/>
    </style:style>
    <style:style style:name="T1023" style:parent-style-name="DefaultParagraphFont" style:family="text">
      <style:text-properties style:font-name="Arial" style:font-name-asian="Times New Roman" style:font-name-complex="Arial" fo:language="ru" fo:country="RU"/>
    </style:style>
    <style:style style:name="T1024" style:parent-style-name="DefaultParagraphFont" style:family="text">
      <style:text-properties style:font-name="Arial" style:font-name-asian="Times New Roman" style:font-name-complex="Arial" fo:language="sr" fo:country="CS"/>
    </style:style>
    <style:style style:name="T1025" style:parent-style-name="DefaultParagraphFont" style:family="text">
      <style:text-properties style:font-name="Arial" style:font-name-asian="Times New Roman" style:font-name-complex="Arial" fo:language="ru" fo:country="RU"/>
    </style:style>
    <style:style style:name="T1026" style:parent-style-name="DefaultParagraphFont" style:family="text">
      <style:text-properties style:font-name="Arial" style:font-name-asian="Times New Roman" style:font-name-complex="Arial" fo:language="sr" fo:country="CS"/>
    </style:style>
    <style:style style:name="T1027" style:parent-style-name="DefaultParagraphFont" style:family="text">
      <style:text-properties style:font-name="Arial" style:font-name-asian="Times New Roman" style:font-name-complex="Arial" fo:language="ru" fo:country="RU"/>
    </style:style>
    <style:style style:name="T1028" style:parent-style-name="DefaultParagraphFont" style:family="text">
      <style:text-properties style:font-name="Arial" style:font-name-asian="Times New Roman" style:font-name-complex="Arial" fo:language="sr" fo:country="CS"/>
    </style:style>
    <style:style style:name="T1029" style:parent-style-name="DefaultParagraphFont" style:family="text">
      <style:text-properties style:font-name="Arial" style:font-name-asian="Times New Roman" style:font-name-complex="Arial" fo:language="ru" fo:country="RU"/>
    </style:style>
    <style:style style:name="T1030" style:parent-style-name="DefaultParagraphFont" style:family="text">
      <style:text-properties style:font-name="Arial" style:font-name-asian="Times New Roman" style:font-name-complex="Arial" fo:language="sr" fo:country="CS"/>
    </style:style>
    <style:style style:name="T1031" style:parent-style-name="DefaultParagraphFont" style:family="text">
      <style:text-properties style:font-name="Arial" style:font-name-asian="Times New Roman" style:font-name-complex="Arial" fo:language="ru" fo:country="RU"/>
    </style:style>
    <style:style style:name="T1032" style:parent-style-name="DefaultParagraphFont" style:family="text">
      <style:text-properties style:font-name="Arial" style:font-name-asian="Times New Roman" style:font-name-complex="Arial" fo:language="sr" fo:country="CS"/>
    </style:style>
    <style:style style:name="T1033" style:parent-style-name="DefaultParagraphFont" style:family="text">
      <style:text-properties style:font-name="Arial" style:font-name-asian="Times New Roman" style:font-name-complex="Arial" fo:language="ru" fo:country="RU"/>
    </style:style>
    <style:style style:name="T1034" style:parent-style-name="DefaultParagraphFont" style:family="text">
      <style:text-properties style:font-name="Arial" style:font-name-asian="Times New Roman" style:font-name-complex="Arial" fo:language="sr" fo:country="CS"/>
    </style:style>
    <style:style style:name="T1035" style:parent-style-name="DefaultParagraphFont" style:family="text">
      <style:text-properties style:font-name="Arial" style:font-name-asian="Times New Roman" style:font-name-complex="Arial" fo:language="ru" fo:country="RU"/>
    </style:style>
    <style:style style:name="T1036" style:parent-style-name="DefaultParagraphFont" style:family="text">
      <style:text-properties style:font-name="Arial" style:font-name-asian="Times New Roman" style:font-name-complex="Arial" fo:language="sr" fo:country="CS"/>
    </style:style>
    <style:style style:name="T1037" style:parent-style-name="DefaultParagraphFont" style:family="text">
      <style:text-properties style:font-name="Arial" style:font-name-asian="Times New Roman" style:font-name-complex="Arial" fo:language="ru" fo:country="RU"/>
    </style:style>
    <style:style style:name="T1038" style:parent-style-name="DefaultParagraphFont" style:family="text">
      <style:text-properties style:font-name="Arial" style:font-name-asian="Times New Roman" style:font-name-complex="Arial" fo:language="sr" fo:country="CS"/>
    </style:style>
    <style:style style:name="T1039" style:parent-style-name="DefaultParagraphFont" style:family="text">
      <style:text-properties style:font-name="Arial" style:font-name-asian="Times New Roman" style:font-name-complex="Arial" fo:language="ru" fo:country="RU"/>
    </style:style>
    <style:style style:name="T1040" style:parent-style-name="DefaultParagraphFont" style:family="text">
      <style:text-properties style:font-name="Arial" style:font-name-asian="Times New Roman" style:font-name-complex="Arial" fo:language="sr" fo:country="CS"/>
    </style:style>
    <style:style style:name="T1041" style:parent-style-name="DefaultParagraphFont" style:family="text">
      <style:text-properties style:font-name="Arial" style:font-name-asian="Times New Roman" style:font-name-complex="Arial" fo:language="ru" fo:country="RU"/>
    </style:style>
    <style:style style:name="T1042" style:parent-style-name="DefaultParagraphFont" style:family="text">
      <style:text-properties style:font-name="Arial" style:font-name-asian="Times New Roman" style:font-name-complex="Arial" fo:language="sr" fo:country="CS"/>
    </style:style>
    <style:style style:name="T1043" style:parent-style-name="DefaultParagraphFont" style:family="text">
      <style:text-properties style:font-name="Arial" style:font-name-asian="Times New Roman" style:font-name-complex="Arial" fo:language="ru" fo:country="RU"/>
    </style:style>
    <style:style style:name="T1044" style:parent-style-name="DefaultParagraphFont" style:family="text">
      <style:text-properties style:font-name="Arial" style:font-name-asian="Times New Roman" style:font-name-complex="Arial" fo:language="sr" fo:country="CS"/>
    </style:style>
    <style:style style:name="T1045" style:parent-style-name="DefaultParagraphFont" style:family="text">
      <style:text-properties style:font-name="Arial" style:font-name-asian="Times New Roman" style:font-name-complex="Arial" fo:language="ru" fo:country="RU"/>
    </style:style>
    <style:style style:name="T1046" style:parent-style-name="DefaultParagraphFont" style:family="text">
      <style:text-properties style:font-name="Arial" style:font-name-asian="Times New Roman" style:font-name-complex="Arial" fo:language="sr" fo:country="CS"/>
    </style:style>
    <style:style style:name="T1047" style:parent-style-name="DefaultParagraphFont" style:family="text">
      <style:text-properties style:font-name="Arial" style:font-name-asian="Times New Roman" style:font-name-complex="Arial" fo:language="ru" fo:country="RU"/>
    </style:style>
    <style:style style:name="T1048" style:parent-style-name="DefaultParagraphFont" style:family="text">
      <style:text-properties style:font-name="Arial" style:font-name-asian="Times New Roman" style:font-name-complex="Arial" fo:language="sr" fo:country="CS"/>
    </style:style>
    <style:style style:name="T1049" style:parent-style-name="DefaultParagraphFont" style:family="text">
      <style:text-properties style:font-name="Arial" style:font-name-asian="Times New Roman" style:font-name-complex="Arial" fo:language="ru" fo:country="RU"/>
    </style:style>
    <style:style style:name="T1050" style:parent-style-name="DefaultParagraphFont" style:family="text">
      <style:text-properties style:font-name="Arial" style:font-name-asian="Times New Roman" style:font-name-complex="Arial" fo:language="sr" fo:country="CS"/>
    </style:style>
    <style:style style:name="T1051" style:parent-style-name="DefaultParagraphFont" style:family="text">
      <style:text-properties style:font-name="Arial" style:font-name-asian="Times New Roman" style:font-name-complex="Arial" fo:language="ru" fo:country="RU"/>
    </style:style>
    <style:style style:name="T1052" style:parent-style-name="DefaultParagraphFont" style:family="text">
      <style:text-properties style:font-name="Arial" style:font-name-asian="Times New Roman" style:font-name-complex="Arial" fo:language="sr" fo:country="CS"/>
    </style:style>
    <style:style style:name="T1053" style:parent-style-name="DefaultParagraphFont" style:family="text">
      <style:text-properties style:font-name="Arial" style:font-name-asian="Times New Roman" style:font-name-complex="Arial" fo:language="ru" fo:country="RU"/>
    </style:style>
    <style:style style:name="T1054" style:parent-style-name="DefaultParagraphFont" style:family="text">
      <style:text-properties style:font-name="Arial" style:font-name-asian="Times New Roman" style:font-name-complex="Arial" fo:language="sr" fo:country="CS"/>
    </style:style>
    <style:style style:name="T1055" style:parent-style-name="DefaultParagraphFont" style:family="text">
      <style:text-properties style:font-name="Arial" style:font-name-asian="Times New Roman" style:font-name-complex="Arial" fo:language="ru" fo:country="RU"/>
    </style:style>
    <style:style style:name="T1056" style:parent-style-name="DefaultParagraphFont" style:family="text">
      <style:text-properties style:font-name="Arial" style:font-name-asian="Times New Roman" style:font-name-complex="Arial" fo:language="sr" fo:country="CS"/>
    </style:style>
    <style:style style:name="T1057" style:parent-style-name="DefaultParagraphFont" style:family="text">
      <style:text-properties style:font-name="Arial" style:font-name-asian="Times New Roman" style:font-name-complex="Arial" fo:language="ru" fo:country="RU"/>
    </style:style>
    <style:style style:name="T1058" style:parent-style-name="DefaultParagraphFont" style:family="text">
      <style:text-properties style:font-name="Arial" style:font-name-asian="Times New Roman" style:font-name-complex="Arial" fo:language="sr" fo:country="CS"/>
    </style:style>
    <style:style style:name="T1059" style:parent-style-name="DefaultParagraphFont" style:family="text">
      <style:text-properties style:font-name="Arial" style:font-name-asian="Times New Roman" style:font-name-complex="Arial" fo:language="ru" fo:country="RU"/>
    </style:style>
    <style:style style:name="T1060" style:parent-style-name="DefaultParagraphFont" style:family="text">
      <style:text-properties style:font-name="Arial" style:font-name-asian="Times New Roman" style:font-name-complex="Arial" fo:language="sr" fo:country="CS"/>
    </style:style>
    <style:style style:name="T1061" style:parent-style-name="DefaultParagraphFont" style:family="text">
      <style:text-properties style:font-name="Arial" style:font-name-asian="Times New Roman" style:font-name-complex="Arial" fo:language="ru" fo:country="RU"/>
    </style:style>
    <style:style style:name="T1062" style:parent-style-name="DefaultParagraphFont" style:family="text">
      <style:text-properties style:font-name="Arial" style:font-name-asian="Times New Roman" style:font-name-complex="Arial" fo:language="sr" fo:country="CS"/>
    </style:style>
    <style:style style:name="T1063" style:parent-style-name="DefaultParagraphFont" style:family="text">
      <style:text-properties style:font-name="Arial" style:font-name-asian="Times New Roman" style:font-name-complex="Arial" fo:language="ru" fo:country="RU"/>
    </style:style>
    <style:style style:name="T1064" style:parent-style-name="DefaultParagraphFont" style:family="text">
      <style:text-properties style:font-name="Arial" style:font-name-asian="Times New Roman" style:font-name-complex="Arial" fo:language="sr" fo:country="CS"/>
    </style:style>
    <style:style style:name="T1065" style:parent-style-name="DefaultParagraphFont" style:family="text">
      <style:text-properties style:font-name="Arial" style:font-name-asian="Times New Roman" style:font-name-complex="Arial" fo:language="ru" fo:country="RU"/>
    </style:style>
    <style:style style:name="T1066" style:parent-style-name="DefaultParagraphFont" style:family="text">
      <style:text-properties style:font-name="Arial" style:font-name-asian="Times New Roman" style:font-name-complex="Arial" fo:language="sr" fo:country="CS"/>
    </style:style>
    <style:style style:name="T1067" style:parent-style-name="DefaultParagraphFont" style:family="text">
      <style:text-properties style:font-name="Arial" style:font-name-asian="Times New Roman" style:font-name-complex="Arial" fo:language="ru" fo:country="RU"/>
    </style:style>
    <style:style style:name="T1068" style:parent-style-name="DefaultParagraphFont" style:family="text">
      <style:text-properties style:font-name="Arial" style:font-name-asian="Times New Roman" style:font-name-complex="Arial" fo:language="sr" fo:country="CS"/>
    </style:style>
    <style:style style:name="T1069" style:parent-style-name="DefaultParagraphFont" style:family="text">
      <style:text-properties style:font-name="Arial" style:font-name-asian="Times New Roman" style:font-name-complex="Arial" fo:language="ru" fo:country="RU"/>
    </style:style>
    <style:style style:name="T1070" style:parent-style-name="DefaultParagraphFont" style:family="text">
      <style:text-properties style:font-name="Arial" style:font-name-asian="Times New Roman" style:font-name-complex="Arial" fo:language="sr" fo:country="CS"/>
    </style:style>
    <style:style style:name="T1071" style:parent-style-name="DefaultParagraphFont" style:family="text">
      <style:text-properties style:font-name="Arial" style:font-name-asian="Times New Roman" style:font-name-complex="Arial" fo:language="ru" fo:country="RU"/>
    </style:style>
    <style:style style:name="T1072" style:parent-style-name="DefaultParagraphFont" style:family="text">
      <style:text-properties style:font-name="Arial" style:font-name-asian="Times New Roman" style:font-name-complex="Arial" fo:language="sr" fo:country="CS"/>
    </style:style>
    <style:style style:name="T1073" style:parent-style-name="DefaultParagraphFont" style:family="text">
      <style:text-properties style:font-name="Arial" style:font-name-asian="Times New Roman" style:font-name-complex="Arial" fo:language="ru" fo:country="RU"/>
    </style:style>
    <style:style style:name="T1074" style:parent-style-name="DefaultParagraphFont" style:family="text">
      <style:text-properties style:font-name="Arial" style:font-name-asian="Times New Roman" style:font-name-complex="Arial" fo:language="sr" fo:country="CS"/>
    </style:style>
    <style:style style:name="T1075" style:parent-style-name="DefaultParagraphFont" style:family="text">
      <style:text-properties style:font-name="Arial" style:font-name-asian="Times New Roman" style:font-name-complex="Arial" fo:language="ru" fo:country="RU"/>
    </style:style>
    <style:style style:name="T1076" style:parent-style-name="DefaultParagraphFont" style:family="text">
      <style:text-properties style:font-name="Arial" style:font-name-asian="Times New Roman" style:font-name-complex="Arial" fo:language="sr" fo:country="CS"/>
    </style:style>
    <style:style style:name="T1077" style:parent-style-name="DefaultParagraphFont" style:family="text">
      <style:text-properties style:font-name="Arial" style:font-name-asian="Times New Roman" style:font-name-complex="Arial" fo:language="ru" fo:country="RU"/>
    </style:style>
    <style:style style:name="T1078" style:parent-style-name="DefaultParagraphFont" style:family="text">
      <style:text-properties style:font-name="Arial" style:font-name-asian="Times New Roman" style:font-name-complex="Arial" fo:language="sr" fo:country="CS"/>
    </style:style>
    <style:style style:name="T1079" style:parent-style-name="DefaultParagraphFont" style:family="text">
      <style:text-properties style:font-name="Arial" style:font-name-asian="Times New Roman" style:font-name-complex="Arial" fo:language="ru" fo:country="RU"/>
    </style:style>
    <style:style style:name="T1080" style:parent-style-name="DefaultParagraphFont" style:family="text">
      <style:text-properties style:font-name="Arial" style:font-name-asian="Times New Roman" style:font-name-complex="Arial" fo:language="sr" fo:country="CS"/>
    </style:style>
    <style:style style:name="T1081" style:parent-style-name="DefaultParagraphFont" style:family="text">
      <style:text-properties style:font-name="Arial" style:font-name-asian="Times New Roman" style:font-name-complex="Arial" fo:language="ru" fo:country="RU"/>
    </style:style>
    <style:style style:name="T1082" style:parent-style-name="DefaultParagraphFont" style:family="text">
      <style:text-properties style:font-name="Arial" style:font-name-asian="Times New Roman" style:font-name-complex="Arial" fo:language="sr" fo:country="CS"/>
    </style:style>
    <style:style style:name="T1083" style:parent-style-name="DefaultParagraphFont" style:family="text">
      <style:text-properties style:font-name="Arial" style:font-name-asian="Times New Roman" style:font-name-complex="Arial" fo:language="ru" fo:country="RU"/>
    </style:style>
    <style:style style:name="T1084" style:parent-style-name="DefaultParagraphFont" style:family="text">
      <style:text-properties style:font-name="Arial" style:font-name-asian="Times New Roman" style:font-name-complex="Arial" fo:language="sr" fo:country="CS"/>
    </style:style>
    <style:style style:name="T1085" style:parent-style-name="DefaultParagraphFont" style:family="text">
      <style:text-properties style:font-name="Arial" style:font-name-asian="Times New Roman" style:font-name-complex="Arial" fo:language="ru" fo:country="RU"/>
    </style:style>
    <style:style style:name="T1086" style:parent-style-name="DefaultParagraphFont" style:family="text">
      <style:text-properties style:font-name="Arial" style:font-name-asian="Times New Roman" style:font-name-complex="Arial" fo:language="sr" fo:country="CS"/>
    </style:style>
    <style:style style:name="T1087" style:parent-style-name="DefaultParagraphFont" style:family="text">
      <style:text-properties style:font-name="Arial" style:font-name-asian="Times New Roman" style:font-name-complex="Arial" fo:language="ru" fo:country="RU"/>
    </style:style>
    <style:style style:name="T1088" style:parent-style-name="DefaultParagraphFont" style:family="text">
      <style:text-properties style:font-name="Arial" style:font-name-asian="Times New Roman" style:font-name-complex="Arial" fo:language="sr" fo:country="CS"/>
    </style:style>
    <style:style style:name="T1089" style:parent-style-name="DefaultParagraphFont" style:family="text">
      <style:text-properties style:font-name="Arial" style:font-name-asian="Times New Roman" style:font-name-complex="Arial" fo:language="ru" fo:country="RU"/>
    </style:style>
    <style:style style:name="T1090" style:parent-style-name="DefaultParagraphFont" style:family="text">
      <style:text-properties style:font-name="Arial" style:font-name-asian="Times New Roman" style:font-name-complex="Arial" fo:language="sr" fo:country="CS"/>
    </style:style>
    <style:style style:name="T1091" style:parent-style-name="DefaultParagraphFont" style:family="text">
      <style:text-properties style:font-name="Arial" style:font-name-asian="Times New Roman" style:font-name-complex="Arial" fo:language="ru" fo:country="RU"/>
    </style:style>
    <style:style style:name="T1092" style:parent-style-name="DefaultParagraphFont" style:family="text">
      <style:text-properties style:font-name="Arial" style:font-name-asian="Times New Roman" style:font-name-complex="Arial" fo:language="sr" fo:country="CS"/>
    </style:style>
    <style:style style:name="T1093" style:parent-style-name="DefaultParagraphFont" style:family="text">
      <style:text-properties style:font-name="Arial" style:font-name-asian="Times New Roman" style:font-name-complex="Arial" fo:language="ru" fo:country="RU"/>
    </style:style>
    <style:style style:name="T1094" style:parent-style-name="DefaultParagraphFont" style:family="text">
      <style:text-properties style:font-name="Arial" style:font-name-asian="Times New Roman" style:font-name-complex="Arial" fo:language="sr" fo:country="CS"/>
    </style:style>
    <style:style style:name="T1095" style:parent-style-name="DefaultParagraphFont" style:family="text">
      <style:text-properties style:font-name="Arial" style:font-name-asian="Times New Roman" style:font-name-complex="Arial" fo:language="ru" fo:country="RU"/>
    </style:style>
    <style:style style:name="T1096" style:parent-style-name="DefaultParagraphFont" style:family="text">
      <style:text-properties style:font-name="Arial" style:font-name-asian="Times New Roman" style:font-name-complex="Arial" fo:language="sr" fo:country="CS"/>
    </style:style>
    <style:style style:name="T1097" style:parent-style-name="DefaultParagraphFont" style:family="text">
      <style:text-properties style:font-name="Arial" style:font-name-asian="Times New Roman" style:font-name-complex="Arial" fo:language="ru" fo:country="RU"/>
    </style:style>
    <style:style style:name="T1098" style:parent-style-name="DefaultParagraphFont" style:family="text">
      <style:text-properties style:font-name="Arial" style:font-name-asian="Times New Roman" style:font-name-complex="Arial" fo:language="sr" fo:country="CS"/>
    </style:style>
    <style:style style:name="T1099" style:parent-style-name="DefaultParagraphFont" style:family="text">
      <style:text-properties style:font-name="Arial" style:font-name-asian="Times New Roman" style:font-name-complex="Arial" fo:language="ru" fo:country="RU"/>
    </style:style>
    <style:style style:name="T1100" style:parent-style-name="DefaultParagraphFont" style:family="text">
      <style:text-properties style:font-name="Arial" style:font-name-asian="Times New Roman" style:font-name-complex="Arial" fo:language="sr" fo:country="CS"/>
    </style:style>
    <style:style style:name="T1101" style:parent-style-name="DefaultParagraphFont" style:family="text">
      <style:text-properties style:font-name="Arial" style:font-name-asian="Times New Roman" style:font-name-complex="Arial" fo:language="ru" fo:country="RU"/>
    </style:style>
    <style:style style:name="T1102" style:parent-style-name="DefaultParagraphFont" style:family="text">
      <style:text-properties style:font-name="Arial" style:font-name-asian="Times New Roman" style:font-name-complex="Arial" fo:language="sr" fo:country="CS"/>
    </style:style>
    <style:style style:name="T1103" style:parent-style-name="DefaultParagraphFont" style:family="text">
      <style:text-properties style:font-name="Arial" style:font-name-asian="Times New Roman" style:font-name-complex="Arial" fo:language="ru" fo:country="RU"/>
    </style:style>
    <style:style style:name="T1104" style:parent-style-name="DefaultParagraphFont" style:family="text">
      <style:text-properties style:font-name="Arial" style:font-name-asian="Times New Roman" style:font-name-complex="Arial" fo:language="ru" fo:country="RU"/>
    </style:style>
    <style:style style:name="T1105" style:parent-style-name="DefaultParagraphFont" style:family="text">
      <style:text-properties style:font-name="Arial" style:font-name-asian="Times New Roman" style:font-name-complex="Arial" fo:language="sr" fo:country="CS"/>
    </style:style>
    <style:style style:name="T1106" style:parent-style-name="DefaultParagraphFont" style:family="text">
      <style:text-properties style:font-name="Arial" style:font-name-asian="Times New Roman" style:font-name-complex="Arial" fo:language="ru" fo:country="RU"/>
    </style:style>
    <style:style style:name="T1107" style:parent-style-name="DefaultParagraphFont" style:family="text">
      <style:text-properties style:font-name="Arial" style:font-name-asian="Times New Roman" style:font-name-complex="Arial" fo:language="ru" fo:country="RU"/>
    </style:style>
    <style:style style:name="T1108" style:parent-style-name="DefaultParagraphFont" style:family="text">
      <style:text-properties style:font-name="Arial" style:font-name-asian="Times New Roman" style:font-name-complex="Arial" fo:language="sr" fo:country="CS"/>
    </style:style>
    <style:style style:name="T1109" style:parent-style-name="DefaultParagraphFont" style:family="text">
      <style:text-properties style:font-name="Arial" style:font-name-asian="Times New Roman" style:font-name-complex="Arial" fo:language="ru" fo:country="RU"/>
    </style:style>
    <style:style style:name="T1110" style:parent-style-name="DefaultParagraphFont" style:family="text">
      <style:text-properties style:font-name="Arial" style:font-name-asian="Times New Roman" style:font-name-complex="Arial" fo:language="sr" fo:country="CS"/>
    </style:style>
    <style:style style:name="T1111" style:parent-style-name="DefaultParagraphFont" style:family="text">
      <style:text-properties style:font-name="Arial" style:font-name-asian="Times New Roman" style:font-name-complex="Arial" fo:language="ru" fo:country="RU"/>
    </style:style>
    <style:style style:name="T1112" style:parent-style-name="DefaultParagraphFont" style:family="text">
      <style:text-properties style:font-name="Arial" style:font-name-asian="Times New Roman" style:font-name-complex="Arial" fo:language="sr" fo:country="CS"/>
    </style:style>
    <style:style style:name="T1113" style:parent-style-name="DefaultParagraphFont" style:family="text">
      <style:text-properties style:font-name="Arial" style:font-name-asian="Times New Roman" style:font-name-complex="Arial" fo:language="ru" fo:country="RU"/>
    </style:style>
    <style:style style:name="T1114" style:parent-style-name="DefaultParagraphFont" style:family="text">
      <style:text-properties style:font-name="Arial" style:font-name-asian="Times New Roman" style:font-name-complex="Arial" fo:language="sr" fo:country="CS"/>
    </style:style>
    <style:style style:name="T1115" style:parent-style-name="DefaultParagraphFont" style:family="text">
      <style:text-properties style:font-name="Arial" style:font-name-asian="Times New Roman" style:font-name-complex="Arial" fo:language="ru" fo:country="RU"/>
    </style:style>
    <style:style style:name="T1116" style:parent-style-name="DefaultParagraphFont" style:family="text">
      <style:text-properties style:font-name="Arial" style:font-name-asian="Times New Roman" style:font-name-complex="Arial" fo:language="sr" fo:country="CS"/>
    </style:style>
    <style:style style:name="T1117" style:parent-style-name="DefaultParagraphFont" style:family="text">
      <style:text-properties style:font-name="Arial" style:font-name-asian="Times New Roman" style:font-name-complex="Arial" fo:language="ru" fo:country="RU"/>
    </style:style>
    <style:style style:name="T1118" style:parent-style-name="DefaultParagraphFont" style:family="text">
      <style:text-properties style:font-name="Arial" style:font-name-asian="Times New Roman" style:font-name-complex="Arial" fo:language="sr" fo:country="CS"/>
    </style:style>
    <style:style style:name="T1119" style:parent-style-name="DefaultParagraphFont" style:family="text">
      <style:text-properties style:font-name="Arial" style:font-name-asian="Times New Roman" style:font-name-complex="Arial" fo:language="ru" fo:country="RU"/>
    </style:style>
    <style:style style:name="T1120" style:parent-style-name="DefaultParagraphFont" style:family="text">
      <style:text-properties style:font-name="Arial" style:font-name-asian="Times New Roman" style:font-name-complex="Arial" fo:language="sr" fo:country="CS"/>
    </style:style>
    <style:style style:name="T1121" style:parent-style-name="DefaultParagraphFont" style:family="text">
      <style:text-properties style:font-name="Arial" style:font-name-asian="Times New Roman" style:font-name-complex="Arial" fo:language="ru" fo:country="RU"/>
    </style:style>
    <style:style style:name="T1122" style:parent-style-name="DefaultParagraphFont" style:family="text">
      <style:text-properties style:font-name="Arial" style:font-name-asian="Times New Roman" style:font-name-complex="Arial" fo:language="sr" fo:country="CS"/>
    </style:style>
    <style:style style:name="T1123" style:parent-style-name="DefaultParagraphFont" style:family="text">
      <style:text-properties style:font-name="Arial" style:font-name-asian="Times New Roman" style:font-name-complex="Arial" fo:language="ru" fo:country="RU"/>
    </style:style>
    <style:style style:name="T1124" style:parent-style-name="DefaultParagraphFont" style:family="text">
      <style:text-properties style:font-name="Arial" style:font-name-asian="Times New Roman" style:font-name-complex="Arial" fo:language="sr" fo:country="CS"/>
    </style:style>
    <style:style style:name="T1125" style:parent-style-name="DefaultParagraphFont" style:family="text">
      <style:text-properties style:font-name="Arial" style:font-name-asian="Times New Roman" style:font-name-complex="Arial" fo:language="ru" fo:country="RU"/>
    </style:style>
    <style:style style:name="T1126" style:parent-style-name="DefaultParagraphFont" style:family="text">
      <style:text-properties style:font-name="Arial" style:font-name-asian="Times New Roman" style:font-name-complex="Arial" fo:language="sr" fo:country="CS"/>
    </style:style>
    <style:style style:name="T1127" style:parent-style-name="DefaultParagraphFont" style:family="text">
      <style:text-properties style:font-name="Arial" style:font-name-asian="Times New Roman" style:font-name-complex="Arial" fo:language="sr" fo:country="CS"/>
    </style:style>
    <style:style style:name="T1128" style:parent-style-name="DefaultParagraphFont" style:family="text">
      <style:text-properties style:font-name="Arial" style:font-name-asian="Times New Roman" style:font-name-complex="Arial" fo:language="ru" fo:country="RU"/>
    </style:style>
    <style:style style:name="T1129" style:parent-style-name="DefaultParagraphFont" style:family="text">
      <style:text-properties style:font-name="Arial" style:font-name-asian="Times New Roman" style:font-name-complex="Arial" fo:language="sr" fo:country="CS"/>
    </style:style>
    <style:style style:name="T1130" style:parent-style-name="DefaultParagraphFont" style:family="text">
      <style:text-properties style:font-name="Arial" style:font-name-asian="Times New Roman" style:font-name-complex="Arial" fo:language="ru" fo:country="RU"/>
    </style:style>
    <style:style style:name="T1131" style:parent-style-name="DefaultParagraphFont" style:family="text">
      <style:text-properties style:font-name="Arial" style:font-name-asian="Times New Roman" style:font-name-complex="Arial" fo:language="sr" fo:country="CS"/>
    </style:style>
    <style:style style:name="T1132" style:parent-style-name="DefaultParagraphFont" style:family="text">
      <style:text-properties style:font-name="Arial" style:font-name-asian="Times New Roman" style:font-name-complex="Arial" fo:language="ru" fo:country="RU"/>
    </style:style>
    <style:style style:name="T1133" style:parent-style-name="DefaultParagraphFont" style:family="text">
      <style:text-properties style:font-name="Arial" style:font-name-asian="Times New Roman" style:font-name-complex="Arial" fo:language="sr" fo:country="CS"/>
    </style:style>
    <style:style style:name="T1134" style:parent-style-name="DefaultParagraphFont" style:family="text">
      <style:text-properties style:font-name="Arial" style:font-name-asian="Times New Roman" style:font-name-complex="Arial" fo:language="ru" fo:country="RU"/>
    </style:style>
    <style:style style:name="T1135" style:parent-style-name="DefaultParagraphFont" style:family="text">
      <style:text-properties style:font-name="Arial" style:font-name-asian="Times New Roman" style:font-name-complex="Arial" fo:language="sr" fo:country="CS"/>
    </style:style>
    <style:style style:name="T1136" style:parent-style-name="DefaultParagraphFont" style:family="text">
      <style:text-properties style:font-name="Arial" style:font-name-asian="Times New Roman" style:font-name-complex="Arial" fo:language="ru" fo:country="RU"/>
    </style:style>
    <style:style style:name="T1137" style:parent-style-name="DefaultParagraphFont" style:family="text">
      <style:text-properties style:font-name="Arial" style:font-name-asian="Times New Roman" style:font-name-complex="Arial" fo:language="sr" fo:country="CS"/>
    </style:style>
    <style:style style:name="T1138" style:parent-style-name="DefaultParagraphFont" style:family="text">
      <style:text-properties style:font-name="Arial" style:font-name-asian="Times New Roman" style:font-name-complex="Arial" fo:language="ru" fo:country="RU"/>
    </style:style>
    <style:style style:name="T1139" style:parent-style-name="DefaultParagraphFont" style:family="text">
      <style:text-properties style:font-name="Arial" style:font-name-asian="Times New Roman" style:font-name-complex="Arial" fo:language="ru" fo:country="RU"/>
    </style:style>
    <style:style style:name="T1140" style:parent-style-name="DefaultParagraphFont" style:family="text">
      <style:text-properties style:font-name="Arial" style:font-name-asian="Times New Roman" style:font-name-complex="Arial" fo:language="sr" fo:country="CS"/>
    </style:style>
    <style:style style:name="T1141" style:parent-style-name="DefaultParagraphFont" style:family="text">
      <style:text-properties style:font-name="Arial" style:font-name-asian="Times New Roman" style:font-name-complex="Arial" fo:language="ru" fo:country="RU"/>
    </style:style>
    <style:style style:name="T1142" style:parent-style-name="DefaultParagraphFont" style:family="text">
      <style:text-properties style:font-name="Arial" style:font-name-asian="Times New Roman" style:font-name-complex="Arial" fo:language="sr" fo:country="CS"/>
    </style:style>
    <style:style style:name="T1143" style:parent-style-name="DefaultParagraphFont" style:family="text">
      <style:text-properties style:font-name="Arial" style:font-name-asian="Times New Roman" style:font-name-complex="Arial" fo:language="ru" fo:country="RU"/>
    </style:style>
    <style:style style:name="T1144" style:parent-style-name="DefaultParagraphFont" style:family="text">
      <style:text-properties style:font-name="Arial" style:font-name-asian="Times New Roman" style:font-name-complex="Arial" fo:language="sr" fo:country="CS"/>
    </style:style>
    <style:style style:name="T1145" style:parent-style-name="DefaultParagraphFont" style:family="text">
      <style:text-properties style:font-name="Arial" style:font-name-asian="Times New Roman" style:font-name-complex="Arial" fo:language="ru" fo:country="RU"/>
    </style:style>
    <style:style style:name="T1146" style:parent-style-name="DefaultParagraphFont" style:family="text">
      <style:text-properties style:font-name="Arial" style:font-name-asian="Times New Roman" style:font-name-complex="Arial" fo:language="sr" fo:country="CS"/>
    </style:style>
    <style:style style:name="T1147" style:parent-style-name="DefaultParagraphFont" style:family="text">
      <style:text-properties style:font-name="Arial" style:font-name-asian="Times New Roman" style:font-name-complex="Arial" fo:language="ru" fo:country="RU"/>
    </style:style>
    <style:style style:name="T1148" style:parent-style-name="DefaultParagraphFont" style:family="text">
      <style:text-properties style:font-name="Arial" style:font-name-asian="Times New Roman" style:font-name-complex="Arial" fo:language="sr" fo:country="CS"/>
    </style:style>
    <style:style style:name="T1149" style:parent-style-name="DefaultParagraphFont" style:family="text">
      <style:text-properties style:font-name="Arial" style:font-name-asian="Times New Roman" style:font-name-complex="Arial" fo:language="ru" fo:country="RU"/>
    </style:style>
    <style:style style:name="T1150" style:parent-style-name="DefaultParagraphFont" style:family="text">
      <style:text-properties style:font-name="Arial" style:font-name-asian="Times New Roman" style:font-name-complex="Arial" fo:language="sr" fo:country="CS"/>
    </style:style>
    <style:style style:name="T1151" style:parent-style-name="DefaultParagraphFont" style:family="text">
      <style:text-properties style:font-name="Arial" style:font-name-asian="Times New Roman" style:font-name-complex="Arial" fo:language="ru" fo:country="RU"/>
    </style:style>
    <style:style style:name="T1152" style:parent-style-name="DefaultParagraphFont" style:family="text">
      <style:text-properties style:font-name="Arial" style:font-name-asian="Times New Roman" style:font-name-complex="Arial" fo:language="sr" fo:country="CS"/>
    </style:style>
    <style:style style:name="T1153" style:parent-style-name="DefaultParagraphFont" style:family="text">
      <style:text-properties style:font-name="Arial" style:font-name-asian="Times New Roman" style:font-name-complex="Arial" fo:language="ru" fo:country="RU"/>
    </style:style>
    <style:style style:name="T1154" style:parent-style-name="DefaultParagraphFont" style:family="text">
      <style:text-properties style:font-name="Arial" style:font-name-asian="Times New Roman" style:font-name-complex="Arial" fo:language="sr" fo:country="CS"/>
    </style:style>
    <style:style style:name="T1155" style:parent-style-name="DefaultParagraphFont" style:family="text">
      <style:text-properties style:font-name="Arial" style:font-name-asian="Times New Roman" style:font-name-complex="Arial" fo:language="ru" fo:country="RU"/>
    </style:style>
    <style:style style:name="T1156" style:parent-style-name="DefaultParagraphFont" style:family="text">
      <style:text-properties style:font-name="Arial" style:font-name-asian="Times New Roman" style:font-name-complex="Arial" fo:language="sr" fo:country="CS"/>
    </style:style>
    <style:style style:name="T1157" style:parent-style-name="DefaultParagraphFont" style:family="text">
      <style:text-properties style:font-name="Arial" style:font-name-asian="Times New Roman" style:font-name-complex="Arial" fo:language="ru" fo:country="RU"/>
    </style:style>
    <style:style style:name="T1158" style:parent-style-name="DefaultParagraphFont" style:family="text">
      <style:text-properties style:font-name="Arial" style:font-name-asian="Times New Roman" style:font-name-complex="Arial" fo:language="ru" fo:country="RU"/>
    </style:style>
    <style:style style:name="T1159" style:parent-style-name="DefaultParagraphFont" style:family="text">
      <style:text-properties style:font-name="Arial" style:font-name-asian="Times New Roman" style:font-name-complex="Arial" fo:language="sr" fo:country="CS"/>
    </style:style>
    <style:style style:name="T1160" style:parent-style-name="DefaultParagraphFont" style:family="text">
      <style:text-properties style:font-name="Arial" style:font-name-asian="Times New Roman" style:font-name-complex="Arial" fo:language="ru" fo:country="RU"/>
    </style:style>
    <style:style style:name="T1161" style:parent-style-name="DefaultParagraphFont" style:family="text">
      <style:text-properties style:font-name="Arial" style:font-name-asian="Times New Roman" style:font-name-complex="Arial" fo:language="sr" fo:country="CS"/>
    </style:style>
    <style:style style:name="T1162" style:parent-style-name="DefaultParagraphFont" style:family="text">
      <style:text-properties style:font-name="Arial" style:font-name-asian="Times New Roman" style:font-name-complex="Arial" fo:language="sr" fo:country="CS"/>
    </style:style>
    <style:style style:name="T1163" style:parent-style-name="DefaultParagraphFont" style:family="text">
      <style:text-properties style:font-name="Arial" style:font-name-asian="Times New Roman" style:font-name-complex="Arial" fo:language="ru" fo:country="RU"/>
    </style:style>
    <style:style style:name="T1164" style:parent-style-name="DefaultParagraphFont" style:family="text">
      <style:text-properties style:font-name="Arial" style:font-name-asian="Times New Roman" style:font-name-complex="Arial" fo:language="sr" fo:country="CS"/>
    </style:style>
    <style:style style:name="T1165" style:parent-style-name="DefaultParagraphFont" style:family="text">
      <style:text-properties style:font-name="Arial" style:font-name-asian="Times New Roman" style:font-name-complex="Arial" fo:language="ru" fo:country="RU"/>
    </style:style>
    <style:style style:name="T1166" style:parent-style-name="DefaultParagraphFont" style:family="text">
      <style:text-properties style:font-name="Arial" style:font-name-asian="Times New Roman" style:font-name-complex="Arial" fo:language="sr" fo:country="CS"/>
    </style:style>
    <style:style style:name="T1167" style:parent-style-name="DefaultParagraphFont" style:family="text">
      <style:text-properties style:font-name="Arial" style:font-name-asian="Times New Roman" style:font-name-complex="Arial" fo:language="ru" fo:country="RU"/>
    </style:style>
    <style:style style:name="T1168" style:parent-style-name="DefaultParagraphFont" style:family="text">
      <style:text-properties style:font-name="Arial" style:font-name-asian="Times New Roman" style:font-name-complex="Arial" fo:language="sr" fo:country="CS"/>
    </style:style>
    <style:style style:name="T1169" style:parent-style-name="DefaultParagraphFont" style:family="text">
      <style:text-properties style:font-name="Arial" style:font-name-asian="Times New Roman" style:font-name-complex="Arial" fo:language="ru" fo:country="RU"/>
    </style:style>
    <style:style style:name="T1170" style:parent-style-name="DefaultParagraphFont" style:family="text">
      <style:text-properties style:font-name="Arial" style:font-name-asian="Times New Roman" style:font-name-complex="Arial" fo:language="sr" fo:country="CS"/>
    </style:style>
    <style:style style:name="T1171" style:parent-style-name="DefaultParagraphFont" style:family="text">
      <style:text-properties style:font-name="Arial" style:font-name-asian="Times New Roman" style:font-name-complex="Arial" fo:language="ru" fo:country="RU"/>
    </style:style>
    <style:style style:name="T1172" style:parent-style-name="DefaultParagraphFont" style:family="text">
      <style:text-properties style:font-name="Arial" style:font-name-asian="Times New Roman" style:font-name-complex="Arial" fo:language="sr" fo:country="CS"/>
    </style:style>
    <style:style style:name="T1173" style:parent-style-name="DefaultParagraphFont" style:family="text">
      <style:text-properties style:font-name="Arial" style:font-name-asian="Times New Roman" style:font-name-complex="Arial" fo:language="ru" fo:country="RU"/>
    </style:style>
    <style:style style:name="T1174" style:parent-style-name="DefaultParagraphFont" style:family="text">
      <style:text-properties style:font-name="Arial" style:font-name-asian="Times New Roman" style:font-name-complex="Arial" fo:language="sr" fo:country="CS"/>
    </style:style>
    <style:style style:name="T1175" style:parent-style-name="DefaultParagraphFont" style:family="text">
      <style:text-properties style:font-name="Arial" style:font-name-asian="Times New Roman" style:font-name-complex="Arial" fo:language="ru" fo:country="RU"/>
    </style:style>
    <style:style style:name="T1176" style:parent-style-name="DefaultParagraphFont" style:family="text">
      <style:text-properties style:font-name="Arial" style:font-name-asian="Times New Roman" style:font-name-complex="Arial" fo:language="sr" fo:country="CS"/>
    </style:style>
    <style:style style:name="T1177" style:parent-style-name="DefaultParagraphFont" style:family="text">
      <style:text-properties style:font-name="Arial" style:font-name-asian="Times New Roman" style:font-name-complex="Arial" fo:language="ru" fo:country="RU"/>
    </style:style>
    <style:style style:name="T1178" style:parent-style-name="DefaultParagraphFont" style:family="text">
      <style:text-properties style:font-name="Arial" style:font-name-asian="Times New Roman" style:font-name-complex="Arial" fo:language="sr" fo:country="CS"/>
    </style:style>
    <style:style style:name="T1179" style:parent-style-name="DefaultParagraphFont" style:family="text">
      <style:text-properties style:font-name="Arial" style:font-name-asian="Times New Roman" style:font-name-complex="Arial" fo:language="ru" fo:country="RU"/>
    </style:style>
    <style:style style:name="T1180" style:parent-style-name="DefaultParagraphFont" style:family="text">
      <style:text-properties style:font-name="Arial" style:font-name-asian="Times New Roman" style:font-name-complex="Arial" fo:language="sr" fo:country="CS"/>
    </style:style>
    <style:style style:name="T1181" style:parent-style-name="DefaultParagraphFont" style:family="text">
      <style:text-properties style:font-name="Arial" style:font-name-asian="Times New Roman" style:font-name-complex="Arial" fo:language="ru" fo:country="RU"/>
    </style:style>
    <style:style style:name="T1182" style:parent-style-name="DefaultParagraphFont" style:family="text">
      <style:text-properties style:font-name="Arial" style:font-name-asian="Times New Roman" style:font-name-complex="Arial" fo:language="sr" fo:country="CS"/>
    </style:style>
    <style:style style:name="T1183" style:parent-style-name="DefaultParagraphFont" style:family="text">
      <style:text-properties style:font-name="Arial" style:font-name-asian="Times New Roman" style:font-name-complex="Arial" fo:language="ru" fo:country="RU"/>
    </style:style>
    <style:style style:name="T1184" style:parent-style-name="DefaultParagraphFont" style:family="text">
      <style:text-properties style:font-name="Arial" style:font-name-asian="Times New Roman" style:font-name-complex="Arial" fo:language="sr" fo:country="CS"/>
    </style:style>
    <style:style style:name="T1185" style:parent-style-name="DefaultParagraphFont" style:family="text">
      <style:text-properties style:font-name="Arial" style:font-name-asian="Times New Roman" style:font-name-complex="Arial" fo:language="ru" fo:country="RU"/>
    </style:style>
    <style:style style:name="T1186" style:parent-style-name="DefaultParagraphFont" style:family="text">
      <style:text-properties style:font-name="Arial" style:font-name-asian="Times New Roman" style:font-name-complex="Arial" fo:language="sr" fo:country="CS"/>
    </style:style>
    <style:style style:name="T1187" style:parent-style-name="DefaultParagraphFont" style:family="text">
      <style:text-properties style:font-name="Arial" style:font-name-asian="Times New Roman" style:font-name-complex="Arial" fo:language="sr" fo:country="CS"/>
    </style:style>
    <style:style style:name="T1188" style:parent-style-name="DefaultParagraphFont" style:family="text">
      <style:text-properties style:font-name="Arial" style:font-name-asian="Times New Roman" style:font-name-complex="Arial" fo:language="ru" fo:country="RU"/>
    </style:style>
    <style:style style:name="T1189" style:parent-style-name="DefaultParagraphFont" style:family="text">
      <style:text-properties style:font-name="Arial" style:font-name-asian="Times New Roman" style:font-name-complex="Arial" fo:language="sr" fo:country="CS"/>
    </style:style>
    <style:style style:name="T1190" style:parent-style-name="DefaultParagraphFont" style:family="text">
      <style:text-properties style:font-name="Arial" style:font-name-asian="Times New Roman" style:font-name-complex="Arial" fo:language="ru" fo:country="RU"/>
    </style:style>
    <style:style style:name="T1191" style:parent-style-name="DefaultParagraphFont" style:family="text">
      <style:text-properties style:font-name="Arial" style:font-name-asian="Times New Roman" style:font-name-complex="Arial" fo:language="sr" fo:country="CS"/>
    </style:style>
    <style:style style:name="T1192" style:parent-style-name="DefaultParagraphFont" style:family="text">
      <style:text-properties style:font-name="Arial" style:font-name-asian="Times New Roman" style:font-name-complex="Arial" fo:language="ru" fo:country="RU"/>
    </style:style>
    <style:style style:name="T1193" style:parent-style-name="DefaultParagraphFont" style:family="text">
      <style:text-properties style:font-name="Arial" style:font-name-asian="Times New Roman" style:font-name-complex="Arial" fo:language="sr" fo:country="CS"/>
    </style:style>
    <style:style style:name="T1194" style:parent-style-name="DefaultParagraphFont" style:family="text">
      <style:text-properties style:font-name="Arial" style:font-name-asian="Times New Roman" style:font-name-complex="Arial" fo:language="ru" fo:country="RU"/>
    </style:style>
    <style:style style:name="T1195" style:parent-style-name="DefaultParagraphFont" style:family="text">
      <style:text-properties style:font-name="Arial" style:font-name-asian="Times New Roman" style:font-name-complex="Arial" fo:language="sr" fo:country="CS"/>
    </style:style>
    <style:style style:name="T1196" style:parent-style-name="DefaultParagraphFont" style:family="text">
      <style:text-properties style:font-name="Arial" style:font-name-asian="Times New Roman" style:font-name-complex="Arial" fo:language="ru" fo:country="RU"/>
    </style:style>
    <style:style style:name="T1197" style:parent-style-name="DefaultParagraphFont" style:family="text">
      <style:text-properties style:font-name="Arial" style:font-name-asian="Times New Roman" style:font-name-complex="Arial" fo:language="sr" fo:country="CS"/>
    </style:style>
    <style:style style:name="T1198" style:parent-style-name="DefaultParagraphFont" style:family="text">
      <style:text-properties style:font-name="Arial" style:font-name-asian="Times New Roman" style:font-name-complex="Arial" fo:language="ru" fo:country="RU"/>
    </style:style>
    <style:style style:name="T1199" style:parent-style-name="DefaultParagraphFont" style:family="text">
      <style:text-properties style:font-name="Arial" style:font-name-asian="Times New Roman" style:font-name-complex="Arial" fo:language="sr" fo:country="CS"/>
    </style:style>
    <style:style style:name="T1200" style:parent-style-name="DefaultParagraphFont" style:family="text">
      <style:text-properties style:font-name="Arial" style:font-name-asian="Times New Roman" style:font-name-complex="Arial" fo:language="ru" fo:country="RU"/>
    </style:style>
    <style:style style:name="T1201" style:parent-style-name="DefaultParagraphFont" style:family="text">
      <style:text-properties style:font-name="Arial" style:font-name-asian="Times New Roman" style:font-name-complex="Arial" fo:language="sr" fo:country="CS"/>
    </style:style>
    <style:style style:name="T1202" style:parent-style-name="DefaultParagraphFont" style:family="text">
      <style:text-properties style:font-name="Arial" style:font-name-asian="Times New Roman" style:font-name-complex="Arial" fo:language="ru" fo:country="RU"/>
    </style:style>
    <style:style style:name="T1203" style:parent-style-name="DefaultParagraphFont" style:family="text">
      <style:text-properties style:font-name="Arial" style:font-name-asian="Times New Roman" style:font-name-complex="Arial" fo:language="ru" fo:country="RU"/>
    </style:style>
    <style:style style:name="T1204" style:parent-style-name="DefaultParagraphFont" style:family="text">
      <style:text-properties style:font-name="Arial" style:font-name-asian="Times New Roman" style:font-name-complex="Arial" fo:language="sr" fo:country="CS"/>
    </style:style>
    <style:style style:name="T1205" style:parent-style-name="DefaultParagraphFont" style:family="text">
      <style:text-properties style:font-name="Arial" style:font-name-asian="Times New Roman" style:font-name-complex="Arial" fo:language="ru" fo:country="RU"/>
    </style:style>
    <style:style style:name="T1206" style:parent-style-name="DefaultParagraphFont" style:family="text">
      <style:text-properties style:font-name="Arial" style:font-name-asian="Times New Roman" style:font-name-complex="Arial" fo:language="sr" fo:country="CS"/>
    </style:style>
    <style:style style:name="T1207" style:parent-style-name="DefaultParagraphFont" style:family="text">
      <style:text-properties style:font-name="Arial" style:font-name-asian="Times New Roman" style:font-name-complex="Arial" fo:language="ru" fo:country="RU"/>
    </style:style>
    <style:style style:name="T1208" style:parent-style-name="DefaultParagraphFont" style:family="text">
      <style:text-properties style:font-name="Arial" style:font-name-asian="Times New Roman" style:font-name-complex="Arial" fo:language="sr" fo:country="CS"/>
    </style:style>
    <style:style style:name="T1209" style:parent-style-name="DefaultParagraphFont" style:family="text">
      <style:text-properties style:font-name="Arial" style:font-name-asian="Times New Roman" style:font-name-complex="Arial" fo:language="ru" fo:country="RU"/>
    </style:style>
    <style:style style:name="T1210" style:parent-style-name="DefaultParagraphFont" style:family="text">
      <style:text-properties style:font-name="Arial" style:font-name-asian="Times New Roman" style:font-name-complex="Arial" fo:language="sr" fo:country="CS"/>
    </style:style>
    <style:style style:name="T1211" style:parent-style-name="DefaultParagraphFont" style:family="text">
      <style:text-properties style:font-name="Arial" style:font-name-asian="Times New Roman" style:font-name-complex="Arial" fo:language="ru" fo:country="RU"/>
    </style:style>
    <style:style style:name="T1212" style:parent-style-name="DefaultParagraphFont" style:family="text">
      <style:text-properties style:font-name="Arial" style:font-name-asian="Times New Roman" style:font-name-complex="Arial" fo:language="sr" fo:country="CS"/>
    </style:style>
    <style:style style:name="T1213" style:parent-style-name="DefaultParagraphFont" style:family="text">
      <style:text-properties style:font-name="Arial" style:font-name-asian="Times New Roman" style:font-name-complex="Arial" fo:language="ru" fo:country="RU"/>
    </style:style>
    <style:style style:name="T1214" style:parent-style-name="DefaultParagraphFont" style:family="text">
      <style:text-properties style:font-name="Arial" style:font-name-asian="Times New Roman" style:font-name-complex="Arial" fo:language="sr" fo:country="CS"/>
    </style:style>
    <style:style style:name="T1215" style:parent-style-name="DefaultParagraphFont" style:family="text">
      <style:text-properties style:font-name="Arial" style:font-name-asian="Times New Roman" style:font-name-complex="Arial" fo:language="ru" fo:country="RU"/>
    </style:style>
    <style:style style:name="T1216" style:parent-style-name="DefaultParagraphFont" style:family="text">
      <style:text-properties style:font-name="Arial" style:font-name-asian="Times New Roman" style:font-name-complex="Arial" fo:language="sr" fo:country="CS"/>
    </style:style>
    <style:style style:name="T1217" style:parent-style-name="DefaultParagraphFont" style:family="text">
      <style:text-properties style:font-name="Arial" style:font-name-asian="Times New Roman" style:font-name-complex="Arial" fo:language="ru" fo:country="RU"/>
    </style:style>
    <style:style style:name="T1218" style:parent-style-name="DefaultParagraphFont" style:family="text">
      <style:text-properties style:font-name="Arial" style:font-name-asian="Times New Roman" style:font-name-complex="Arial" fo:language="sr" fo:country="CS"/>
    </style:style>
    <style:style style:name="T1219" style:parent-style-name="DefaultParagraphFont" style:family="text">
      <style:text-properties style:font-name="Arial" style:font-name-asian="Times New Roman" style:font-name-complex="Arial" fo:language="ru" fo:country="RU"/>
    </style:style>
    <style:style style:name="T1220" style:parent-style-name="DefaultParagraphFont" style:family="text">
      <style:text-properties style:font-name="Arial" style:font-name-asian="Times New Roman" style:font-name-complex="Arial" fo:language="sr" fo:country="CS"/>
    </style:style>
    <style:style style:name="T1221" style:parent-style-name="DefaultParagraphFont" style:family="text">
      <style:text-properties style:font-name="Arial" style:font-name-asian="Times New Roman" style:font-name-complex="Arial" fo:language="ru" fo:country="RU"/>
    </style:style>
    <style:style style:name="T1222" style:parent-style-name="DefaultParagraphFont" style:family="text">
      <style:text-properties style:font-name="Arial" style:font-name-asian="Times New Roman" style:font-name-complex="Arial" fo:language="sr" fo:country="CS"/>
    </style:style>
    <style:style style:name="T1223" style:parent-style-name="DefaultParagraphFont" style:family="text">
      <style:text-properties style:font-name="Arial" style:font-name-asian="Times New Roman" style:font-name-complex="Arial" fo:language="ru" fo:country="RU"/>
    </style:style>
    <style:style style:name="T1224" style:parent-style-name="DefaultParagraphFont" style:family="text">
      <style:text-properties style:font-name="Arial" style:font-name-asian="Times New Roman" style:font-name-complex="Arial" fo:language="sr" fo:country="CS"/>
    </style:style>
    <style:style style:name="T1225" style:parent-style-name="DefaultParagraphFont" style:family="text">
      <style:text-properties style:font-name="Arial" style:font-name-asian="Times New Roman" style:font-name-complex="Arial" fo:language="ru" fo:country="RU"/>
    </style:style>
    <style:style style:name="T1226" style:parent-style-name="DefaultParagraphFont" style:family="text">
      <style:text-properties style:font-name="Arial" style:font-name-asian="Times New Roman" style:font-name-complex="Arial" fo:language="sr" fo:country="CS"/>
    </style:style>
    <style:style style:name="T1227" style:parent-style-name="DefaultParagraphFont" style:family="text">
      <style:text-properties style:font-name="Arial" style:font-name-asian="Times New Roman" style:font-name-complex="Arial" fo:language="ru" fo:country="RU"/>
    </style:style>
    <style:style style:name="T1228" style:parent-style-name="DefaultParagraphFont" style:family="text">
      <style:text-properties style:font-name="Arial" style:font-name-asian="Times New Roman" style:font-name-complex="Arial" fo:language="sr" fo:country="CS"/>
    </style:style>
    <style:style style:name="T1229" style:parent-style-name="DefaultParagraphFont" style:family="text">
      <style:text-properties style:font-name="Arial" style:font-name-asian="Times New Roman" style:font-name-complex="Arial" fo:language="ru" fo:country="RU"/>
    </style:style>
    <style:style style:name="T1230" style:parent-style-name="DefaultParagraphFont" style:family="text">
      <style:text-properties style:font-name="Arial" style:font-name-asian="Times New Roman" style:font-name-complex="Arial" fo:language="sr" fo:country="CS"/>
    </style:style>
    <style:style style:name="T1231" style:parent-style-name="DefaultParagraphFont" style:family="text">
      <style:text-properties style:font-name="Arial" style:font-name-asian="Times New Roman" style:font-name-complex="Arial" fo:language="ru" fo:country="RU"/>
    </style:style>
    <style:style style:name="T1232" style:parent-style-name="DefaultParagraphFont" style:family="text">
      <style:text-properties style:font-name="Arial" style:font-name-asian="Times New Roman" style:font-name-complex="Arial" fo:language="ru" fo:country="RU"/>
    </style:style>
    <style:style style:name="T1233" style:parent-style-name="DefaultParagraphFont" style:family="text">
      <style:text-properties style:font-name="Arial" style:font-name-asian="Times New Roman" style:font-name-complex="Arial" fo:language="sr" fo:country="CS"/>
    </style:style>
    <style:style style:name="T1234" style:parent-style-name="DefaultParagraphFont" style:family="text">
      <style:text-properties style:font-name="Arial" style:font-name-asian="Times New Roman" style:font-name-complex="Arial" fo:language="ru" fo:country="RU"/>
    </style:style>
    <style:style style:name="T1235" style:parent-style-name="DefaultParagraphFont" style:family="text">
      <style:text-properties style:font-name="Arial" style:font-name-asian="Times New Roman" style:font-name-complex="Arial" fo:language="sr" fo:country="CS"/>
    </style:style>
    <style:style style:name="T1236" style:parent-style-name="DefaultParagraphFont" style:family="text">
      <style:text-properties style:font-name="Arial" style:font-name-asian="Times New Roman" style:font-name-complex="Arial" fo:language="ru" fo:country="RU"/>
    </style:style>
    <style:style style:name="T1237" style:parent-style-name="DefaultParagraphFont" style:family="text">
      <style:text-properties style:font-name="Arial" style:font-name-asian="Times New Roman" style:font-name-complex="Arial" fo:language="sr" fo:country="CS"/>
    </style:style>
    <style:style style:name="T1238" style:parent-style-name="DefaultParagraphFont" style:family="text">
      <style:text-properties style:font-name="Arial" style:font-name-asian="Times New Roman" style:font-name-complex="Arial" fo:language="ru" fo:country="RU"/>
    </style:style>
    <style:style style:name="T1239" style:parent-style-name="DefaultParagraphFont" style:family="text">
      <style:text-properties style:font-name="Arial" style:font-name-asian="Times New Roman" style:font-name-complex="Arial" fo:language="sr" fo:country="CS"/>
    </style:style>
    <style:style style:name="T1240" style:parent-style-name="DefaultParagraphFont" style:family="text">
      <style:text-properties style:font-name="Arial" style:font-name-asian="Times New Roman" style:font-name-complex="Arial" fo:language="ru" fo:country="RU"/>
    </style:style>
    <style:style style:name="T1241" style:parent-style-name="DefaultParagraphFont" style:family="text">
      <style:text-properties style:font-name="Arial" style:font-name-asian="Times New Roman" style:font-name-complex="Arial" fo:language="sr" fo:country="CS"/>
    </style:style>
    <style:style style:name="T1242" style:parent-style-name="DefaultParagraphFont" style:family="text">
      <style:text-properties style:font-name="Arial" style:font-name-asian="Times New Roman" style:font-name-complex="Arial" fo:language="ru" fo:country="RU"/>
    </style:style>
    <style:style style:name="T1243" style:parent-style-name="DefaultParagraphFont" style:family="text">
      <style:text-properties style:font-name="Arial" style:font-name-asian="Times New Roman" style:font-name-complex="Arial" fo:language="sr" fo:country="CS"/>
    </style:style>
    <style:style style:name="T1244" style:parent-style-name="DefaultParagraphFont" style:family="text">
      <style:text-properties style:font-name="Arial" style:font-name-asian="Times New Roman" style:font-name-complex="Arial" fo:language="sr" fo:country="CS"/>
    </style:style>
    <style:style style:name="T1245" style:parent-style-name="DefaultParagraphFont" style:family="text">
      <style:text-properties style:font-name="Arial" style:font-name-asian="Times New Roman" style:font-name-complex="Arial" fo:language="ru" fo:country="RU"/>
    </style:style>
    <style:style style:name="T1246" style:parent-style-name="DefaultParagraphFont" style:family="text">
      <style:text-properties style:font-name="Arial" style:font-name-asian="Times New Roman" style:font-name-complex="Arial" fo:language="sr" fo:country="CS"/>
    </style:style>
    <style:style style:name="T1247" style:parent-style-name="DefaultParagraphFont" style:family="text">
      <style:text-properties style:font-name="Arial" style:font-name-asian="Times New Roman" style:font-name-complex="Arial" fo:language="ru" fo:country="RU"/>
    </style:style>
    <style:style style:name="T1248" style:parent-style-name="DefaultParagraphFont" style:family="text">
      <style:text-properties style:font-name="Arial" style:font-name-asian="Times New Roman" style:font-name-complex="Arial" fo:language="sr" fo:country="CS"/>
    </style:style>
    <style:style style:name="T1249" style:parent-style-name="DefaultParagraphFont" style:family="text">
      <style:text-properties style:font-name="Arial" style:font-name-asian="Times New Roman" style:font-name-complex="Arial" fo:language="ru" fo:country="RU"/>
    </style:style>
    <style:style style:name="T1250" style:parent-style-name="DefaultParagraphFont" style:family="text">
      <style:text-properties style:font-name="Arial" style:font-name-asian="Times New Roman" style:font-name-complex="Arial" fo:language="sr" fo:country="CS"/>
    </style:style>
    <style:style style:name="T1251" style:parent-style-name="DefaultParagraphFont" style:family="text">
      <style:text-properties style:font-name="Arial" style:font-name-asian="Times New Roman" style:font-name-complex="Arial" fo:language="ru" fo:country="RU"/>
    </style:style>
    <style:style style:name="T1252" style:parent-style-name="DefaultParagraphFont" style:family="text">
      <style:text-properties style:font-name="Arial" style:font-name-asian="Times New Roman" style:font-name-complex="Arial" fo:language="sr" fo:country="CS"/>
    </style:style>
    <style:style style:name="T1253" style:parent-style-name="DefaultParagraphFont" style:family="text">
      <style:text-properties style:font-name="Arial" style:font-name-asian="Times New Roman" style:font-name-complex="Arial" fo:language="ru" fo:country="RU"/>
    </style:style>
    <style:style style:name="T1254" style:parent-style-name="DefaultParagraphFont" style:family="text">
      <style:text-properties style:font-name="Arial" style:font-name-asian="Times New Roman" style:font-name-complex="Arial" fo:language="sr" fo:country="CS"/>
    </style:style>
    <style:style style:name="T1255" style:parent-style-name="DefaultParagraphFont" style:family="text">
      <style:text-properties style:font-name="Arial" style:font-name-asian="Times New Roman" style:font-name-complex="Arial" fo:language="ru" fo:country="RU"/>
    </style:style>
    <style:style style:name="T1256" style:parent-style-name="DefaultParagraphFont" style:family="text">
      <style:text-properties style:font-name="Arial" style:font-name-asian="Times New Roman" style:font-name-complex="Arial" fo:language="sr" fo:country="CS"/>
    </style:style>
    <style:style style:name="T1257" style:parent-style-name="DefaultParagraphFont" style:family="text">
      <style:text-properties style:font-name="Arial" style:font-name-asian="Times New Roman" style:font-name-complex="Arial" fo:language="ru" fo:country="RU"/>
    </style:style>
    <style:style style:name="T1258" style:parent-style-name="DefaultParagraphFont" style:family="text">
      <style:text-properties style:font-name="Arial" style:font-name-asian="Times New Roman" style:font-name-complex="Arial" fo:language="sr" fo:country="CS"/>
    </style:style>
    <style:style style:name="T1259" style:parent-style-name="DefaultParagraphFont" style:family="text">
      <style:text-properties style:font-name="Arial" style:font-name-asian="Times New Roman" style:font-name-complex="Arial" fo:language="ru" fo:country="RU"/>
    </style:style>
    <style:style style:name="T1260" style:parent-style-name="DefaultParagraphFont" style:family="text">
      <style:text-properties style:font-name="Arial" style:font-name-asian="Times New Roman" style:font-name-complex="Arial" fo:language="sr" fo:country="CS"/>
    </style:style>
    <style:style style:name="T1261" style:parent-style-name="DefaultParagraphFont" style:family="text">
      <style:text-properties style:font-name="Arial" style:font-name-asian="Times New Roman" style:font-name-complex="Arial" fo:language="ru" fo:country="RU"/>
    </style:style>
    <style:style style:name="T1262" style:parent-style-name="DefaultParagraphFont" style:family="text">
      <style:text-properties style:font-name="Arial" style:font-name-asian="Times New Roman" style:font-name-complex="Arial" fo:language="sr" fo:country="CS"/>
    </style:style>
    <style:style style:name="T1263" style:parent-style-name="DefaultParagraphFont" style:family="text">
      <style:text-properties style:font-name="Arial" style:font-name-asian="Times New Roman" style:font-name-complex="Arial" fo:language="ru" fo:country="RU"/>
    </style:style>
    <style:style style:name="T1264" style:parent-style-name="DefaultParagraphFont" style:family="text">
      <style:text-properties style:font-name="Arial" style:font-name-asian="Times New Roman" style:font-name-complex="Arial" fo:language="sr" fo:country="CS"/>
    </style:style>
    <style:style style:name="T1265" style:parent-style-name="DefaultParagraphFont" style:family="text">
      <style:text-properties style:font-name="Arial" style:font-name-asian="Times New Roman" style:font-name-complex="Arial" fo:language="ru" fo:country="RU"/>
    </style:style>
    <style:style style:name="T1266" style:parent-style-name="DefaultParagraphFont" style:family="text">
      <style:text-properties style:font-name="Arial" style:font-name-asian="Times New Roman" style:font-name-complex="Arial" fo:language="sr" fo:country="CS"/>
    </style:style>
    <style:style style:name="T1267" style:parent-style-name="DefaultParagraphFont" style:family="text">
      <style:text-properties style:font-name="Arial" style:font-name-asian="Times New Roman" style:font-name-complex="Arial" fo:language="ru" fo:country="RU"/>
    </style:style>
    <style:style style:name="T1268" style:parent-style-name="DefaultParagraphFont" style:family="text">
      <style:text-properties style:font-name="Arial" style:font-name-asian="Times New Roman" style:font-name-complex="Arial" fo:language="sr" fo:country="CS"/>
    </style:style>
    <style:style style:name="T1269" style:parent-style-name="DefaultParagraphFont" style:family="text">
      <style:text-properties style:font-name="Arial" style:font-name-asian="Times New Roman" style:font-name-complex="Arial" fo:language="ru" fo:country="RU"/>
    </style:style>
    <style:style style:name="T1270" style:parent-style-name="DefaultParagraphFont" style:family="text">
      <style:text-properties style:font-name="Arial" style:font-name-asian="Times New Roman" style:font-name-complex="Arial" fo:language="sr" fo:country="CS"/>
    </style:style>
    <style:style style:name="T1271" style:parent-style-name="DefaultParagraphFont" style:family="text">
      <style:text-properties style:font-name="Arial" style:font-name-asian="Times New Roman" style:font-name-complex="Arial" fo:language="ru" fo:country="RU"/>
    </style:style>
    <style:style style:name="T1272" style:parent-style-name="DefaultParagraphFont" style:family="text">
      <style:text-properties style:font-name="Arial" style:font-name-asian="Times New Roman" style:font-name-complex="Arial" fo:language="sr" fo:country="CS"/>
    </style:style>
    <style:style style:name="T1273" style:parent-style-name="DefaultParagraphFont" style:family="text">
      <style:text-properties style:font-name="Arial" style:font-name-asian="Times New Roman" style:font-name-complex="Arial" fo:language="ru" fo:country="RU"/>
    </style:style>
    <style:style style:name="T1274" style:parent-style-name="DefaultParagraphFont" style:family="text">
      <style:text-properties style:font-name="Arial" style:font-name-asian="Times New Roman" style:font-name-complex="Arial" fo:language="sr" fo:country="CS"/>
    </style:style>
    <style:style style:name="T1275" style:parent-style-name="DefaultParagraphFont" style:family="text">
      <style:text-properties style:font-name="Arial" style:font-name-asian="Times New Roman" style:font-name-complex="Arial" fo:language="ru" fo:country="RU"/>
    </style:style>
    <style:style style:name="T1276" style:parent-style-name="DefaultParagraphFont" style:family="text">
      <style:text-properties style:font-name="Arial" style:font-name-asian="Times New Roman" style:font-name-complex="Arial" fo:language="sr" fo:country="CS"/>
    </style:style>
    <style:style style:name="T1277" style:parent-style-name="DefaultParagraphFont" style:family="text">
      <style:text-properties style:font-name="Arial" style:font-name-asian="Times New Roman" style:font-name-complex="Arial" fo:language="ru" fo:country="RU"/>
    </style:style>
    <style:style style:name="T1278" style:parent-style-name="DefaultParagraphFont" style:family="text">
      <style:text-properties style:font-name="Arial" style:font-name-asian="Times New Roman" style:font-name-complex="Arial" fo:language="sr" fo:country="CS"/>
    </style:style>
    <style:style style:name="T1279" style:parent-style-name="DefaultParagraphFont" style:family="text">
      <style:text-properties style:font-name="Arial" style:font-name-asian="Times New Roman" style:font-name-complex="Arial" fo:language="ru" fo:country="RU"/>
    </style:style>
    <style:style style:name="T1280" style:parent-style-name="DefaultParagraphFont" style:family="text">
      <style:text-properties style:font-name="Arial" style:font-name-asian="Times New Roman" style:font-name-complex="Arial" fo:language="sr" fo:country="CS"/>
    </style:style>
    <style:style style:name="T1281" style:parent-style-name="DefaultParagraphFont" style:family="text">
      <style:text-properties style:font-name="Arial" style:font-name-asian="Times New Roman" style:font-name-complex="Arial" fo:language="ru" fo:country="RU"/>
    </style:style>
    <style:style style:name="T1282" style:parent-style-name="DefaultParagraphFont" style:family="text">
      <style:text-properties style:font-name="Arial" style:font-name-asian="Times New Roman" style:font-name-complex="Arial" fo:language="sr" fo:country="CS"/>
    </style:style>
    <style:style style:name="T1283" style:parent-style-name="DefaultParagraphFont" style:family="text">
      <style:text-properties style:font-name="Arial" style:font-name-asian="Times New Roman" style:font-name-complex="Arial" fo:language="ru" fo:country="RU"/>
    </style:style>
    <style:style style:name="T1284" style:parent-style-name="DefaultParagraphFont" style:family="text">
      <style:text-properties style:font-name="Arial" style:font-name-asian="Times New Roman" style:font-name-complex="Arial" fo:language="sr" fo:country="CS"/>
    </style:style>
    <style:style style:name="T1285" style:parent-style-name="DefaultParagraphFont" style:family="text">
      <style:text-properties style:font-name="Arial" style:font-name-asian="Times New Roman" style:font-name-complex="Arial" fo:language="ru" fo:country="RU"/>
    </style:style>
    <style:style style:name="T1286" style:parent-style-name="DefaultParagraphFont" style:family="text">
      <style:text-properties style:font-name="Arial" style:font-name-asian="Times New Roman" style:font-name-complex="Arial" fo:language="sr" fo:country="CS"/>
    </style:style>
    <style:style style:name="T1287" style:parent-style-name="DefaultParagraphFont" style:family="text">
      <style:text-properties style:font-name="Arial" style:font-name-asian="Times New Roman" style:font-name-complex="Arial" fo:language="ru" fo:country="RU"/>
    </style:style>
    <style:style style:name="T1288" style:parent-style-name="DefaultParagraphFont" style:family="text">
      <style:text-properties style:font-name="Arial" style:font-name-asian="Times New Roman" style:font-name-complex="Arial" fo:language="sr" fo:country="CS"/>
    </style:style>
    <style:style style:name="T1289" style:parent-style-name="DefaultParagraphFont" style:family="text">
      <style:text-properties style:font-name="Arial" style:font-name-asian="Times New Roman" style:font-name-complex="Arial" fo:language="ru" fo:country="RU"/>
    </style:style>
    <style:style style:name="T1290" style:parent-style-name="DefaultParagraphFont" style:family="text">
      <style:text-properties style:font-name="Arial" style:font-name-asian="Times New Roman" style:font-name-complex="Arial" fo:language="sr" fo:country="CS"/>
    </style:style>
    <style:style style:name="T1291" style:parent-style-name="DefaultParagraphFont" style:family="text">
      <style:text-properties style:font-name="Arial" style:font-name-asian="Times New Roman" style:font-name-complex="Arial" fo:language="ru" fo:country="RU"/>
    </style:style>
    <style:style style:name="T1292" style:parent-style-name="DefaultParagraphFont" style:family="text">
      <style:text-properties style:font-name="Arial" style:font-name-asian="Times New Roman" style:font-name-complex="Arial" fo:language="sr" fo:country="CS"/>
    </style:style>
    <style:style style:name="T1293" style:parent-style-name="DefaultParagraphFont" style:family="text">
      <style:text-properties style:font-name="Arial" style:font-name-asian="Times New Roman" style:font-name-complex="Arial" fo:language="ru" fo:country="RU"/>
    </style:style>
    <style:style style:name="T1294" style:parent-style-name="DefaultParagraphFont" style:family="text">
      <style:text-properties style:font-name="Arial" style:font-name-asian="Times New Roman" style:font-name-complex="Arial" fo:language="sr" fo:country="CS"/>
    </style:style>
    <style:style style:name="T1295" style:parent-style-name="DefaultParagraphFont" style:family="text">
      <style:text-properties style:font-name="Arial" style:font-name-asian="Times New Roman" style:font-name-complex="Arial" fo:language="ru" fo:country="RU"/>
    </style:style>
    <style:style style:name="T1296" style:parent-style-name="DefaultParagraphFont" style:family="text">
      <style:text-properties style:font-name="Arial" style:font-name-asian="Times New Roman" style:font-name-complex="Arial" fo:language="sr" fo:country="CS"/>
    </style:style>
    <style:style style:name="T1297" style:parent-style-name="DefaultParagraphFont" style:family="text">
      <style:text-properties style:font-name="Arial" style:font-name-asian="Times New Roman" style:font-name-complex="Arial" fo:language="ru" fo:country="RU"/>
    </style:style>
    <style:style style:name="T1298" style:parent-style-name="DefaultParagraphFont" style:family="text">
      <style:text-properties style:font-name="Arial" style:font-name-asian="Times New Roman" style:font-name-complex="Arial" fo:language="sr" fo:country="CS"/>
    </style:style>
    <style:style style:name="T1299" style:parent-style-name="DefaultParagraphFont" style:family="text">
      <style:text-properties style:font-name="Arial" style:font-name-asian="Times New Roman" style:font-name-complex="Arial" fo:language="ru" fo:country="RU"/>
    </style:style>
    <style:style style:name="T1300" style:parent-style-name="DefaultParagraphFont" style:family="text">
      <style:text-properties style:font-name="Arial" style:font-name-asian="Times New Roman" style:font-name-complex="Arial" fo:language="sr" fo:country="CS"/>
    </style:style>
    <style:style style:name="T1301" style:parent-style-name="DefaultParagraphFont" style:family="text">
      <style:text-properties style:font-name="Arial" style:font-name-asian="Times New Roman" style:font-name-complex="Arial" fo:language="ru" fo:country="RU"/>
    </style:style>
    <style:style style:name="T1302" style:parent-style-name="DefaultParagraphFont" style:family="text">
      <style:text-properties style:font-name="Arial" style:font-name-asian="Times New Roman" style:font-name-complex="Arial" fo:language="sr" fo:country="CS"/>
    </style:style>
    <style:style style:name="T1303" style:parent-style-name="DefaultParagraphFont" style:family="text">
      <style:text-properties style:font-name="Arial" style:font-name-asian="Times New Roman" style:font-name-complex="Arial" fo:language="ru" fo:country="RU"/>
    </style:style>
    <style:style style:name="T1304" style:parent-style-name="DefaultParagraphFont" style:family="text">
      <style:text-properties style:font-name="Arial" style:font-name-asian="Times New Roman" style:font-name-complex="Arial" fo:language="sr" fo:country="CS"/>
    </style:style>
    <style:style style:name="T1305" style:parent-style-name="DefaultParagraphFont" style:family="text">
      <style:text-properties style:font-name="Arial" style:font-name-asian="Times New Roman" style:font-name-complex="Arial" fo:language="ru" fo:country="RU"/>
    </style:style>
    <style:style style:name="T1306" style:parent-style-name="DefaultParagraphFont" style:family="text">
      <style:text-properties style:font-name="Arial" style:font-name-asian="Times New Roman" style:font-name-complex="Arial" fo:language="sr" fo:country="CS"/>
    </style:style>
    <style:style style:name="T1307" style:parent-style-name="DefaultParagraphFont" style:family="text">
      <style:text-properties style:font-name="Arial" style:font-name-asian="Times New Roman" style:font-name-complex="Arial" fo:language="ru" fo:country="RU"/>
    </style:style>
    <style:style style:name="T1308" style:parent-style-name="DefaultParagraphFont" style:family="text">
      <style:text-properties style:font-name="Arial" style:font-name-asian="Times New Roman" style:font-name-complex="Arial" fo:language="sr" fo:country="CS"/>
    </style:style>
    <style:style style:name="P1309" style:parent-style-name="CLAN" style:family="paragraph">
      <style:text-properties style:language-asian="zh" style:country-asian="CN"/>
    </style:style>
    <style:style style:name="P1310" style:parent-style-name="CLAN" style:family="paragraph">
      <style:text-properties style:language-asian="zh" style:country-asian="CN"/>
    </style:style>
    <style:style style:name="P13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14" style:parent-style-name="CLAN" style:family="paragraph">
      <style:text-properties style:language-asian="zh" style:country-asian="CN"/>
    </style:style>
    <style:style style:name="P1315" style:parent-style-name="CLAN" style:family="paragraph">
      <style:text-properties style:language-asian="zh" style:country-asian="CN"/>
    </style:style>
    <style:style style:name="P13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17" style:parent-style-name="CLAN" style:family="paragraph">
      <style:text-properties style:language-asian="zh" style:country-asian="CN"/>
    </style:style>
    <style:style style:name="P1318" style:parent-style-name="CLAN" style:family="paragraph">
      <style:text-properties style:language-asian="zh" style:country-asian="CN"/>
    </style:style>
    <style:style style:name="P13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0" style:parent-style-name="CLAN" style:family="paragraph">
      <style:text-properties style:language-asian="zh" style:country-asian="CN"/>
    </style:style>
    <style:style style:name="P1321" style:parent-style-name="CLAN" style:family="paragraph">
      <style:text-properties style:language-asian="zh" style:country-asian="CN"/>
    </style:style>
    <style:style style:name="P13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28" style:parent-style-name="CLAN" style:family="paragraph">
      <style:text-properties style:language-asian="zh" style:country-asian="CN"/>
    </style:style>
    <style:style style:name="P1329" style:parent-style-name="CLAN" style:family="paragraph">
      <style:text-properties style:language-asian="zh" style:country-asian="CN"/>
    </style:style>
    <style:style style:name="P13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32" style:parent-style-name="CLAN" style:family="paragraph">
      <style:text-properties style:language-asian="zh" style:country-asian="CN"/>
    </style:style>
    <style:style style:name="P1333" style:parent-style-name="CLAN" style:family="paragraph">
      <style:text-properties style:language-asian="zh" style:country-asian="CN"/>
    </style:style>
    <style:style style:name="P1334" style:parent-style-name="Normal" style:family="paragraph">
      <style:paragraph-properties fo:text-align="justify" fo:margin-bottom="0.0833in" fo:line-height="100%" fo:text-indent="0.5in"/>
    </style:style>
    <style:style style:name="T1335" style:parent-style-name="DefaultParagraphFont" style:family="text">
      <style:text-properties style:font-name="Arial" style:font-name-asian="Times New Roman" style:font-name-complex="Arial" fo:font-style="italic" style:font-style-asian="italic" fo:language="pl" fo:country="PL"/>
    </style:style>
    <style:style style:name="T1336" style:parent-style-name="DefaultParagraphFont" style:family="text">
      <style:text-properties style:font-name="Arial" style:font-name-asian="Times New Roman" style:font-name-complex="Arial" fo:font-style="italic" style:font-style-asian="italic" fo:language="pl" fo:country="PL"/>
    </style:style>
    <style:style style:name="T1337" style:parent-style-name="DefaultParagraphFont" style:family="text">
      <style:text-properties style:font-name="Arial" style:font-name-asian="Times New Roman" style:font-name-complex="Arial" fo:font-style="italic" style:font-style-asian="italic" fo:language="pl" fo:country="PL"/>
    </style:style>
    <style:style style:name="T1338" style:parent-style-name="DefaultParagraphFont" style:family="text">
      <style:text-properties style:font-name="Arial" style:font-name-asian="Times New Roman" style:font-name-complex="Arial" fo:font-style="italic" style:font-style-asian="italic" fo:language="ru" fo:country="RU"/>
    </style:style>
    <style:style style:name="P13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0" style:parent-style-name="CLAN" style:family="paragraph">
      <style:text-properties style:language-asian="zh" style:country-asian="CN"/>
    </style:style>
    <style:style style:name="P1341" style:parent-style-name="CLAN" style:family="paragraph">
      <style:text-properties style:language-asian="zh" style:country-asian="CN"/>
    </style:style>
    <style:style style:name="P13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50" style:parent-style-name="CLAN" style:family="paragraph">
      <style:text-properties style:language-asian="zh" style:country-asian="CN"/>
    </style:style>
    <style:style style:name="P1351" style:parent-style-name="CLAN" style:family="paragraph">
      <style:text-properties style:language-asian="zh" style:country-asian="CN"/>
    </style:style>
    <style:style style:name="P13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53" style:parent-style-name="CLAN" style:family="paragraph">
      <style:text-properties style:language-asian="zh" style:country-asian="CN"/>
    </style:style>
    <style:style style:name="P1354" style:parent-style-name="CLAN" style:family="paragraph">
      <style:text-properties style:language-asian="zh" style:country-asian="CN"/>
    </style:style>
    <style:style style:name="P13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56" style:parent-style-name="CLAN" style:family="paragraph">
      <style:text-properties style:language-asian="zh" style:country-asian="CN"/>
    </style:style>
    <style:style style:name="P1357" style:parent-style-name="CLAN" style:family="paragraph">
      <style:text-properties style:language-asian="zh" style:country-asian="CN"/>
    </style:style>
    <style:style style:name="P13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0" style:parent-style-name="CLAN" style:family="paragraph">
      <style:text-properties style:language-asian="zh" style:country-asian="CN"/>
    </style:style>
    <style:style style:name="P1371" style:parent-style-name="CLAN" style:family="paragraph">
      <style:text-properties style:language-asian="zh" style:country-asian="CN"/>
    </style:style>
    <style:style style:name="P13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8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388" style:parent-style-name="CLAN" style:family="paragraph">
      <style:text-properties style:language-asian="zh" style:country-asian="CN"/>
    </style:style>
    <style:style style:name="P138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390" style:parent-style-name="CLAN" style:family="paragraph">
      <style:text-properties style:language-asian="zh" style:country-asian="CN"/>
    </style:style>
    <style:style style:name="P1391" style:parent-style-name="CLAN" style:family="paragraph">
      <style:text-properties style:language-asian="zh" style:country-asian="CN"/>
    </style:style>
    <style:style style:name="P13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94" style:parent-style-name="CLAN" style:family="paragraph">
      <style:text-properties style:language-asian="zh" style:country-asian="CN"/>
    </style:style>
    <style:style style:name="P1395" style:parent-style-name="CLAN" style:family="paragraph">
      <style:text-properties style:language-asian="zh" style:country-asian="CN"/>
    </style:style>
    <style:style style:name="P1396" style:parent-style-name="CLAN" style:family="paragraph">
      <style:text-properties style:language-asian="zh" style:country-asian="CN"/>
    </style:style>
    <style:style style:name="P13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3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4" style:parent-style-name="CLAN" style:family="paragraph">
      <style:text-properties style:language-asian="zh" style:country-asian="CN"/>
    </style:style>
    <style:style style:name="P14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06" style:parent-style-name="CLAN" style:family="paragraph">
      <style:text-properties style:language-asian="zh" style:country-asian="CN"/>
    </style:style>
    <style:style style:name="P140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408" style:parent-style-name="CLAN" style:family="paragraph">
      <style:text-properties style:language-asian="zh" style:country-asian="CN"/>
    </style:style>
    <style:style style:name="P1409" style:parent-style-name="CLAN" style:family="paragraph">
      <style:text-properties style:language-asian="zh" style:country-asian="CN"/>
    </style:style>
    <style:style style:name="P14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3" style:parent-style-name="CLAN" style:family="paragraph">
      <style:text-properties style:language-asian="zh" style:country-asian="CN"/>
    </style:style>
    <style:style style:name="P14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2" style:parent-style-name="CLAN" style:family="paragraph">
      <style:text-properties style:language-asian="zh" style:country-asian="CN"/>
    </style:style>
    <style:style style:name="P142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424" style:parent-style-name="CLAN" style:family="paragraph">
      <style:text-properties style:language-asian="zh" style:country-asian="CN"/>
    </style:style>
    <style:style style:name="P14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6" style:parent-style-name="CLAN" style:family="paragraph">
      <style:text-properties style:language-asian="zh" style:country-asian="CN"/>
    </style:style>
    <style:style style:name="P14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29" style:parent-style-name="CLAN" style:family="paragraph">
      <style:text-properties style:language-asian="zh" style:country-asian="CN"/>
    </style:style>
    <style:style style:name="P14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435" style:parent-style-name="CLAN" style:family="paragraph">
      <style:text-properties style:language-asian="zh" style:country-asian="CN"/>
    </style:style>
    <style:style style:name="P14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39" style:parent-style-name="CLAN" style:family="paragraph">
      <style:text-properties style:language-asian="zh" style:country-asian="CN"/>
    </style:style>
    <style:style style:name="P1440"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pl" fo:country="PL"/>
    </style:style>
    <style:style style:name="P1441" style:parent-style-name="CLAN" style:family="paragraph">
      <style:text-properties style:language-asian="zh" style:country-asian="CN"/>
    </style:style>
    <style:style style:name="P14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43" style:parent-style-name="CLAN" style:family="paragraph">
      <style:text-properties style:language-asian="zh" style:country-asian="CN"/>
    </style:style>
    <style:style style:name="P14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446" style:parent-style-name="CLAN" style:family="paragraph">
      <style:text-properties style:language-asian="zh" style:country-asian="CN"/>
    </style:style>
    <style:style style:name="P1447" style:parent-style-name="Normal" style:family="paragraph">
      <style:paragraph-properties fo:text-align="justify" fo:margin-bottom="0.0833in" fo:line-height="100%" fo:text-indent="0.5in"/>
    </style:style>
    <style:style style:name="T1448" style:parent-style-name="DefaultParagraphFont" style:family="text">
      <style:text-properties style:font-name="Arial" style:font-name-asian="Times New Roman" style:font-name-complex="Arial" fo:language="ru" fo:country="RU"/>
    </style:style>
    <style:style style:name="T1449" style:parent-style-name="DefaultParagraphFont" style:family="text">
      <style:text-properties style:font-name="Arial" style:font-name-asian="Times New Roman" style:font-name-complex="Arial" fo:language="sr" fo:country="CS"/>
    </style:style>
    <style:style style:name="T1450" style:parent-style-name="DefaultParagraphFont" style:family="text">
      <style:text-properties style:font-name="Arial" style:font-name-asian="Times New Roman" style:font-name-complex="Arial" fo:language="ru" fo:country="RU"/>
    </style:style>
    <style:style style:name="T1451" style:parent-style-name="DefaultParagraphFont" style:family="text">
      <style:text-properties style:font-name="Arial" style:font-name-asian="Times New Roman" style:font-name-complex="Arial" fo:language="sr" fo:country="CS"/>
    </style:style>
    <style:style style:name="T1452" style:parent-style-name="DefaultParagraphFont" style:family="text">
      <style:text-properties style:font-name="Arial" style:font-name-asian="Times New Roman" style:font-name-complex="Arial" fo:language="ru" fo:country="RU"/>
    </style:style>
    <style:style style:name="T1453" style:parent-style-name="DefaultParagraphFont" style:family="text">
      <style:text-properties style:font-name="Arial" style:font-name-asian="Times New Roman" style:font-name-complex="Arial" fo:language="sr" fo:country="CS"/>
    </style:style>
    <style:style style:name="T1454" style:parent-style-name="DefaultParagraphFont" style:family="text">
      <style:text-properties style:font-name="Arial" style:font-name-asian="Times New Roman" style:font-name-complex="Arial" fo:language="ru" fo:country="RU"/>
    </style:style>
    <style:style style:name="T1455" style:parent-style-name="DefaultParagraphFont" style:family="text">
      <style:text-properties style:font-name="Arial" style:font-name-asian="Times New Roman" style:font-name-complex="Arial" fo:language="sr" fo:country="CS"/>
    </style:style>
    <style:style style:name="T1456" style:parent-style-name="DefaultParagraphFont" style:family="text">
      <style:text-properties style:font-name="Arial" style:font-name-asian="Times New Roman" style:font-name-complex="Arial" fo:language="ru" fo:country="RU"/>
    </style:style>
    <style:style style:name="T1457" style:parent-style-name="DefaultParagraphFont" style:family="text">
      <style:text-properties style:font-name="Arial" style:font-name-asian="Times New Roman" style:font-name-complex="Arial" fo:language="sr" fo:country="CS"/>
    </style:style>
    <style:style style:name="T1458" style:parent-style-name="DefaultParagraphFont" style:family="text">
      <style:text-properties style:font-name="Arial" style:font-name-asian="Times New Roman" style:font-name-complex="Arial" fo:language="ru" fo:country="RU"/>
    </style:style>
    <style:style style:name="T1459" style:parent-style-name="DefaultParagraphFont" style:family="text">
      <style:text-properties style:font-name="Arial" style:font-name-asian="Times New Roman" style:font-name-complex="Arial" fo:language="sr" fo:country="CS"/>
    </style:style>
    <style:style style:name="T1460" style:parent-style-name="DefaultParagraphFont" style:family="text">
      <style:text-properties style:font-name="Arial" style:font-name-asian="Times New Roman" style:font-name-complex="Arial" fo:language="ru" fo:country="RU"/>
    </style:style>
    <style:style style:name="T1461" style:parent-style-name="DefaultParagraphFont" style:family="text">
      <style:text-properties style:font-name="Arial" style:font-name-asian="Times New Roman" style:font-name-complex="Arial" fo:language="sr" fo:country="CS"/>
    </style:style>
    <style:style style:name="T1462" style:parent-style-name="DefaultParagraphFont" style:family="text">
      <style:text-properties style:font-name="Arial" style:font-name-asian="Times New Roman" style:font-name-complex="Arial" fo:language="ru" fo:country="RU"/>
    </style:style>
    <style:style style:name="T1463" style:parent-style-name="DefaultParagraphFont" style:family="text">
      <style:text-properties style:font-name="Arial" style:font-name-asian="Times New Roman" style:font-name-complex="Arial" fo:language="sr" fo:country="CS"/>
    </style:style>
    <style:style style:name="T1464" style:parent-style-name="DefaultParagraphFont" style:family="text">
      <style:text-properties style:font-name="Arial" style:font-name-asian="Times New Roman" style:font-name-complex="Arial" fo:language="ru" fo:country="RU"/>
    </style:style>
    <style:style style:name="T1465" style:parent-style-name="DefaultParagraphFont" style:family="text">
      <style:text-properties style:font-name="Arial" style:font-name-asian="Times New Roman" style:font-name-complex="Arial" fo:language="sr" fo:country="CS"/>
    </style:style>
    <style:style style:name="T1466" style:parent-style-name="DefaultParagraphFont" style:family="text">
      <style:text-properties style:font-name="Arial" style:font-name-asian="Times New Roman" style:font-name-complex="Arial" fo:language="ru" fo:country="RU"/>
    </style:style>
    <style:style style:name="T1467" style:parent-style-name="DefaultParagraphFont" style:family="text">
      <style:text-properties style:font-name="Arial" style:font-name-asian="Times New Roman" style:font-name-complex="Arial" fo:language="sr" fo:country="CS"/>
    </style:style>
    <style:style style:name="T1468" style:parent-style-name="DefaultParagraphFont" style:family="text">
      <style:text-properties style:font-name="Arial" style:font-name-asian="Times New Roman" style:font-name-complex="Arial" fo:language="ru" fo:country="RU"/>
    </style:style>
    <style:style style:name="T1469" style:parent-style-name="DefaultParagraphFont" style:family="text">
      <style:text-properties style:font-name="Arial" style:font-name-asian="Times New Roman" style:font-name-complex="Arial" fo:language="sr" fo:country="CS"/>
    </style:style>
    <style:style style:name="T1470" style:parent-style-name="DefaultParagraphFont" style:family="text">
      <style:text-properties style:font-name="Arial" style:font-name-asian="Times New Roman" style:font-name-complex="Arial" fo:language="ru" fo:country="RU"/>
    </style:style>
    <style:style style:name="T1471" style:parent-style-name="DefaultParagraphFont" style:family="text">
      <style:text-properties style:font-name="Arial" style:font-name-asian="Times New Roman" style:font-name-complex="Arial" fo:language="sr" fo:country="CS"/>
    </style:style>
    <style:style style:name="T1472" style:parent-style-name="DefaultParagraphFont" style:family="text">
      <style:text-properties style:font-name="Arial" style:font-name-asian="Times New Roman" style:font-name-complex="Arial" fo:language="sr" fo:country="CS"/>
    </style:style>
    <style:style style:name="T1473" style:parent-style-name="DefaultParagraphFont" style:family="text">
      <style:text-properties style:font-name="Arial" style:font-name-asian="Times New Roman" style:font-name-complex="Arial" fo:language="ru" fo:country="RU"/>
    </style:style>
    <style:style style:name="T1474" style:parent-style-name="DefaultParagraphFont" style:family="text">
      <style:text-properties style:font-name="Arial" style:font-name-asian="Times New Roman" style:font-name-complex="Arial" fo:language="sr" fo:country="CS"/>
    </style:style>
    <style:style style:name="T1475" style:parent-style-name="DefaultParagraphFont" style:family="text">
      <style:text-properties style:font-name="Arial" style:font-name-asian="Times New Roman" style:font-name-complex="Arial" fo:language="sr" fo:country="CS"/>
    </style:style>
    <style:style style:name="T1476" style:parent-style-name="DefaultParagraphFont" style:family="text">
      <style:text-properties style:font-name="Arial" style:font-name-asian="Times New Roman" style:font-name-complex="Arial" fo:language="ru" fo:country="RU"/>
    </style:style>
    <style:style style:name="T1477" style:parent-style-name="DefaultParagraphFont" style:family="text">
      <style:text-properties style:font-name="Arial" style:font-name-asian="Times New Roman" style:font-name-complex="Arial" fo:language="ru" fo:country="RU"/>
    </style:style>
    <style:style style:name="T1478" style:parent-style-name="DefaultParagraphFont" style:family="text">
      <style:text-properties style:font-name="Arial" style:font-name-asian="Times New Roman" style:font-name-complex="Arial" fo:language="sr" fo:country="CS"/>
    </style:style>
    <style:style style:name="T1479" style:parent-style-name="DefaultParagraphFont" style:family="text">
      <style:text-properties style:font-name="Arial" style:font-name-asian="Times New Roman" style:font-name-complex="Arial" fo:language="ru" fo:country="RU"/>
    </style:style>
    <style:style style:name="T1480" style:parent-style-name="DefaultParagraphFont" style:family="text">
      <style:text-properties style:font-name="Arial" style:font-name-asian="Times New Roman" style:font-name-complex="Arial" fo:language="sr" fo:country="CS"/>
    </style:style>
    <style:style style:name="T1481" style:parent-style-name="DefaultParagraphFont" style:family="text">
      <style:text-properties style:font-name="Arial" style:font-name-asian="Times New Roman" style:font-name-complex="Arial" fo:language="ru" fo:country="RU"/>
    </style:style>
    <style:style style:name="T1482" style:parent-style-name="DefaultParagraphFont" style:family="text">
      <style:text-properties style:font-name="Arial" style:font-name-asian="Times New Roman" style:font-name-complex="Arial" fo:language="sr" fo:country="CS"/>
    </style:style>
    <style:style style:name="T1483" style:parent-style-name="DefaultParagraphFont" style:family="text">
      <style:text-properties style:font-name="Arial" style:font-name-asian="Times New Roman" style:font-name-complex="Arial" fo:language="ru" fo:country="RU"/>
    </style:style>
    <style:style style:name="T1484" style:parent-style-name="DefaultParagraphFont" style:family="text">
      <style:text-properties style:font-name="Arial" style:font-name-asian="Times New Roman" style:font-name-complex="Arial" fo:language="sr" fo:country="CS"/>
    </style:style>
    <style:style style:name="T1485" style:parent-style-name="DefaultParagraphFont" style:family="text">
      <style:text-properties style:font-name="Arial" style:font-name-asian="Times New Roman" style:font-name-complex="Arial" fo:language="ru" fo:country="RU"/>
    </style:style>
    <style:style style:name="T1486" style:parent-style-name="DefaultParagraphFont" style:family="text">
      <style:text-properties style:font-name="Arial" style:font-name-asian="Times New Roman" style:font-name-complex="Arial" fo:language="sr" fo:country="CS"/>
    </style:style>
    <style:style style:name="T1487" style:parent-style-name="DefaultParagraphFont" style:family="text">
      <style:text-properties style:font-name="Arial" style:font-name-asian="Times New Roman" style:font-name-complex="Arial" fo:language="ru" fo:country="RU"/>
    </style:style>
    <style:style style:name="T1488" style:parent-style-name="DefaultParagraphFont" style:family="text">
      <style:text-properties style:font-name="Arial" style:font-name-asian="Times New Roman" style:font-name-complex="Arial" fo:language="sr" fo:country="CS"/>
    </style:style>
    <style:style style:name="T1489" style:parent-style-name="DefaultParagraphFont" style:family="text">
      <style:text-properties style:font-name="Arial" style:font-name-asian="Times New Roman" style:font-name-complex="Arial" fo:language="ru" fo:country="RU"/>
    </style:style>
    <style:style style:name="T1490" style:parent-style-name="DefaultParagraphFont" style:family="text">
      <style:text-properties style:font-name="Arial" style:font-name-asian="Times New Roman" style:font-name-complex="Arial" fo:language="sr" fo:country="CS"/>
    </style:style>
    <style:style style:name="T1491" style:parent-style-name="DefaultParagraphFont" style:family="text">
      <style:text-properties style:font-name="Arial" style:font-name-asian="Times New Roman" style:font-name-complex="Arial" fo:language="ru" fo:country="RU"/>
    </style:style>
    <style:style style:name="T1492" style:parent-style-name="DefaultParagraphFont" style:family="text">
      <style:text-properties style:font-name="Arial" style:font-name-asian="Times New Roman" style:font-name-complex="Arial" fo:language="sr" fo:country="CS"/>
    </style:style>
    <style:style style:name="T1493" style:parent-style-name="DefaultParagraphFont" style:family="text">
      <style:text-properties style:font-name="Arial" style:font-name-asian="Times New Roman" style:font-name-complex="Arial" fo:language="ru" fo:country="RU"/>
    </style:style>
    <style:style style:name="T1494" style:parent-style-name="DefaultParagraphFont" style:family="text">
      <style:text-properties style:font-name="Arial" style:font-name-asian="Times New Roman" style:font-name-complex="Arial" fo:language="sr" fo:country="CS"/>
    </style:style>
    <style:style style:name="T1495" style:parent-style-name="DefaultParagraphFont" style:family="text">
      <style:text-properties style:font-name="Arial" style:font-name-asian="Times New Roman" style:font-name-complex="Arial" fo:language="ru" fo:country="RU"/>
    </style:style>
    <style:style style:name="T1496" style:parent-style-name="DefaultParagraphFont" style:family="text">
      <style:text-properties style:font-name="Arial" style:font-name-asian="Times New Roman" style:font-name-complex="Arial" fo:language="sr" fo:country="CS"/>
    </style:style>
    <style:style style:name="T1497" style:parent-style-name="DefaultParagraphFont" style:family="text">
      <style:text-properties style:font-name="Arial" style:font-name-asian="Times New Roman" style:font-name-complex="Arial" fo:language="ru" fo:country="RU"/>
    </style:style>
    <style:style style:name="T1498" style:parent-style-name="DefaultParagraphFont" style:family="text">
      <style:text-properties style:font-name="Arial" style:font-name-asian="Times New Roman" style:font-name-complex="Arial" fo:language="sr" fo:country="CS"/>
    </style:style>
    <style:style style:name="T1499" style:parent-style-name="DefaultParagraphFont" style:family="text">
      <style:text-properties style:font-name="Arial" style:font-name-asian="Times New Roman" style:font-name-complex="Arial" fo:language="ru" fo:country="RU"/>
    </style:style>
    <style:style style:name="T1500" style:parent-style-name="DefaultParagraphFont" style:family="text">
      <style:text-properties style:font-name="Arial" style:font-name-asian="Times New Roman" style:font-name-complex="Arial" fo:language="sr" fo:country="CS"/>
    </style:style>
    <style:style style:name="T1501" style:parent-style-name="DefaultParagraphFont" style:family="text">
      <style:text-properties style:font-name="Arial" style:font-name-asian="Times New Roman" style:font-name-complex="Arial" fo:language="ru" fo:country="RU"/>
    </style:style>
    <style:style style:name="T1502" style:parent-style-name="DefaultParagraphFont" style:family="text">
      <style:text-properties style:font-name="Arial" style:font-name-asian="Times New Roman" style:font-name-complex="Arial" fo:language="sr" fo:country="CS"/>
    </style:style>
    <style:style style:name="T1503" style:parent-style-name="DefaultParagraphFont" style:family="text">
      <style:text-properties style:font-name="Arial" style:font-name-asian="Times New Roman" style:font-name-complex="Arial" fo:language="ru" fo:country="RU"/>
    </style:style>
    <style:style style:name="T1504" style:parent-style-name="DefaultParagraphFont" style:family="text">
      <style:text-properties style:font-name="Arial" style:font-name-asian="Times New Roman" style:font-name-complex="Arial" fo:language="sr" fo:country="CS"/>
    </style:style>
    <style:style style:name="T1505" style:parent-style-name="DefaultParagraphFont" style:family="text">
      <style:text-properties style:font-name="Arial" style:font-name-asian="Times New Roman" style:font-name-complex="Arial" fo:language="ru" fo:country="RU"/>
    </style:style>
    <style:style style:name="T1506" style:parent-style-name="DefaultParagraphFont" style:family="text">
      <style:text-properties style:font-name="Arial" style:font-name-asian="Times New Roman" style:font-name-complex="Arial" fo:language="sr" fo:country="CS"/>
    </style:style>
    <style:style style:name="T1507" style:parent-style-name="DefaultParagraphFont" style:family="text">
      <style:text-properties style:font-name="Arial" style:font-name-asian="Times New Roman" style:font-name-complex="Arial" fo:language="ru" fo:country="RU"/>
    </style:style>
    <style:style style:name="T1508" style:parent-style-name="DefaultParagraphFont" style:family="text">
      <style:text-properties style:font-name="Arial" style:font-name-asian="Times New Roman" style:font-name-complex="Arial" fo:language="sr" fo:country="CS"/>
    </style:style>
    <style:style style:name="T1509" style:parent-style-name="DefaultParagraphFont" style:family="text">
      <style:text-properties style:font-name="Arial" style:font-name-asian="Times New Roman" style:font-name-complex="Arial" fo:language="ru" fo:country="RU"/>
    </style:style>
    <style:style style:name="T1510" style:parent-style-name="DefaultParagraphFont" style:family="text">
      <style:text-properties style:font-name="Arial" style:font-name-asian="Times New Roman" style:font-name-complex="Arial" fo:language="sr" fo:country="CS"/>
    </style:style>
    <style:style style:name="T1511" style:parent-style-name="DefaultParagraphFont" style:family="text">
      <style:text-properties style:font-name="Arial" style:font-name-asian="Times New Roman" style:font-name-complex="Arial" fo:language="ru" fo:country="RU"/>
    </style:style>
    <style:style style:name="T1512" style:parent-style-name="DefaultParagraphFont" style:family="text">
      <style:text-properties style:font-name="Arial" style:font-name-asian="Times New Roman" style:font-name-complex="Arial" fo:language="sr" fo:country="CS"/>
    </style:style>
    <style:style style:name="T1513" style:parent-style-name="DefaultParagraphFont" style:family="text">
      <style:text-properties style:font-name="Arial" style:font-name-asian="Times New Roman" style:font-name-complex="Arial" fo:language="ru" fo:country="RU"/>
    </style:style>
    <style:style style:name="T1514" style:parent-style-name="DefaultParagraphFont" style:family="text">
      <style:text-properties style:font-name="Arial" style:font-name-asian="Times New Roman" style:font-name-complex="Arial" fo:language="sr" fo:country="CS"/>
    </style:style>
    <style:style style:name="T1515" style:parent-style-name="DefaultParagraphFont" style:family="text">
      <style:text-properties style:font-name="Arial" style:font-name-asian="Times New Roman" style:font-name-complex="Arial" fo:language="ru" fo:country="RU"/>
    </style:style>
    <style:style style:name="T1516" style:parent-style-name="DefaultParagraphFont" style:family="text">
      <style:text-properties style:font-name="Arial" style:font-name-asian="Times New Roman" style:font-name-complex="Arial" fo:language="sr" fo:country="CS"/>
    </style:style>
    <style:style style:name="T1517" style:parent-style-name="DefaultParagraphFont" style:family="text">
      <style:text-properties style:font-name="Arial" style:font-name-asian="Times New Roman" style:font-name-complex="Arial" fo:language="ru" fo:country="RU"/>
    </style:style>
    <style:style style:name="T1518" style:parent-style-name="DefaultParagraphFont" style:family="text">
      <style:text-properties style:font-name="Arial" style:font-name-asian="Times New Roman" style:font-name-complex="Arial" fo:language="sr" fo:country="CS"/>
    </style:style>
    <style:style style:name="T1519" style:parent-style-name="DefaultParagraphFont" style:family="text">
      <style:text-properties style:font-name="Arial" style:font-name-asian="Times New Roman" style:font-name-complex="Arial" fo:language="ru" fo:country="RU"/>
    </style:style>
    <style:style style:name="T1520" style:parent-style-name="DefaultParagraphFont" style:family="text">
      <style:text-properties style:font-name="Arial" style:font-name-asian="Times New Roman" style:font-name-complex="Arial" fo:language="sr" fo:country="CS"/>
    </style:style>
    <style:style style:name="T1521" style:parent-style-name="DefaultParagraphFont" style:family="text">
      <style:text-properties style:font-name="Arial" style:font-name-asian="Times New Roman" style:font-name-complex="Arial" fo:language="ru" fo:country="RU"/>
    </style:style>
    <style:style style:name="T1522" style:parent-style-name="DefaultParagraphFont" style:family="text">
      <style:text-properties style:font-name="Arial" style:font-name-asian="Times New Roman" style:font-name-complex="Arial" fo:language="sr" fo:country="CS"/>
    </style:style>
    <style:style style:name="T1523" style:parent-style-name="DefaultParagraphFont" style:family="text">
      <style:text-properties style:font-name="Arial" style:font-name-asian="Times New Roman" style:font-name-complex="Arial" fo:language="ru" fo:country="RU"/>
    </style:style>
    <style:style style:name="T1524" style:parent-style-name="DefaultParagraphFont" style:family="text">
      <style:text-properties style:font-name="Arial" style:font-name-asian="Times New Roman" style:font-name-complex="Arial" fo:language="sr" fo:country="CS"/>
    </style:style>
    <style:style style:name="T1525" style:parent-style-name="DefaultParagraphFont" style:family="text">
      <style:text-properties style:font-name="Arial" style:font-name-asian="Times New Roman" style:font-name-complex="Arial" fo:language="ru" fo:country="RU"/>
    </style:style>
    <style:style style:name="T1526" style:parent-style-name="DefaultParagraphFont" style:family="text">
      <style:text-properties style:font-name="Arial" style:font-name-asian="Times New Roman" style:font-name-complex="Arial" fo:language="sr" fo:country="CS"/>
    </style:style>
    <style:style style:name="T1527" style:parent-style-name="DefaultParagraphFont" style:family="text">
      <style:text-properties style:font-name="Arial" style:font-name-asian="Times New Roman" style:font-name-complex="Arial" fo:language="ru" fo:country="RU"/>
    </style:style>
    <style:style style:name="T1528" style:parent-style-name="DefaultParagraphFont" style:family="text">
      <style:text-properties style:font-name="Arial" style:font-name-asian="Times New Roman" style:font-name-complex="Arial" fo:language="sr" fo:country="CS"/>
    </style:style>
    <style:style style:name="T1529" style:parent-style-name="DefaultParagraphFont" style:family="text">
      <style:text-properties style:font-name="Arial" style:font-name-asian="Times New Roman" style:font-name-complex="Arial" fo:language="ru" fo:country="RU"/>
    </style:style>
    <style:style style:name="T1530" style:parent-style-name="DefaultParagraphFont" style:family="text">
      <style:text-properties style:font-name="Arial" style:font-name-asian="Times New Roman" style:font-name-complex="Arial" fo:language="sr" fo:country="CS"/>
    </style:style>
    <style:style style:name="T1531" style:parent-style-name="DefaultParagraphFont" style:family="text">
      <style:text-properties style:font-name="Arial" style:font-name-asian="Times New Roman" style:font-name-complex="Arial" fo:language="ru" fo:country="RU"/>
    </style:style>
    <style:style style:name="T1532" style:parent-style-name="DefaultParagraphFont" style:family="text">
      <style:text-properties style:font-name="Arial" style:font-name-asian="Times New Roman" style:font-name-complex="Arial" fo:language="sr" fo:country="CS"/>
    </style:style>
    <style:style style:name="T1533" style:parent-style-name="DefaultParagraphFont" style:family="text">
      <style:text-properties style:font-name="Arial" style:font-name-asian="Times New Roman" style:font-name-complex="Arial" fo:language="ru" fo:country="RU"/>
    </style:style>
    <style:style style:name="T1534" style:parent-style-name="DefaultParagraphFont" style:family="text">
      <style:text-properties style:font-name="Arial" style:font-name-asian="Times New Roman" style:font-name-complex="Arial" fo:language="sr" fo:country="CS"/>
    </style:style>
    <style:style style:name="T1535" style:parent-style-name="DefaultParagraphFont" style:family="text">
      <style:text-properties style:font-name="Arial" style:font-name-asian="Times New Roman" style:font-name-complex="Arial" fo:language="ru" fo:country="RU"/>
    </style:style>
    <style:style style:name="T1536" style:parent-style-name="DefaultParagraphFont" style:family="text">
      <style:text-properties style:font-name="Arial" style:font-name-asian="Times New Roman" style:font-name-complex="Arial" fo:language="sr" fo:country="CS"/>
    </style:style>
    <style:style style:name="P15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38" style:parent-style-name="CLAN" style:family="paragraph">
      <style:text-properties style:language-asian="zh" style:country-asian="CN"/>
    </style:style>
    <style:style style:name="P153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40" style:parent-style-name="CLAN" style:family="paragraph">
      <style:text-properties style:language-asian="zh" style:country-asian="CN"/>
    </style:style>
    <style:style style:name="P15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43" style:parent-style-name="CLAN" style:family="paragraph">
      <style:text-properties style:language-asian="zh" style:country-asian="CN"/>
    </style:style>
    <style:style style:name="P1544" style:parent-style-name="CLAN" style:family="paragraph">
      <style:text-properties style:language-asian="zh" style:country-asian="CN"/>
    </style:style>
    <style:style style:name="P15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4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48" style:parent-style-name="CLAN" style:family="paragraph">
      <style:text-properties style:language-asian="zh" style:country-asian="CN"/>
    </style:style>
    <style:style style:name="P154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50" style:parent-style-name="CLAN" style:family="paragraph">
      <style:text-properties style:language-asian="zh" style:country-asian="CN"/>
    </style:style>
    <style:style style:name="P1551" style:parent-style-name="CLAN" style:family="paragraph">
      <style:text-properties style:language-asian="zh" style:country-asian="CN"/>
    </style:style>
    <style:style style:name="P15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70"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71" style:parent-style-name="CLAN" style:family="paragraph">
      <style:text-properties style:language-asian="zh" style:country-asian="CN"/>
    </style:style>
    <style:style style:name="P157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7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74" style:parent-style-name="CLAN" style:family="paragraph">
      <style:text-properties style:language-asian="zh" style:country-asian="CN"/>
    </style:style>
    <style:style style:name="P157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76" style:parent-style-name="CLAN" style:family="paragraph">
      <style:text-properties style:language-asian="zh" style:country-asian="CN"/>
    </style:style>
    <style:style style:name="P1577" style:parent-style-name="CLAN" style:family="paragraph">
      <style:text-properties style:language-asian="zh" style:country-asian="CN"/>
    </style:style>
    <style:style style:name="P15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2" style:parent-style-name="CLAN" style:family="paragraph">
      <style:text-properties style:language-asian="zh" style:country-asian="CN"/>
    </style:style>
    <style:style style:name="P1583" style:parent-style-name="CLAN" style:family="paragraph">
      <style:text-properties style:language-asian="zh" style:country-asian="CN"/>
    </style:style>
    <style:style style:name="P15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87" style:parent-style-name="CLAN" style:family="paragraph">
      <style:text-properties style:language-asian="zh" style:country-asian="CN"/>
    </style:style>
    <style:style style:name="P158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89" style:parent-style-name="CLAN" style:family="paragraph">
      <style:text-properties style:language-asian="zh" style:country-asian="CN"/>
    </style:style>
    <style:style style:name="P15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1" style:parent-style-name="CLAN" style:family="paragraph">
      <style:text-properties style:language-asian="zh" style:country-asian="CN"/>
    </style:style>
    <style:style style:name="P1592" style:parent-style-name="CLAN" style:family="paragraph">
      <style:text-properties style:language-asian="zh" style:country-asian="CN"/>
    </style:style>
    <style:style style:name="P15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598"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599" style:parent-style-name="CLAN" style:family="paragraph">
      <style:text-properties style:language-asian="zh" style:country-asian="CN"/>
    </style:style>
    <style:style style:name="P1600"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601" style:parent-style-name="CLAN" style:family="paragraph">
      <style:text-properties style:language-asian="zh" style:country-asian="CN"/>
    </style:style>
    <style:style style:name="P1602" style:parent-style-name="CLAN" style:family="paragraph">
      <style:text-properties style:language-asian="zh" style:country-asian="CN"/>
    </style:style>
    <style:style style:name="P160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04" style:parent-style-name="CLAN" style:family="paragraph">
      <style:text-properties style:language-asian="zh" style:country-asian="CN"/>
    </style:style>
    <style:style style:name="P160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606" style:parent-style-name="CLAN" style:family="paragraph">
      <style:text-properties style:language-asian="zh" style:country-asian="CN"/>
    </style:style>
    <style:style style:name="P16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614" style:parent-style-name="CLAN" style:family="paragraph">
      <style:text-properties style:language-asian="zh" style:country-asian="CN"/>
    </style:style>
    <style:style style:name="P1615" style:parent-style-name="CLAN" style:family="paragraph">
      <style:text-properties style:language-asian="zh" style:country-asian="CN"/>
    </style:style>
    <style:style style:name="P1616" style:parent-style-name="Normal" style:family="paragraph">
      <style:paragraph-properties fo:text-align="justify" fo:margin-bottom="0.0833in" fo:line-height="100%" fo:text-indent="0.5in"/>
    </style:style>
    <style:style style:name="T1617" style:parent-style-name="DefaultParagraphFont" style:family="text">
      <style:text-properties style:font-name="Arial" style:font-name-asian="Times New Roman" style:font-name-complex="Arial" fo:language="ru" fo:country="RU"/>
    </style:style>
    <style:style style:name="T1618" style:parent-style-name="DefaultParagraphFont" style:family="text">
      <style:text-properties style:font-name="Arial" style:font-name-asian="Times New Roman" style:font-name-complex="Arial" fo:language="sr" fo:country="CS"/>
    </style:style>
    <style:style style:name="T1619" style:parent-style-name="DefaultParagraphFont" style:family="text">
      <style:text-properties style:font-name="Arial" style:font-name-asian="Times New Roman" style:font-name-complex="Arial" fo:language="ru" fo:country="RU"/>
    </style:style>
    <style:style style:name="T1620" style:parent-style-name="DefaultParagraphFont" style:family="text">
      <style:text-properties style:font-name="Arial" style:font-name-asian="Times New Roman" style:font-name-complex="Arial" fo:language="sr" fo:country="CS"/>
    </style:style>
    <style:style style:name="T1621" style:parent-style-name="DefaultParagraphFont" style:family="text">
      <style:text-properties style:font-name="Arial" style:font-name-asian="Times New Roman" style:font-name-complex="Arial" fo:language="ru" fo:country="RU"/>
    </style:style>
    <style:style style:name="T1622" style:parent-style-name="DefaultParagraphFont" style:family="text">
      <style:text-properties style:font-name="Arial" style:font-name-asian="Times New Roman" style:font-name-complex="Arial" fo:language="sr" fo:country="CS"/>
    </style:style>
    <style:style style:name="T1623" style:parent-style-name="DefaultParagraphFont" style:family="text">
      <style:text-properties style:font-name="Arial" style:font-name-asian="Times New Roman" style:font-name-complex="Arial" fo:language="ru" fo:country="RU"/>
    </style:style>
    <style:style style:name="T1624" style:parent-style-name="DefaultParagraphFont" style:family="text">
      <style:text-properties style:font-name="Arial" style:font-name-asian="Times New Roman" style:font-name-complex="Arial" fo:language="sr" fo:country="CS"/>
    </style:style>
    <style:style style:name="T1625" style:parent-style-name="DefaultParagraphFont" style:family="text">
      <style:text-properties style:font-name="Arial" style:font-name-asian="Times New Roman" style:font-name-complex="Arial" fo:language="ru" fo:country="RU"/>
    </style:style>
    <style:style style:name="T1626" style:parent-style-name="DefaultParagraphFont" style:family="text">
      <style:text-properties style:font-name="Arial" style:font-name-asian="Times New Roman" style:font-name-complex="Arial" fo:language="sr" fo:country="CS"/>
    </style:style>
    <style:style style:name="T1627" style:parent-style-name="DefaultParagraphFont" style:family="text">
      <style:text-properties style:font-name="Arial" style:font-name-asian="Times New Roman" style:font-name-complex="Arial" fo:language="ru" fo:country="RU"/>
    </style:style>
    <style:style style:name="T1628" style:parent-style-name="DefaultParagraphFont" style:family="text">
      <style:text-properties style:font-name="Arial" style:font-name-asian="Times New Roman" style:font-name-complex="Arial" fo:language="sr" fo:country="CS"/>
    </style:style>
    <style:style style:name="T1629" style:parent-style-name="DefaultParagraphFont" style:family="text">
      <style:text-properties style:font-name="Arial" style:font-name-asian="Times New Roman" style:font-name-complex="Arial" fo:language="ru" fo:country="RU"/>
    </style:style>
    <style:style style:name="T1630" style:parent-style-name="DefaultParagraphFont" style:family="text">
      <style:text-properties style:font-name="Arial" style:font-name-asian="Times New Roman" style:font-name-complex="Arial" fo:language="sr" fo:country="CS"/>
    </style:style>
    <style:style style:name="T1631" style:parent-style-name="DefaultParagraphFont" style:family="text">
      <style:text-properties style:font-name="Arial" style:font-name-asian="Times New Roman" style:font-name-complex="Arial" fo:language="ru" fo:country="RU"/>
    </style:style>
    <style:style style:name="T1632" style:parent-style-name="DefaultParagraphFont" style:family="text">
      <style:text-properties style:font-name="Arial" style:font-name-asian="Times New Roman" style:font-name-complex="Arial" fo:language="sr" fo:country="CS"/>
    </style:style>
    <style:style style:name="T1633" style:parent-style-name="DefaultParagraphFont" style:family="text">
      <style:text-properties style:font-name="Arial" style:font-name-asian="Times New Roman" style:font-name-complex="Arial" fo:language="ru" fo:country="RU"/>
    </style:style>
    <style:style style:name="T1634" style:parent-style-name="DefaultParagraphFont" style:family="text">
      <style:text-properties style:font-name="Arial" style:font-name-asian="Times New Roman" style:font-name-complex="Arial" fo:language="sr" fo:country="CS"/>
    </style:style>
    <style:style style:name="T1635" style:parent-style-name="DefaultParagraphFont" style:family="text">
      <style:text-properties style:font-name="Arial" style:font-name-asian="Times New Roman" style:font-name-complex="Arial" fo:language="ru" fo:country="RU"/>
    </style:style>
    <style:style style:name="T1636" style:parent-style-name="DefaultParagraphFont" style:family="text">
      <style:text-properties style:font-name="Arial" style:font-name-asian="Times New Roman" style:font-name-complex="Arial" fo:language="sr" fo:country="CS"/>
    </style:style>
    <style:style style:name="T1637" style:parent-style-name="DefaultParagraphFont" style:family="text">
      <style:text-properties style:font-name="Arial" style:font-name-asian="Times New Roman" style:font-name-complex="Arial" fo:language="ru" fo:country="RU"/>
    </style:style>
    <style:style style:name="T1638" style:parent-style-name="DefaultParagraphFont" style:family="text">
      <style:text-properties style:font-name="Arial" style:font-name-asian="Times New Roman" style:font-name-complex="Arial" fo:language="sr" fo:country="CS"/>
    </style:style>
    <style:style style:name="T1639" style:parent-style-name="DefaultParagraphFont" style:family="text">
      <style:text-properties style:font-name="Arial" style:font-name-asian="Times New Roman" style:font-name-complex="Arial" fo:language="ru" fo:country="RU"/>
    </style:style>
    <style:style style:name="T1640" style:parent-style-name="DefaultParagraphFont" style:family="text">
      <style:text-properties style:font-name="Arial" style:font-name-asian="Times New Roman" style:font-name-complex="Arial" fo:language="sr" fo:country="CS"/>
    </style:style>
    <style:style style:name="T1641" style:parent-style-name="DefaultParagraphFont" style:family="text">
      <style:text-properties style:font-name="Arial" style:font-name-asian="Times New Roman" style:font-name-complex="Arial" fo:language="ru" fo:country="RU"/>
    </style:style>
    <style:style style:name="T1642" style:parent-style-name="DefaultParagraphFont" style:family="text">
      <style:text-properties style:font-name="Arial" style:font-name-asian="Times New Roman" style:font-name-complex="Arial" fo:language="sr" fo:country="CS"/>
    </style:style>
    <style:style style:name="T1643" style:parent-style-name="DefaultParagraphFont" style:family="text">
      <style:text-properties style:font-name="Arial" style:font-name-asian="Times New Roman" style:font-name-complex="Arial" fo:language="ru" fo:country="RU"/>
    </style:style>
    <style:style style:name="T1644" style:parent-style-name="DefaultParagraphFont" style:family="text">
      <style:text-properties style:font-name="Arial" style:font-name-asian="Times New Roman" style:font-name-complex="Arial" fo:language="sr" fo:country="CS"/>
    </style:style>
    <style:style style:name="T1645" style:parent-style-name="DefaultParagraphFont" style:family="text">
      <style:text-properties style:font-name="Arial" style:font-name-asian="Times New Roman" style:font-name-complex="Arial" fo:language="ru" fo:country="RU"/>
    </style:style>
    <style:style style:name="T1646" style:parent-style-name="DefaultParagraphFont" style:family="text">
      <style:text-properties style:font-name="Arial" style:font-name-asian="Times New Roman" style:font-name-complex="Arial" fo:language="sr" fo:country="CS"/>
    </style:style>
    <style:style style:name="T1647" style:parent-style-name="DefaultParagraphFont" style:family="text">
      <style:text-properties style:font-name="Arial" style:font-name-asian="Times New Roman" style:font-name-complex="Arial" fo:language="ru" fo:country="RU"/>
    </style:style>
    <style:style style:name="T1648" style:parent-style-name="DefaultParagraphFont" style:family="text">
      <style:text-properties style:font-name="Arial" style:font-name-asian="Times New Roman" style:font-name-complex="Arial" fo:language="sr" fo:country="CS"/>
    </style:style>
    <style:style style:name="T1649" style:parent-style-name="DefaultParagraphFont" style:family="text">
      <style:text-properties style:font-name="Arial" style:font-name-asian="Times New Roman" style:font-name-complex="Arial" fo:language="ru" fo:country="RU"/>
    </style:style>
    <style:style style:name="T1650" style:parent-style-name="DefaultParagraphFont" style:family="text">
      <style:text-properties style:font-name="Arial" style:font-name-asian="Times New Roman" style:font-name-complex="Arial" fo:language="sr" fo:country="CS"/>
    </style:style>
    <style:style style:name="T1651" style:parent-style-name="DefaultParagraphFont" style:family="text">
      <style:text-properties style:font-name="Arial" style:font-name-asian="Times New Roman" style:font-name-complex="Arial" fo:language="ru" fo:country="RU"/>
    </style:style>
    <style:style style:name="T1652" style:parent-style-name="DefaultParagraphFont" style:family="text">
      <style:text-properties style:font-name="Arial" style:font-name-asian="Times New Roman" style:font-name-complex="Arial" fo:language="sr" fo:country="CS"/>
    </style:style>
    <style:style style:name="T1653" style:parent-style-name="DefaultParagraphFont" style:family="text">
      <style:text-properties style:font-name="Arial" style:font-name-asian="Times New Roman" style:font-name-complex="Arial" fo:language="ru" fo:country="RU"/>
    </style:style>
    <style:style style:name="T1654" style:parent-style-name="DefaultParagraphFont" style:family="text">
      <style:text-properties style:font-name="Arial" style:font-name-asian="Times New Roman" style:font-name-complex="Arial" fo:language="sr" fo:country="CS"/>
    </style:style>
    <style:style style:name="T1655" style:parent-style-name="DefaultParagraphFont" style:family="text">
      <style:text-properties style:font-name="Arial" style:font-name-asian="Times New Roman" style:font-name-complex="Arial" fo:language="ru" fo:country="RU"/>
    </style:style>
    <style:style style:name="T1656" style:parent-style-name="DefaultParagraphFont" style:family="text">
      <style:text-properties style:font-name="Arial" style:font-name-asian="Times New Roman" style:font-name-complex="Arial" fo:language="sr" fo:country="CS"/>
    </style:style>
    <style:style style:name="T1657" style:parent-style-name="DefaultParagraphFont" style:family="text">
      <style:text-properties style:font-name="Arial" style:font-name-asian="Times New Roman" style:font-name-complex="Arial" fo:language="ru" fo:country="RU"/>
    </style:style>
    <style:style style:name="T1658" style:parent-style-name="DefaultParagraphFont" style:family="text">
      <style:text-properties style:font-name="Arial" style:font-name-asian="Times New Roman" style:font-name-complex="Arial" fo:language="sr" fo:country="CS"/>
    </style:style>
    <style:style style:name="T1659" style:parent-style-name="DefaultParagraphFont" style:family="text">
      <style:text-properties style:font-name="Arial" style:font-name-asian="Times New Roman" style:font-name-complex="Arial" fo:language="ru" fo:country="RU"/>
    </style:style>
    <style:style style:name="T1660" style:parent-style-name="DefaultParagraphFont" style:family="text">
      <style:text-properties style:font-name="Arial" style:font-name-asian="Times New Roman" style:font-name-complex="Arial" fo:language="sr" fo:country="CS"/>
    </style:style>
    <style:style style:name="T1661" style:parent-style-name="DefaultParagraphFont" style:family="text">
      <style:text-properties style:font-name="Arial" style:font-name-asian="Times New Roman" style:font-name-complex="Arial" fo:language="ru" fo:country="RU"/>
    </style:style>
    <style:style style:name="T1662" style:parent-style-name="DefaultParagraphFont" style:family="text">
      <style:text-properties style:font-name="Arial" style:font-name-asian="Times New Roman" style:font-name-complex="Arial" fo:language="sr" fo:country="CS"/>
    </style:style>
    <style:style style:name="T1663" style:parent-style-name="DefaultParagraphFont" style:family="text">
      <style:text-properties style:font-name="Arial" style:font-name-asian="Times New Roman" style:font-name-complex="Arial" fo:language="ru" fo:country="RU"/>
    </style:style>
    <style:style style:name="T1664" style:parent-style-name="DefaultParagraphFont" style:family="text">
      <style:text-properties style:font-name="Arial" style:font-name-asian="Times New Roman" style:font-name-complex="Arial" fo:language="sr" fo:country="CS"/>
    </style:style>
    <style:style style:name="T1665" style:parent-style-name="DefaultParagraphFont" style:family="text">
      <style:text-properties style:font-name="Arial" style:font-name-asian="Times New Roman" style:font-name-complex="Arial" fo:language="ru" fo:country="RU"/>
    </style:style>
    <style:style style:name="T1666" style:parent-style-name="DefaultParagraphFont" style:family="text">
      <style:text-properties style:font-name="Arial" style:font-name-asian="Times New Roman" style:font-name-complex="Arial" fo:language="sr" fo:country="CS"/>
    </style:style>
    <style:style style:name="T1667" style:parent-style-name="DefaultParagraphFont" style:family="text">
      <style:text-properties style:font-name="Arial" style:font-name-asian="Times New Roman" style:font-name-complex="Arial" fo:language="ru" fo:country="RU"/>
    </style:style>
    <style:style style:name="T1668" style:parent-style-name="DefaultParagraphFont" style:family="text">
      <style:text-properties style:font-name="Arial" style:font-name-asian="Times New Roman" style:font-name-complex="Arial" fo:language="sr" fo:country="CS"/>
    </style:style>
    <style:style style:name="T1669" style:parent-style-name="DefaultParagraphFont" style:family="text">
      <style:text-properties style:font-name="Arial" style:font-name-asian="Times New Roman" style:font-name-complex="Arial" fo:language="ru" fo:country="RU"/>
    </style:style>
    <style:style style:name="T1670" style:parent-style-name="DefaultParagraphFont" style:family="text">
      <style:text-properties style:font-name="Arial" style:font-name-asian="Times New Roman" style:font-name-complex="Arial" fo:language="sr" fo:country="CS"/>
    </style:style>
    <style:style style:name="T1671" style:parent-style-name="DefaultParagraphFont" style:family="text">
      <style:text-properties style:font-name="Arial" style:font-name-asian="Times New Roman" style:font-name-complex="Arial" fo:language="ru" fo:country="RU"/>
    </style:style>
    <style:style style:name="T1672" style:parent-style-name="DefaultParagraphFont" style:family="text">
      <style:text-properties style:font-name="Arial" style:font-name-asian="Times New Roman" style:font-name-complex="Arial" fo:language="ru" fo:country="RU"/>
    </style:style>
    <style:style style:name="T1673" style:parent-style-name="DefaultParagraphFont" style:family="text">
      <style:text-properties style:font-name="Arial" style:font-name-asian="Times New Roman" style:font-name-complex="Arial" fo:language="sr" fo:country="CS"/>
    </style:style>
    <style:style style:name="T1674" style:parent-style-name="DefaultParagraphFont" style:family="text">
      <style:text-properties style:font-name="Arial" style:font-name-asian="Times New Roman" style:font-name-complex="Arial" fo:language="ru" fo:country="RU"/>
    </style:style>
    <style:style style:name="T1675" style:parent-style-name="DefaultParagraphFont" style:family="text">
      <style:text-properties style:font-name="Arial" style:font-name-asian="Times New Roman" style:font-name-complex="Arial" fo:language="ru" fo:country="RU"/>
    </style:style>
    <style:style style:name="T1676" style:parent-style-name="DefaultParagraphFont" style:family="text">
      <style:text-properties style:font-name="Arial" style:font-name-asian="Times New Roman" style:font-name-complex="Arial" fo:language="sr" fo:country="CS"/>
    </style:style>
    <style:style style:name="T1677" style:parent-style-name="DefaultParagraphFont" style:family="text">
      <style:text-properties style:font-name="Arial" style:font-name-asian="Times New Roman" style:font-name-complex="Arial" fo:language="ru" fo:country="RU"/>
    </style:style>
    <style:style style:name="T1678" style:parent-style-name="DefaultParagraphFont" style:family="text">
      <style:text-properties style:font-name="Arial" style:font-name-asian="Times New Roman" style:font-name-complex="Arial" fo:language="sr" fo:country="CS"/>
    </style:style>
    <style:style style:name="T1679" style:parent-style-name="DefaultParagraphFont" style:family="text">
      <style:text-properties style:font-name="Arial" style:font-name-asian="Times New Roman" style:font-name-complex="Arial" fo:language="sr" fo:country="CS"/>
    </style:style>
    <style:style style:name="T1680" style:parent-style-name="DefaultParagraphFont" style:family="text">
      <style:text-properties style:font-name="Arial" style:font-name-asian="Times New Roman" style:font-name-complex="Arial" fo:language="ru" fo:country="RU"/>
    </style:style>
    <style:style style:name="T1681" style:parent-style-name="DefaultParagraphFont" style:family="text">
      <style:text-properties style:font-name="Arial" style:font-name-asian="Times New Roman" style:font-name-complex="Arial" fo:language="sr" fo:country="CS"/>
    </style:style>
    <style:style style:name="T1682" style:parent-style-name="DefaultParagraphFont" style:family="text">
      <style:text-properties style:font-name="Arial" style:font-name-asian="Times New Roman" style:font-name-complex="Arial" fo:language="ru" fo:country="RU"/>
    </style:style>
    <style:style style:name="T1683" style:parent-style-name="DefaultParagraphFont" style:family="text">
      <style:text-properties style:font-name="Arial" style:font-name-asian="Times New Roman" style:font-name-complex="Arial" fo:language="ru" fo:country="RU"/>
    </style:style>
    <style:style style:name="T1684" style:parent-style-name="DefaultParagraphFont" style:family="text">
      <style:text-properties style:font-name="Arial" style:font-name-asian="Times New Roman" style:font-name-complex="Arial" fo:language="ru" fo:country="RU"/>
    </style:style>
    <style:style style:name="T1685" style:parent-style-name="DefaultParagraphFont" style:family="text">
      <style:text-properties style:font-name="Arial" style:font-name-asian="Times New Roman" style:font-name-complex="Arial" fo:language="sr" fo:country="CS"/>
    </style:style>
    <style:style style:name="T1686" style:parent-style-name="DefaultParagraphFont" style:family="text">
      <style:text-properties style:font-name="Arial" style:font-name-asian="Times New Roman" style:font-name-complex="Arial" fo:language="ru" fo:country="RU"/>
    </style:style>
    <style:style style:name="T1687" style:parent-style-name="DefaultParagraphFont" style:family="text">
      <style:text-properties style:font-name="Arial" style:font-name-asian="Times New Roman" style:font-name-complex="Arial" fo:language="sr" fo:country="CS"/>
    </style:style>
    <style:style style:name="T1688" style:parent-style-name="DefaultParagraphFont" style:family="text">
      <style:text-properties style:font-name="Arial" style:font-name-asian="Times New Roman" style:font-name-complex="Arial" fo:language="ru" fo:country="RU"/>
    </style:style>
    <style:style style:name="T1689" style:parent-style-name="DefaultParagraphFont" style:family="text">
      <style:text-properties style:font-name="Arial" style:font-name-asian="Times New Roman" style:font-name-complex="Arial" fo:language="sr" fo:country="CS"/>
    </style:style>
    <style:style style:name="T1690" style:parent-style-name="DefaultParagraphFont" style:family="text">
      <style:text-properties style:font-name="Arial" style:font-name-asian="Times New Roman" style:font-name-complex="Arial" fo:language="ru" fo:country="RU"/>
    </style:style>
    <style:style style:name="T1691" style:parent-style-name="DefaultParagraphFont" style:family="text">
      <style:text-properties style:font-name="Arial" style:font-name-asian="Times New Roman" style:font-name-complex="Arial" fo:language="sr" fo:country="CS"/>
    </style:style>
    <style:style style:name="T1692" style:parent-style-name="DefaultParagraphFont" style:family="text">
      <style:text-properties style:font-name="Arial" style:font-name-asian="Times New Roman" style:font-name-complex="Arial" fo:language="ru" fo:country="RU"/>
    </style:style>
    <style:style style:name="T1693" style:parent-style-name="DefaultParagraphFont" style:family="text">
      <style:text-properties style:font-name="Arial" style:font-name-asian="Times New Roman" style:font-name-complex="Arial" fo:language="sr" fo:country="CS"/>
    </style:style>
    <style:style style:name="T1694" style:parent-style-name="DefaultParagraphFont" style:family="text">
      <style:text-properties style:font-name="Arial" style:font-name-asian="Times New Roman" style:font-name-complex="Arial" fo:language="ru" fo:country="RU"/>
    </style:style>
    <style:style style:name="T1695" style:parent-style-name="DefaultParagraphFont" style:family="text">
      <style:text-properties style:font-name="Arial" style:font-name-asian="Times New Roman" style:font-name-complex="Arial" fo:language="sr" fo:country="CS"/>
    </style:style>
    <style:style style:name="T1696" style:parent-style-name="DefaultParagraphFont" style:family="text">
      <style:text-properties style:font-name="Arial" style:font-name-asian="Times New Roman" style:font-name-complex="Arial" fo:language="ru" fo:country="RU"/>
    </style:style>
    <style:style style:name="T1697" style:parent-style-name="DefaultParagraphFont" style:family="text">
      <style:text-properties style:font-name="Arial" style:font-name-asian="Times New Roman" style:font-name-complex="Arial" fo:language="sr" fo:country="CS"/>
    </style:style>
    <style:style style:name="T1698" style:parent-style-name="DefaultParagraphFont" style:family="text">
      <style:text-properties style:font-name="Arial" style:font-name-asian="Times New Roman" style:font-name-complex="Arial" fo:language="ru" fo:country="RU"/>
    </style:style>
    <style:style style:name="T1699" style:parent-style-name="DefaultParagraphFont" style:family="text">
      <style:text-properties style:font-name="Arial" style:font-name-asian="Times New Roman" style:font-name-complex="Arial" fo:language="sr" fo:country="CS"/>
    </style:style>
    <style:style style:name="T1700" style:parent-style-name="DefaultParagraphFont" style:family="text">
      <style:text-properties style:font-name="Arial" style:font-name-asian="Times New Roman" style:font-name-complex="Arial" fo:language="ru" fo:country="RU"/>
    </style:style>
    <style:style style:name="T1701" style:parent-style-name="DefaultParagraphFont" style:family="text">
      <style:text-properties style:font-name="Arial" style:font-name-asian="Times New Roman" style:font-name-complex="Arial" fo:language="sr" fo:country="CS"/>
    </style:style>
    <style:style style:name="T1702" style:parent-style-name="DefaultParagraphFont" style:family="text">
      <style:text-properties style:font-name="Arial" style:font-name-asian="Times New Roman" style:font-name-complex="Arial" fo:language="ru" fo:country="RU"/>
    </style:style>
    <style:style style:name="T1703" style:parent-style-name="DefaultParagraphFont" style:family="text">
      <style:text-properties style:font-name="Arial" style:font-name-asian="Times New Roman" style:font-name-complex="Arial" fo:language="sr" fo:country="CS"/>
    </style:style>
    <style:style style:name="T1704" style:parent-style-name="DefaultParagraphFont" style:family="text">
      <style:text-properties style:font-name="Arial" style:font-name-asian="Times New Roman" style:font-name-complex="Arial" fo:language="ru" fo:country="RU"/>
    </style:style>
    <style:style style:name="T1705" style:parent-style-name="DefaultParagraphFont" style:family="text">
      <style:text-properties style:font-name="Arial" style:font-name-asian="Times New Roman" style:font-name-complex="Arial" fo:language="sr" fo:country="CS"/>
    </style:style>
    <style:style style:name="T1706" style:parent-style-name="DefaultParagraphFont" style:family="text">
      <style:text-properties style:font-name="Arial" style:font-name-asian="Times New Roman" style:font-name-complex="Arial" fo:language="ru" fo:country="RU"/>
    </style:style>
    <style:style style:name="T1707" style:parent-style-name="DefaultParagraphFont" style:family="text">
      <style:text-properties style:font-name="Arial" style:font-name-asian="Times New Roman" style:font-name-complex="Arial" fo:language="sr" fo:country="CS"/>
    </style:style>
    <style:style style:name="T1708" style:parent-style-name="DefaultParagraphFont" style:family="text">
      <style:text-properties style:font-name="Arial" style:font-name-asian="Times New Roman" style:font-name-complex="Arial" fo:language="ru" fo:country="RU"/>
    </style:style>
    <style:style style:name="T1709" style:parent-style-name="DefaultParagraphFont" style:family="text">
      <style:text-properties style:font-name="Arial" style:font-name-asian="Times New Roman" style:font-name-complex="Arial" fo:language="sr" fo:country="CS"/>
    </style:style>
    <style:style style:name="T1710" style:parent-style-name="DefaultParagraphFont" style:family="text">
      <style:text-properties style:font-name="Arial" style:font-name-asian="Times New Roman" style:font-name-complex="Arial" fo:language="ru" fo:country="RU"/>
    </style:style>
    <style:style style:name="T1711" style:parent-style-name="DefaultParagraphFont" style:family="text">
      <style:text-properties style:font-name="Arial" style:font-name-asian="Times New Roman" style:font-name-complex="Arial" fo:language="sr" fo:country="CS"/>
    </style:style>
    <style:style style:name="T1712" style:parent-style-name="DefaultParagraphFont" style:family="text">
      <style:text-properties style:font-name="Arial" style:font-name-asian="Times New Roman" style:font-name-complex="Arial" fo:language="ru" fo:country="RU"/>
    </style:style>
    <style:style style:name="T1713" style:parent-style-name="DefaultParagraphFont" style:family="text">
      <style:text-properties style:font-name="Arial" style:font-name-asian="Times New Roman" style:font-name-complex="Arial" fo:language="sr" fo:country="CS"/>
    </style:style>
    <style:style style:name="T1714" style:parent-style-name="DefaultParagraphFont" style:family="text">
      <style:text-properties style:font-name="Arial" style:font-name-asian="Times New Roman" style:font-name-complex="Arial" fo:language="ru" fo:country="RU"/>
    </style:style>
    <style:style style:name="T1715" style:parent-style-name="DefaultParagraphFont" style:family="text">
      <style:text-properties style:font-name="Arial" style:font-name-asian="Times New Roman" style:font-name-complex="Arial" fo:language="ru" fo:country="RU"/>
    </style:style>
    <style:style style:name="T1716" style:parent-style-name="DefaultParagraphFont" style:family="text">
      <style:text-properties style:font-name="Arial" style:font-name-asian="Times New Roman" style:font-name-complex="Arial" fo:language="sr" fo:country="CS"/>
    </style:style>
    <style:style style:name="T1717" style:parent-style-name="DefaultParagraphFont" style:family="text">
      <style:text-properties style:font-name="Arial" style:font-name-asian="Times New Roman" style:font-name-complex="Arial" fo:language="ru" fo:country="RU"/>
    </style:style>
    <style:style style:name="T1718" style:parent-style-name="DefaultParagraphFont" style:family="text">
      <style:text-properties style:font-name="Arial" style:font-name-asian="Times New Roman" style:font-name-complex="Arial" fo:language="sr" fo:country="CS"/>
    </style:style>
    <style:style style:name="P17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3" style:parent-style-name="CLAN" style:family="paragraph">
      <style:text-properties style:language-asian="zh" style:country-asian="CN"/>
    </style:style>
    <style:style style:name="P1724" style:parent-style-name="CLAN" style:family="paragraph">
      <style:text-properties style:language-asian="zh" style:country-asian="CN"/>
    </style:style>
    <style:style style:name="P17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26"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727" style:parent-style-name="CLAN" style:family="paragraph">
      <style:text-properties style:language-asian="zh" style:country-asian="CN"/>
    </style:style>
    <style:style style:name="P1728" style:parent-style-name="CLAN" style:family="paragraph">
      <style:text-properties style:language-asian="zh" style:country-asian="CN"/>
    </style:style>
    <style:style style:name="P17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3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736" style:parent-style-name="CLAN" style:family="paragraph">
      <style:text-properties style:language-asian="zh" style:country-asian="CN"/>
    </style:style>
    <style:style style:name="P173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738" style:parent-style-name="CLAN" style:family="paragraph">
      <style:text-properties style:language-asian="zh" style:country-asian="CN"/>
    </style:style>
    <style:style style:name="P1739" style:parent-style-name="CLAN" style:family="paragraph">
      <style:text-properties style:language-asian="zh" style:country-asian="CN"/>
    </style:style>
    <style:style style:name="P17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1" style:parent-style-name="Normal" style:family="paragraph">
      <style:paragraph-properties fo:text-align="justify" fo:margin-bottom="0.0833in" fo:line-height="100%" fo:text-indent="0.5in"/>
      <style:text-properties style:font-name="Arial" style:font-name-asian="Times New Roman" style:font-name-complex="Arial"/>
    </style:style>
    <style:style style:name="P17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49" style:parent-style-name="CLAN" style:family="paragraph">
      <style:text-properties style:language-asian="zh" style:country-asian="CN"/>
    </style:style>
    <style:style style:name="P1750" style:parent-style-name="CLAN" style:family="paragraph">
      <style:text-properties style:language-asian="zh" style:country-asian="CN"/>
    </style:style>
    <style:style style:name="P17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3" style:parent-style-name="CLAN" style:family="paragraph">
      <style:text-properties style:language-asian="zh" style:country-asian="CN"/>
    </style:style>
    <style:style style:name="P1754" style:parent-style-name="CLAN" style:family="paragraph">
      <style:text-properties style:language-asian="zh" style:country-asian="CN"/>
    </style:style>
    <style:style style:name="P17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58" style:parent-style-name="CLAN" style:family="paragraph">
      <style:text-properties style:language-asian="zh" style:country-asian="CN"/>
    </style:style>
    <style:style style:name="P1759" style:parent-style-name="CLAN" style:family="paragraph">
      <style:text-properties style:language-asian="zh" style:country-asian="CN"/>
    </style:style>
    <style:style style:name="P17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6" style:parent-style-name="CLAN" style:family="paragraph">
      <style:text-properties style:language-asian="zh" style:country-asian="CN"/>
    </style:style>
    <style:style style:name="P17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6" style:parent-style-name="CLAN" style:family="paragraph">
      <style:text-properties style:language-asian="zh" style:country-asian="CN"/>
    </style:style>
    <style:style style:name="P17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78" style:parent-style-name="CLAN" style:family="paragraph">
      <style:text-properties style:language-asian="zh" style:country-asian="CN"/>
    </style:style>
    <style:style style:name="P17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80" style:parent-style-name="Normal" style:family="paragraph">
      <style:paragraph-properties fo:text-align="justify" fo:margin-bottom="0.0833in" fo:line-height="100%" fo:text-indent="0.5in"/>
    </style:style>
    <style:style style:name="T1781" style:parent-style-name="DefaultParagraphFont" style:family="text">
      <style:text-properties style:font-name="Arial" style:font-name-asian="Times New Roman" style:font-name-complex="Arial" fo:language="ru" fo:country="RU"/>
    </style:style>
    <style:style style:name="T1782" style:parent-style-name="DefaultParagraphFont" style:family="text">
      <style:text-properties style:font-name="Arial" style:font-name-asian="Times New Roman" style:font-name-complex="Arial" fo:language="ru" fo:country="RU"/>
    </style:style>
    <style:style style:name="T1783" style:parent-style-name="DefaultParagraphFont" style:family="text">
      <style:text-properties style:font-name="Arial" style:font-name-asian="Times New Roman" style:font-name-complex="Arial" fo:language="ru" fo:country="RU"/>
    </style:style>
    <style:style style:name="T1784" style:parent-style-name="DefaultParagraphFont" style:family="text">
      <style:text-properties style:font-name="Arial" style:font-name-asian="Times New Roman" style:font-name-complex="Arial" fo:language="ru" fo:country="RU"/>
    </style:style>
    <style:style style:name="T1785" style:parent-style-name="DefaultParagraphFont" style:family="text">
      <style:text-properties style:font-name="Arial" style:font-name-asian="Times New Roman" style:font-name-complex="Arial" fo:language="ru" fo:country="RU"/>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asian="Times New Roman" style:font-name-complex="Arial" fo:language="ru" fo:country="RU"/>
    </style:style>
    <style:style style:name="P1788" style:parent-style-name="CLAN" style:family="paragraph">
      <style:text-properties style:language-asian="zh" style:country-asian="CN"/>
    </style:style>
    <style:style style:name="P1789"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790" style:parent-style-name="CLAN" style:family="paragraph">
      <style:text-properties style:language-asian="zh" style:country-asian="CN"/>
    </style:style>
    <style:style style:name="P1791" style:parent-style-name="CLAN" style:family="paragraph">
      <style:text-properties style:language-asian="zh" style:country-asian="CN"/>
    </style:style>
    <style:style style:name="P1792" style:parent-style-name="CLAN" style:family="paragraph">
      <style:text-properties style:language-asian="zh" style:country-asian="CN"/>
    </style:style>
    <style:style style:name="P17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96" style:parent-style-name="CLAN" style:family="paragraph">
      <style:text-properties style:language-asian="zh" style:country-asian="CN"/>
    </style:style>
    <style:style style:name="P1797" style:parent-style-name="CLAN" style:family="paragraph">
      <style:text-properties style:language-asian="zh" style:country-asian="CN"/>
    </style:style>
    <style:style style:name="P17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799" style:parent-style-name="Normal" style:family="paragraph">
      <style:paragraph-properties fo:text-align="justify" fo:margin-bottom="0.0833in" fo:line-height="100%" fo:text-indent="0.5in"/>
    </style:style>
    <style:style style:name="T1800" style:parent-style-name="DefaultParagraphFont" style:family="text">
      <style:text-properties style:font-name="Arial" style:font-name-asian="Times New Roman" style:font-name-complex="Arial" fo:language="ru" fo:country="RU"/>
    </style:style>
    <style:style style:name="T1801" style:parent-style-name="DefaultParagraphFont" style:family="text">
      <style:text-properties style:font-name="Arial" style:font-name-asian="Times New Roman" style:font-name-complex="Arial" fo:language="ru" fo:country="RU"/>
    </style:style>
    <style:style style:name="T1802" style:parent-style-name="DefaultParagraphFont" style:family="text">
      <style:text-properties style:font-name="Arial" style:font-name-asian="Times New Roman" style:font-name-complex="Arial" fo:language="ru" fo:country="RU"/>
    </style:style>
    <style:style style:name="T1803" style:parent-style-name="DefaultParagraphFont" style:family="text">
      <style:text-properties style:font-name="Arial" style:font-name-asian="Times New Roman" style:font-name-complex="Arial" fo:language="ru" fo:country="RU"/>
    </style:style>
    <style:style style:name="T1804" style:parent-style-name="DefaultParagraphFont" style:family="text">
      <style:text-properties style:font-name="Arial" style:font-name-complex="Arial" fo:font-size="12pt" style:font-size-asian="12pt" style:font-size-complex="12pt"/>
    </style:style>
    <style:style style:name="T1805" style:parent-style-name="DefaultParagraphFont" style:family="text">
      <style:text-properties style:font-name="Arial" style:font-name-asian="Times New Roman" style:font-name-complex="Arial" fo:language="ru" fo:country="RU"/>
    </style:style>
    <style:style style:name="T1806" style:parent-style-name="DefaultParagraphFont" style:family="text">
      <style:text-properties style:font-name="Arial" style:font-name-asian="Times New Roman" style:font-name-complex="Arial" fo:language="ru" fo:country="RU"/>
    </style:style>
    <style:style style:name="T1807" style:parent-style-name="DefaultParagraphFont" style:family="text">
      <style:text-properties style:font-name="Arial" style:font-name-asian="Times New Roman" style:font-name-complex="Arial" fo:language="ru" fo:country="RU"/>
    </style:style>
    <style:style style:name="P1808" style:parent-style-name="CLAN" style:family="paragraph">
      <style:text-properties style:language-asian="zh" style:country-asian="CN"/>
    </style:style>
    <style:style style:name="P1809" style:parent-style-name="CLAN" style:family="paragraph">
      <style:text-properties style:language-asian="zh" style:country-asian="CN"/>
    </style:style>
    <style:style style:name="P18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18" style:parent-style-name="CLAN" style:family="paragraph">
      <style:text-properties style:language-asian="zh" style:country-asian="CN"/>
    </style:style>
    <style:style style:name="P1819" style:parent-style-name="CLAN" style:family="paragraph">
      <style:text-properties style:language-asian="zh" style:country-asian="CN"/>
    </style:style>
    <style:style style:name="P18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3" style:parent-style-name="CLAN" style:family="paragraph">
      <style:text-properties style:language-asian="zh" style:country-asian="CN"/>
    </style:style>
    <style:style style:name="P1824" style:parent-style-name="CLAN" style:family="paragraph">
      <style:text-properties style:language-asian="zh" style:country-asian="CN"/>
    </style:style>
    <style:style style:name="P18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831" style:parent-style-name="CLAN" style:family="paragraph">
      <style:text-properties style:language-asian="zh" style:country-asian="CN"/>
    </style:style>
    <style:style style:name="P1832" style:parent-style-name="CLAN" style:family="paragraph">
      <style:text-properties style:language-asian="zh" style:country-asian="CN"/>
    </style:style>
    <style:style style:name="P1833" style:parent-style-name="CLAN" style:family="paragraph">
      <style:text-properties style:language-asian="zh" style:country-asian="CN"/>
    </style:style>
    <style:style style:name="P1834" style:parent-style-name="Normal" style:family="paragraph">
      <style:paragraph-properties fo:text-align="justify" fo:margin-bottom="0.0833in" fo:line-height="100%" fo:text-indent="0.5in"/>
    </style:style>
    <style:style style:name="T1835" style:parent-style-name="DefaultParagraphFont" style:family="text">
      <style:text-properties style:font-name="Arial" style:font-name-asian="Times New Roman" style:font-name-complex="Arial" fo:language="ru" fo:country="RU"/>
    </style:style>
    <style:style style:name="T1836" style:parent-style-name="DefaultParagraphFont" style:family="text">
      <style:text-properties style:font-name="Arial" style:font-name-asian="Times New Roman" style:font-name-complex="Arial" fo:language="sr" fo:country="CS"/>
    </style:style>
    <style:style style:name="T1837" style:parent-style-name="DefaultParagraphFont" style:family="text">
      <style:text-properties style:font-name="Arial" style:font-name-asian="Times New Roman" style:font-name-complex="Arial" fo:language="ru" fo:country="RU"/>
    </style:style>
    <style:style style:name="T1838" style:parent-style-name="DefaultParagraphFont" style:family="text">
      <style:text-properties style:font-name="Arial" style:font-name-asian="Times New Roman" style:font-name-complex="Arial" fo:language="sr" fo:country="CS"/>
    </style:style>
    <style:style style:name="T1839" style:parent-style-name="DefaultParagraphFont" style:family="text">
      <style:text-properties style:font-name="Arial" style:font-name-asian="Times New Roman" style:font-name-complex="Arial" fo:language="ru" fo:country="RU"/>
    </style:style>
    <style:style style:name="T1840" style:parent-style-name="DefaultParagraphFont" style:family="text">
      <style:text-properties style:font-name="Arial" style:font-name-asian="Times New Roman" style:font-name-complex="Arial" fo:language="sr" fo:country="CS"/>
    </style:style>
    <style:style style:name="T1841" style:parent-style-name="DefaultParagraphFont" style:family="text">
      <style:text-properties style:font-name="Arial" style:font-name-asian="Times New Roman" style:font-name-complex="Arial" fo:language="ru" fo:country="RU"/>
    </style:style>
    <style:style style:name="T1842" style:parent-style-name="DefaultParagraphFont" style:family="text">
      <style:text-properties style:font-name="Arial" style:font-name-asian="Times New Roman" style:font-name-complex="Arial" fo:language="sr" fo:country="CS"/>
    </style:style>
    <style:style style:name="T1843" style:parent-style-name="DefaultParagraphFont" style:family="text">
      <style:text-properties style:font-name="Arial" style:font-name-asian="Times New Roman" style:font-name-complex="Arial" fo:language="ru" fo:country="RU"/>
    </style:style>
    <style:style style:name="T1844" style:parent-style-name="DefaultParagraphFont" style:family="text">
      <style:text-properties style:font-name="Arial" style:font-name-asian="Times New Roman" style:font-name-complex="Arial" fo:language="sr" fo:country="CS"/>
    </style:style>
    <style:style style:name="T1845" style:parent-style-name="DefaultParagraphFont" style:family="text">
      <style:text-properties style:font-name="Arial" style:font-name-asian="Times New Roman" style:font-name-complex="Arial" fo:language="ru" fo:country="RU"/>
    </style:style>
    <style:style style:name="T1846" style:parent-style-name="DefaultParagraphFont" style:family="text">
      <style:text-properties style:font-name="Arial" style:font-name-asian="Times New Roman" style:font-name-complex="Arial" fo:language="sr" fo:country="CS"/>
    </style:style>
    <style:style style:name="T1847" style:parent-style-name="DefaultParagraphFont" style:family="text">
      <style:text-properties style:font-name="Arial" style:font-name-asian="Times New Roman" style:font-name-complex="Arial" fo:language="ru" fo:country="RU"/>
    </style:style>
    <style:style style:name="T1848" style:parent-style-name="DefaultParagraphFont" style:family="text">
      <style:text-properties style:font-name="Arial" style:font-name-asian="Times New Roman" style:font-name-complex="Arial" fo:language="sr" fo:country="CS"/>
    </style:style>
    <style:style style:name="T1849" style:parent-style-name="DefaultParagraphFont" style:family="text">
      <style:text-properties style:font-name="Arial" style:font-name-asian="Times New Roman" style:font-name-complex="Arial" fo:language="ru" fo:country="RU"/>
    </style:style>
    <style:style style:name="T1850" style:parent-style-name="DefaultParagraphFont" style:family="text">
      <style:text-properties style:font-name="Arial" style:font-name-asian="Times New Roman" style:font-name-complex="Arial" fo:language="sr" fo:country="CS"/>
    </style:style>
    <style:style style:name="T1851" style:parent-style-name="DefaultParagraphFont" style:family="text">
      <style:text-properties style:font-name="Arial" style:font-name-asian="Times New Roman" style:font-name-complex="Arial" fo:language="ru" fo:country="RU"/>
    </style:style>
    <style:style style:name="T1852" style:parent-style-name="DefaultParagraphFont" style:family="text">
      <style:text-properties style:font-name="Arial" style:font-name-asian="Times New Roman" style:font-name-complex="Arial" fo:language="sr" fo:country="CS"/>
    </style:style>
    <style:style style:name="T1853" style:parent-style-name="DefaultParagraphFont" style:family="text">
      <style:text-properties style:font-name="Arial" style:font-name-asian="Times New Roman" style:font-name-complex="Arial" fo:language="ru" fo:country="RU"/>
    </style:style>
    <style:style style:name="T1854" style:parent-style-name="DefaultParagraphFont" style:family="text">
      <style:text-properties style:font-name="Arial" style:font-name-asian="Times New Roman" style:font-name-complex="Arial" fo:language="sr" fo:country="CS"/>
    </style:style>
    <style:style style:name="T1855" style:parent-style-name="DefaultParagraphFont" style:family="text">
      <style:text-properties style:font-name="Arial" style:font-name-asian="Times New Roman" style:font-name-complex="Arial" fo:language="ru" fo:country="RU"/>
    </style:style>
    <style:style style:name="T1856" style:parent-style-name="DefaultParagraphFont" style:family="text">
      <style:text-properties style:font-name="Arial" style:font-name-asian="Times New Roman" style:font-name-complex="Arial" fo:language="sr" fo:country="CS"/>
    </style:style>
    <style:style style:name="T1857" style:parent-style-name="DefaultParagraphFont" style:family="text">
      <style:text-properties style:font-name="Arial" style:font-name-asian="Times New Roman" style:font-name-complex="Arial" fo:language="ru" fo:country="RU"/>
    </style:style>
    <style:style style:name="T1858" style:parent-style-name="DefaultParagraphFont" style:family="text">
      <style:text-properties style:font-name="Arial" style:font-name-asian="Times New Roman" style:font-name-complex="Arial" fo:language="sr" fo:country="CS"/>
    </style:style>
    <style:style style:name="T1859" style:parent-style-name="DefaultParagraphFont" style:family="text">
      <style:text-properties style:font-name="Arial" style:font-name-asian="Times New Roman" style:font-name-complex="Arial" fo:language="ru" fo:country="RU"/>
    </style:style>
    <style:style style:name="T1860" style:parent-style-name="DefaultParagraphFont" style:family="text">
      <style:text-properties style:font-name="Arial" style:font-name-asian="Times New Roman" style:font-name-complex="Arial" fo:language="sr" fo:country="CS"/>
    </style:style>
    <style:style style:name="T1861" style:parent-style-name="DefaultParagraphFont" style:family="text">
      <style:text-properties style:font-name="Arial" style:font-name-asian="Times New Roman" style:font-name-complex="Arial" fo:language="ru" fo:country="RU"/>
    </style:style>
    <style:style style:name="T1862" style:parent-style-name="DefaultParagraphFont" style:family="text">
      <style:text-properties style:font-name="Arial" style:font-name-asian="Times New Roman" style:font-name-complex="Arial" fo:language="sr" fo:country="CS"/>
    </style:style>
    <style:style style:name="T1863" style:parent-style-name="DefaultParagraphFont" style:family="text">
      <style:text-properties style:font-name="Arial" style:font-name-asian="Times New Roman" style:font-name-complex="Arial" fo:language="ru" fo:country="RU"/>
    </style:style>
    <style:style style:name="T1864" style:parent-style-name="DefaultParagraphFont" style:family="text">
      <style:text-properties style:font-name="Arial" style:font-name-asian="Times New Roman" style:font-name-complex="Arial" fo:language="sr" fo:country="CS"/>
    </style:style>
    <style:style style:name="T1865" style:parent-style-name="DefaultParagraphFont" style:family="text">
      <style:text-properties style:font-name="Arial" style:font-name-asian="Times New Roman" style:font-name-complex="Arial" fo:language="ru" fo:country="RU"/>
    </style:style>
    <style:style style:name="T1866" style:parent-style-name="DefaultParagraphFont" style:family="text">
      <style:text-properties style:font-name="Arial" style:font-name-asian="Times New Roman" style:font-name-complex="Arial" fo:language="sr" fo:country="CS"/>
    </style:style>
    <style:style style:name="T1867" style:parent-style-name="DefaultParagraphFont" style:family="text">
      <style:text-properties style:font-name="Arial" style:font-name-asian="Times New Roman" style:font-name-complex="Arial" fo:language="ru" fo:country="RU"/>
    </style:style>
    <style:style style:name="T1868" style:parent-style-name="DefaultParagraphFont" style:family="text">
      <style:text-properties style:font-name="Arial" style:font-name-asian="Times New Roman" style:font-name-complex="Arial" fo:language="sr" fo:country="CS"/>
    </style:style>
    <style:style style:name="T1869" style:parent-style-name="DefaultParagraphFont" style:family="text">
      <style:text-properties style:font-name="Arial" style:font-name-asian="Times New Roman" style:font-name-complex="Arial" fo:language="ru" fo:country="RU"/>
    </style:style>
    <style:style style:name="T1870" style:parent-style-name="DefaultParagraphFont" style:family="text">
      <style:text-properties style:font-name="Arial" style:font-name-asian="Times New Roman" style:font-name-complex="Arial" fo:language="sr" fo:country="CS"/>
    </style:style>
    <style:style style:name="T1871" style:parent-style-name="DefaultParagraphFont" style:family="text">
      <style:text-properties style:font-name="Arial" style:font-name-asian="Times New Roman" style:font-name-complex="Arial" fo:language="ru" fo:country="RU"/>
    </style:style>
    <style:style style:name="T1872" style:parent-style-name="DefaultParagraphFont" style:family="text">
      <style:text-properties style:font-name="Arial" style:font-name-asian="Times New Roman" style:font-name-complex="Arial" fo:language="sr" fo:country="CS"/>
    </style:style>
    <style:style style:name="T1873" style:parent-style-name="DefaultParagraphFont" style:family="text">
      <style:text-properties style:font-name="Arial" style:font-name-asian="Times New Roman" style:font-name-complex="Arial" fo:language="ru" fo:country="RU"/>
    </style:style>
    <style:style style:name="T1874" style:parent-style-name="DefaultParagraphFont" style:family="text">
      <style:text-properties style:font-name="Arial" style:font-name-asian="Times New Roman" style:font-name-complex="Arial" fo:language="sr" fo:country="CS"/>
    </style:style>
    <style:style style:name="T1875" style:parent-style-name="DefaultParagraphFont" style:family="text">
      <style:text-properties style:font-name="Arial" style:font-name-asian="Times New Roman" style:font-name-complex="Arial" fo:language="ru" fo:country="RU"/>
    </style:style>
    <style:style style:name="T1876" style:parent-style-name="DefaultParagraphFont" style:family="text">
      <style:text-properties style:font-name="Arial" style:font-name-asian="Times New Roman" style:font-name-complex="Arial" fo:language="sr" fo:country="CS"/>
    </style:style>
    <style:style style:name="T1877" style:parent-style-name="DefaultParagraphFont" style:family="text">
      <style:text-properties style:font-name="Arial" style:font-name-asian="Times New Roman" style:font-name-complex="Arial" fo:language="ru" fo:country="RU"/>
    </style:style>
    <style:style style:name="T1878" style:parent-style-name="DefaultParagraphFont" style:family="text">
      <style:text-properties style:font-name="Arial" style:font-name-asian="Times New Roman" style:font-name-complex="Arial" fo:language="sr" fo:country="CS"/>
    </style:style>
    <style:style style:name="T1879" style:parent-style-name="DefaultParagraphFont" style:family="text">
      <style:text-properties style:font-name="Arial" style:font-name-asian="Times New Roman" style:font-name-complex="Arial" fo:language="ru" fo:country="RU"/>
    </style:style>
    <style:style style:name="T1880" style:parent-style-name="DefaultParagraphFont" style:family="text">
      <style:text-properties style:font-name="Arial" style:font-name-asian="Times New Roman" style:font-name-complex="Arial" fo:language="sr" fo:country="CS"/>
    </style:style>
    <style:style style:name="T1881" style:parent-style-name="DefaultParagraphFont" style:family="text">
      <style:text-properties style:font-name="Arial" style:font-name-asian="Times New Roman" style:font-name-complex="Arial" fo:language="ru" fo:country="RU"/>
    </style:style>
    <style:style style:name="T1882" style:parent-style-name="DefaultParagraphFont" style:family="text">
      <style:text-properties style:font-name="Arial" style:font-name-asian="Times New Roman" style:font-name-complex="Arial" fo:language="sr" fo:country="CS"/>
    </style:style>
    <style:style style:name="T1883" style:parent-style-name="DefaultParagraphFont" style:family="text">
      <style:text-properties style:font-name="Arial" style:font-name-asian="Times New Roman" style:font-name-complex="Arial" fo:language="ru" fo:country="RU"/>
    </style:style>
    <style:style style:name="T1884" style:parent-style-name="DefaultParagraphFont" style:family="text">
      <style:text-properties style:font-name="Arial" style:font-name-asian="Times New Roman" style:font-name-complex="Arial" fo:language="sr" fo:country="CS"/>
    </style:style>
    <style:style style:name="T1885" style:parent-style-name="DefaultParagraphFont" style:family="text">
      <style:text-properties style:font-name="Arial" style:font-name-asian="Times New Roman" style:font-name-complex="Arial" fo:language="ru" fo:country="RU"/>
    </style:style>
    <style:style style:name="T1886" style:parent-style-name="DefaultParagraphFont" style:family="text">
      <style:text-properties style:font-name="Arial" style:font-name-asian="Times New Roman" style:font-name-complex="Arial" fo:language="sr" fo:country="CS"/>
    </style:style>
    <style:style style:name="T1887" style:parent-style-name="DefaultParagraphFont" style:family="text">
      <style:text-properties style:font-name="Arial" style:font-name-asian="Times New Roman" style:font-name-complex="Arial" fo:language="ru" fo:country="RU"/>
    </style:style>
    <style:style style:name="T1888" style:parent-style-name="DefaultParagraphFont" style:family="text">
      <style:text-properties style:font-name="Arial" style:font-name-asian="Times New Roman" style:font-name-complex="Arial" fo:language="sr" fo:country="CS"/>
    </style:style>
    <style:style style:name="T1889" style:parent-style-name="DefaultParagraphFont" style:family="text">
      <style:text-properties style:font-name="Arial" style:font-name-asian="Times New Roman" style:font-name-complex="Arial" fo:language="ru" fo:country="RU"/>
    </style:style>
    <style:style style:name="T1890" style:parent-style-name="DefaultParagraphFont" style:family="text">
      <style:text-properties style:font-name="Arial" style:font-name-asian="Times New Roman" style:font-name-complex="Arial" fo:language="sr" fo:country="CS"/>
    </style:style>
    <style:style style:name="T1891" style:parent-style-name="DefaultParagraphFont" style:family="text">
      <style:text-properties style:font-name="Arial" style:font-name-asian="Times New Roman" style:font-name-complex="Arial" fo:language="ru" fo:country="RU"/>
    </style:style>
    <style:style style:name="T1892" style:parent-style-name="DefaultParagraphFont" style:family="text">
      <style:text-properties style:font-name="Arial" style:font-name-asian="Times New Roman" style:font-name-complex="Arial" fo:language="sr" fo:country="CS"/>
    </style:style>
    <style:style style:name="T1893" style:parent-style-name="DefaultParagraphFont" style:family="text">
      <style:text-properties style:font-name="Arial" style:font-name-asian="Times New Roman" style:font-name-complex="Arial" fo:language="ru" fo:country="RU"/>
    </style:style>
    <style:style style:name="T1894" style:parent-style-name="DefaultParagraphFont" style:family="text">
      <style:text-properties style:font-name="Arial" style:font-name-asian="Times New Roman" style:font-name-complex="Arial" fo:language="sr" fo:country="CS"/>
    </style:style>
    <style:style style:name="T1895" style:parent-style-name="DefaultParagraphFont" style:family="text">
      <style:text-properties style:font-name="Arial" style:font-name-asian="Times New Roman" style:font-name-complex="Arial" fo:language="ru" fo:country="RU"/>
    </style:style>
    <style:style style:name="T1896" style:parent-style-name="DefaultParagraphFont" style:family="text">
      <style:text-properties style:font-name="Arial" style:font-name-asian="Times New Roman" style:font-name-complex="Arial" fo:language="sr" fo:country="CS"/>
    </style:style>
    <style:style style:name="T1897" style:parent-style-name="DefaultParagraphFont" style:family="text">
      <style:text-properties style:font-name="Arial" style:font-name-asian="Times New Roman" style:font-name-complex="Arial" fo:language="ru" fo:country="RU"/>
    </style:style>
    <style:style style:name="T1898" style:parent-style-name="DefaultParagraphFont" style:family="text">
      <style:text-properties style:font-name="Arial" style:font-name-asian="Times New Roman" style:font-name-complex="Arial" fo:language="sr" fo:country="CS"/>
    </style:style>
    <style:style style:name="T1899" style:parent-style-name="DefaultParagraphFont" style:family="text">
      <style:text-properties style:font-name="Arial" style:font-name-asian="Times New Roman" style:font-name-complex="Arial" fo:language="ru" fo:country="RU"/>
    </style:style>
    <style:style style:name="T1900" style:parent-style-name="DefaultParagraphFont" style:family="text">
      <style:text-properties style:font-name="Arial" style:font-name-asian="Times New Roman" style:font-name-complex="Arial" fo:language="sr" fo:country="CS"/>
    </style:style>
    <style:style style:name="T1901" style:parent-style-name="DefaultParagraphFont" style:family="text">
      <style:text-properties style:font-name="Arial" style:font-name-asian="Times New Roman" style:font-name-complex="Arial" fo:language="ru" fo:country="RU"/>
    </style:style>
    <style:style style:name="T1902" style:parent-style-name="DefaultParagraphFont" style:family="text">
      <style:text-properties style:font-name="Arial" style:font-name-asian="Times New Roman" style:font-name-complex="Arial" fo:language="sr" fo:country="CS"/>
    </style:style>
    <style:style style:name="T1903" style:parent-style-name="DefaultParagraphFont" style:family="text">
      <style:text-properties style:font-name="Arial" style:font-name-asian="Times New Roman" style:font-name-complex="Arial" fo:language="ru" fo:country="RU"/>
    </style:style>
    <style:style style:name="T1904" style:parent-style-name="DefaultParagraphFont" style:family="text">
      <style:text-properties style:font-name="Arial" style:font-name-asian="Times New Roman" style:font-name-complex="Arial" fo:language="sr" fo:country="CS"/>
    </style:style>
    <style:style style:name="T1905" style:parent-style-name="DefaultParagraphFont" style:family="text">
      <style:text-properties style:font-name="Arial" style:font-name-asian="Times New Roman" style:font-name-complex="Arial" fo:language="ru" fo:country="RU"/>
    </style:style>
    <style:style style:name="T1906" style:parent-style-name="DefaultParagraphFont" style:family="text">
      <style:text-properties style:font-name="Arial" style:font-name-asian="Times New Roman" style:font-name-complex="Arial" fo:language="sr" fo:country="CS"/>
    </style:style>
    <style:style style:name="T1907" style:parent-style-name="DefaultParagraphFont" style:family="text">
      <style:text-properties style:font-name="Arial" style:font-name-asian="Times New Roman" style:font-name-complex="Arial" fo:language="ru" fo:country="RU"/>
    </style:style>
    <style:style style:name="T1908" style:parent-style-name="DefaultParagraphFont" style:family="text">
      <style:text-properties style:font-name="Arial" style:font-name-asian="Times New Roman" style:font-name-complex="Arial" fo:language="sr" fo:country="CS"/>
    </style:style>
    <style:style style:name="T1909" style:parent-style-name="DefaultParagraphFont" style:family="text">
      <style:text-properties style:font-name="Arial" style:font-name-asian="Times New Roman" style:font-name-complex="Arial" fo:language="sr" fo:country="CS"/>
    </style:style>
    <style:style style:name="T1910" style:parent-style-name="DefaultParagraphFont" style:family="text">
      <style:text-properties style:font-name="Arial" style:font-name-asian="Times New Roman" style:font-name-complex="Arial" fo:language="ru" fo:country="RU"/>
    </style:style>
    <style:style style:name="T1911" style:parent-style-name="DefaultParagraphFont" style:family="text">
      <style:text-properties style:font-name="Arial" style:font-name-asian="Times New Roman" style:font-name-complex="Arial" fo:language="sr" fo:country="CS"/>
    </style:style>
    <style:style style:name="T1912" style:parent-style-name="DefaultParagraphFont" style:family="text">
      <style:text-properties style:font-name="Arial" style:font-name-asian="Times New Roman" style:font-name-complex="Arial" fo:language="ru" fo:country="RU"/>
    </style:style>
    <style:style style:name="T1913" style:parent-style-name="DefaultParagraphFont" style:family="text">
      <style:text-properties style:font-name="Arial" style:font-name-asian="Times New Roman" style:font-name-complex="Arial" fo:language="sr" fo:country="CS"/>
    </style:style>
    <style:style style:name="T1914" style:parent-style-name="DefaultParagraphFont" style:family="text">
      <style:text-properties style:font-name="Arial" style:font-name-asian="Times New Roman" style:font-name-complex="Arial" fo:language="ru" fo:country="RU"/>
    </style:style>
    <style:style style:name="T1915" style:parent-style-name="DefaultParagraphFont" style:family="text">
      <style:text-properties style:font-name="Arial" style:font-name-asian="Times New Roman" style:font-name-complex="Arial" fo:language="sr" fo:country="CS"/>
    </style:style>
    <style:style style:name="T1916" style:parent-style-name="DefaultParagraphFont" style:family="text">
      <style:text-properties style:font-name="Arial" style:font-name-asian="Times New Roman" style:font-name-complex="Arial" fo:language="ru" fo:country="RU"/>
    </style:style>
    <style:style style:name="T1917" style:parent-style-name="DefaultParagraphFont" style:family="text">
      <style:text-properties style:font-name="Arial" style:font-name-asian="Times New Roman" style:font-name-complex="Arial" fo:language="sr" fo:country="CS"/>
    </style:style>
    <style:style style:name="T1918" style:parent-style-name="DefaultParagraphFont" style:family="text">
      <style:text-properties style:font-name="Arial" style:font-name-asian="Times New Roman" style:font-name-complex="Arial" fo:language="ru" fo:country="RU"/>
    </style:style>
    <style:style style:name="T1919" style:parent-style-name="DefaultParagraphFont" style:family="text">
      <style:text-properties style:font-name="Arial" style:font-name-asian="Times New Roman" style:font-name-complex="Arial" fo:language="sr" fo:country="CS"/>
    </style:style>
    <style:style style:name="T1920" style:parent-style-name="DefaultParagraphFont" style:family="text">
      <style:text-properties style:font-name="Arial" style:font-name-asian="Times New Roman" style:font-name-complex="Arial" fo:language="ru" fo:country="RU"/>
    </style:style>
    <style:style style:name="T1921" style:parent-style-name="DefaultParagraphFont" style:family="text">
      <style:text-properties style:font-name="Arial" style:font-name-asian="Times New Roman" style:font-name-complex="Arial" fo:language="sr" fo:country="CS"/>
    </style:style>
    <style:style style:name="T1922" style:parent-style-name="DefaultParagraphFont" style:family="text">
      <style:text-properties style:font-name="Arial" style:font-name-asian="Times New Roman" style:font-name-complex="Arial" fo:language="ru" fo:country="RU"/>
    </style:style>
    <style:style style:name="T1923" style:parent-style-name="DefaultParagraphFont" style:family="text">
      <style:text-properties style:font-name="Arial" style:font-name-asian="Times New Roman" style:font-name-complex="Arial" fo:language="sr" fo:country="CS"/>
    </style:style>
    <style:style style:name="T1924" style:parent-style-name="DefaultParagraphFont" style:family="text">
      <style:text-properties style:font-name="Arial" style:font-name-asian="Times New Roman" style:font-name-complex="Arial" fo:language="ru" fo:country="RU"/>
    </style:style>
    <style:style style:name="T1925" style:parent-style-name="DefaultParagraphFont" style:family="text">
      <style:text-properties style:font-name="Arial" style:font-name-asian="Times New Roman" style:font-name-complex="Arial" fo:language="sr" fo:country="CS"/>
    </style:style>
    <style:style style:name="T1926" style:parent-style-name="DefaultParagraphFont" style:family="text">
      <style:text-properties style:font-name="Arial" style:font-name-asian="Times New Roman" style:font-name-complex="Arial" fo:language="ru" fo:country="RU"/>
    </style:style>
    <style:style style:name="T1927" style:parent-style-name="DefaultParagraphFont" style:family="text">
      <style:text-properties style:font-name="Arial" style:font-name-asian="Times New Roman" style:font-name-complex="Arial" fo:language="sr" fo:country="CS"/>
    </style:style>
    <style:style style:name="T1928" style:parent-style-name="DefaultParagraphFont" style:family="text">
      <style:text-properties style:font-name="Arial" style:font-name-asian="Times New Roman" style:font-name-complex="Arial" fo:language="ru" fo:country="RU"/>
    </style:style>
    <style:style style:name="T1929" style:parent-style-name="DefaultParagraphFont" style:family="text">
      <style:text-properties style:font-name="Arial" style:font-name-asian="Times New Roman" style:font-name-complex="Arial" fo:language="sr" fo:country="CS"/>
    </style:style>
    <style:style style:name="T1930" style:parent-style-name="DefaultParagraphFont" style:family="text">
      <style:text-properties style:font-name="Arial" style:font-name-asian="Times New Roman" style:font-name-complex="Arial" fo:language="ru" fo:country="RU"/>
    </style:style>
    <style:style style:name="T1931" style:parent-style-name="DefaultParagraphFont" style:family="text">
      <style:text-properties style:font-name="Arial" style:font-name-asian="Times New Roman" style:font-name-complex="Arial" fo:language="sr" fo:country="CS"/>
    </style:style>
    <style:style style:name="T1932" style:parent-style-name="DefaultParagraphFont" style:family="text">
      <style:text-properties style:font-name="Arial" style:font-name-asian="Times New Roman" style:font-name-complex="Arial" fo:language="ru" fo:country="RU"/>
    </style:style>
    <style:style style:name="T1933" style:parent-style-name="DefaultParagraphFont" style:family="text">
      <style:text-properties style:font-name="Arial" style:font-name-asian="Times New Roman" style:font-name-complex="Arial" fo:language="sr" fo:country="CS"/>
    </style:style>
    <style:style style:name="T1934" style:parent-style-name="DefaultParagraphFont" style:family="text">
      <style:text-properties style:font-name="Arial" style:font-name-asian="Times New Roman" style:font-name-complex="Arial" fo:language="ru" fo:country="RU"/>
    </style:style>
    <style:style style:name="T1935" style:parent-style-name="DefaultParagraphFont" style:family="text">
      <style:text-properties style:font-name="Arial" style:font-name-asian="Times New Roman" style:font-name-complex="Arial" fo:language="sr" fo:country="CS"/>
    </style:style>
    <style:style style:name="T1936" style:parent-style-name="DefaultParagraphFont" style:family="text">
      <style:text-properties style:font-name="Arial" style:font-name-asian="Times New Roman" style:font-name-complex="Arial" fo:language="ru" fo:country="RU"/>
    </style:style>
    <style:style style:name="T1937" style:parent-style-name="DefaultParagraphFont" style:family="text">
      <style:text-properties style:font-name="Arial" style:font-name-asian="Times New Roman" style:font-name-complex="Arial" fo:language="sr" fo:country="CS"/>
    </style:style>
    <style:style style:name="T1938" style:parent-style-name="DefaultParagraphFont" style:family="text">
      <style:text-properties style:font-name="Arial" style:font-name-asian="Times New Roman" style:font-name-complex="Arial" fo:language="ru" fo:country="RU"/>
    </style:style>
    <style:style style:name="T1939" style:parent-style-name="DefaultParagraphFont" style:family="text">
      <style:text-properties style:font-name="Arial" style:font-name-asian="Times New Roman" style:font-name-complex="Arial" fo:language="sr" fo:country="CS"/>
    </style:style>
    <style:style style:name="T1940" style:parent-style-name="DefaultParagraphFont" style:family="text">
      <style:text-properties style:font-name="Arial" style:font-name-asian="Times New Roman" style:font-name-complex="Arial" fo:language="ru" fo:country="RU"/>
    </style:style>
    <style:style style:name="T1941" style:parent-style-name="DefaultParagraphFont" style:family="text">
      <style:text-properties style:font-name="Arial" style:font-name-asian="Times New Roman" style:font-name-complex="Arial" fo:language="sr" fo:country="CS"/>
    </style:style>
    <style:style style:name="T1942" style:parent-style-name="DefaultParagraphFont" style:family="text">
      <style:text-properties style:font-name="Arial" style:font-name-asian="Times New Roman" style:font-name-complex="Arial" fo:language="ru" fo:country="RU"/>
    </style:style>
    <style:style style:name="T1943" style:parent-style-name="DefaultParagraphFont" style:family="text">
      <style:text-properties style:font-name="Arial" style:font-name-asian="Times New Roman" style:font-name-complex="Arial" fo:language="sr" fo:country="CS"/>
    </style:style>
    <style:style style:name="T1944" style:parent-style-name="DefaultParagraphFont" style:family="text">
      <style:text-properties style:font-name="Arial" style:font-name-asian="Times New Roman" style:font-name-complex="Arial" fo:language="ru" fo:country="RU"/>
    </style:style>
    <style:style style:name="T1945" style:parent-style-name="DefaultParagraphFont" style:family="text">
      <style:text-properties style:font-name="Arial" style:font-name-asian="Times New Roman" style:font-name-complex="Arial" fo:language="sr" fo:country="CS"/>
    </style:style>
    <style:style style:name="T1946" style:parent-style-name="DefaultParagraphFont" style:family="text">
      <style:text-properties style:font-name="Arial" style:font-name-asian="Times New Roman" style:font-name-complex="Arial" fo:language="ru" fo:country="RU"/>
    </style:style>
    <style:style style:name="T1947" style:parent-style-name="DefaultParagraphFont" style:family="text">
      <style:text-properties style:font-name="Arial" style:font-name-asian="Times New Roman" style:font-name-complex="Arial" fo:language="sr" fo:country="CS"/>
    </style:style>
    <style:style style:name="T1948" style:parent-style-name="DefaultParagraphFont" style:family="text">
      <style:text-properties style:font-name="Arial" style:font-name-asian="Times New Roman" style:font-name-complex="Arial" fo:language="ru" fo:country="RU"/>
    </style:style>
    <style:style style:name="T1949" style:parent-style-name="DefaultParagraphFont" style:family="text">
      <style:text-properties style:font-name="Arial" style:font-name-asian="Times New Roman" style:font-name-complex="Arial" fo:language="sr" fo:country="CS"/>
    </style:style>
    <style:style style:name="T1950" style:parent-style-name="DefaultParagraphFont" style:family="text">
      <style:text-properties style:font-name="Arial" style:font-name-asian="Times New Roman" style:font-name-complex="Arial" fo:language="sr" fo:country="CS"/>
    </style:style>
    <style:style style:name="P1951" style:parent-style-name="CLAN" style:family="paragraph">
      <style:text-properties style:language-asian="zh" style:country-asian="CN"/>
    </style:style>
    <style:style style:name="P1952" style:parent-style-name="CLAN" style:family="paragraph">
      <style:text-properties style:language-asian="zh" style:country-asian="CN"/>
    </style:style>
    <style:style style:name="P19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59" style:parent-style-name="Normal" style:family="paragraph">
      <style:paragraph-properties fo:text-align="justify" fo:margin-bottom="0.0833in" fo:line-height="100%" fo:text-indent="0.5in"/>
      <style:text-properties style:font-name="Arial" style:font-name-asian="Times New Roman" style:font-name-complex="Arial"/>
    </style:style>
    <style:style style:name="P19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62" style:parent-style-name="Normal" style:family="paragraph">
      <style:paragraph-properties fo:text-align="justify" fo:margin-bottom="0.0833in" fo:line-height="100%" fo:text-indent="0.5in"/>
    </style:style>
    <style:style style:name="T1963" style:parent-style-name="DefaultParagraphFont" style:family="text">
      <style:text-properties style:font-name="Arial" style:font-name-asian="Times New Roman" style:font-name-complex="Arial" fo:font-style="italic" style:font-style-asian="italic" fo:language="pl" fo:country="PL"/>
    </style:style>
    <style:style style:name="T1964" style:parent-style-name="DefaultParagraphFont" style:family="text">
      <style:text-properties style:font-name="Arial" style:font-name-asian="Times New Roman" style:font-name-complex="Arial" fo:font-style="italic" style:font-style-asian="italic" fo:language="pl" fo:country="PL"/>
    </style:style>
    <style:style style:name="T1965" style:parent-style-name="DefaultParagraphFont" style:family="text">
      <style:text-properties style:font-name="Arial" style:font-name-asian="Times New Roman" style:font-name-complex="Arial" fo:font-style="italic" style:font-style-asian="italic" fo:language="pl" fo:country="PL"/>
    </style:style>
    <style:style style:name="T1966" style:parent-style-name="DefaultParagraphFont" style:family="text">
      <style:text-properties style:font-name="Arial" style:font-name-asian="Times New Roman" style:font-name-complex="Arial" fo:font-style="italic" style:font-style-asian="italic" fo:language="pl" fo:country="PL"/>
    </style:style>
    <style:style style:name="T1967" style:parent-style-name="DefaultParagraphFont" style:family="text">
      <style:text-properties style:font-name="Arial" style:font-name-asian="Times New Roman" style:font-name-complex="Arial" fo:font-style="italic" style:font-style-asian="italic" fo:language="ru" fo:country="RU"/>
    </style:style>
    <style:style style:name="P19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19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5" style:parent-style-name="CLAN" style:family="paragraph">
      <style:text-properties style:language-asian="zh" style:country-asian="CN"/>
    </style:style>
    <style:style style:name="P1976" style:parent-style-name="CLAN" style:family="paragraph">
      <style:text-properties style:language-asian="zh" style:country-asian="CN"/>
    </style:style>
    <style:style style:name="P19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79" style:parent-style-name="CLAN" style:family="paragraph">
      <style:text-properties style:language-asian="zh" style:country-asian="CN"/>
    </style:style>
    <style:style style:name="P1980" style:parent-style-name="CLAN" style:family="paragraph">
      <style:text-properties style:language-asian="zh" style:country-asian="CN"/>
    </style:style>
    <style:style style:name="P19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5" style:parent-style-name="CLAN" style:family="paragraph">
      <style:text-properties style:language-asian="zh" style:country-asian="CN"/>
    </style:style>
    <style:style style:name="P1986" style:parent-style-name="CLAN" style:family="paragraph">
      <style:text-properties style:language-asian="zh" style:country-asian="CN"/>
    </style:style>
    <style:style style:name="P198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6" style:parent-style-name="CLAN" style:family="paragraph">
      <style:text-properties style:language-asian="zh" style:country-asian="CN"/>
    </style:style>
    <style:style style:name="P1997" style:parent-style-name="CLAN" style:family="paragraph">
      <style:text-properties style:language-asian="zh" style:country-asian="CN"/>
    </style:style>
    <style:style style:name="P19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19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1" style:parent-style-name="CLAN" style:family="paragraph">
      <style:text-properties style:language-asian="zh" style:country-asian="CN"/>
    </style:style>
    <style:style style:name="P2002" style:parent-style-name="CLAN" style:family="paragraph">
      <style:text-properties style:language-asian="zh" style:country-asian="CN"/>
    </style:style>
    <style:style style:name="P2003" style:parent-style-name="CLAN" style:family="paragraph">
      <style:text-properties style:language-asian="zh" style:country-asian="CN"/>
    </style:style>
    <style:style style:name="P200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4" style:parent-style-name="CLAN" style:family="paragraph">
      <style:text-properties style:language-asian="zh" style:country-asian="CN"/>
    </style:style>
    <style:style style:name="P2015" style:parent-style-name="CLAN" style:family="paragraph">
      <style:text-properties style:language-asian="zh" style:country-asian="CN"/>
    </style:style>
    <style:style style:name="P20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1" style:parent-style-name="CLAN" style:family="paragraph">
      <style:text-properties style:language-asian="zh" style:country-asian="CN"/>
    </style:style>
    <style:style style:name="P2022" style:parent-style-name="CLAN" style:family="paragraph">
      <style:text-properties style:language-asian="zh" style:country-asian="CN"/>
    </style:style>
    <style:style style:name="P20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4" style:parent-style-name="CLAN" style:family="paragraph">
      <style:text-properties style:language-asian="zh" style:country-asian="CN"/>
    </style:style>
    <style:style style:name="P2025" style:parent-style-name="CLAN" style:family="paragraph">
      <style:text-properties style:language-asian="zh" style:country-asian="CN"/>
    </style:style>
    <style:style style:name="P202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39" style:parent-style-name="CLAN" style:family="paragraph">
      <style:text-properties style:language-asian="zh" style:country-asian="CN"/>
    </style:style>
    <style:style style:name="P2040" style:parent-style-name="CLAN" style:family="paragraph">
      <style:text-properties style:language-asian="zh" style:country-asian="CN"/>
    </style:style>
    <style:style style:name="P20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5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5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54" style:parent-style-name="CLAN" style:family="paragraph">
      <style:text-properties style:language-asian="zh" style:country-asian="CN"/>
    </style:style>
    <style:style style:name="P205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56" style:parent-style-name="CLAN" style:family="paragraph">
      <style:text-properties style:language-asian="zh" style:country-asian="CN"/>
    </style:style>
    <style:style style:name="P205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58" style:parent-style-name="CLAN" style:family="paragraph">
      <style:text-properties style:language-asian="zh" style:country-asian="CN"/>
    </style:style>
    <style:style style:name="P20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1"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3" style:parent-style-name="CLAN" style:family="paragraph">
      <style:text-properties style:language-asian="zh" style:country-asian="CN"/>
    </style:style>
    <style:style style:name="P20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1" style:parent-style-name="CLAN" style:family="paragraph">
      <style:text-properties style:language-asian="zh" style:country-asian="CN"/>
    </style:style>
    <style:style style:name="P20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080" style:parent-style-name="CLAN" style:family="paragraph">
      <style:text-properties style:language-asian="zh" style:country-asian="CN"/>
    </style:style>
    <style:style style:name="P2081"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82" style:parent-style-name="CLAN" style:family="paragraph">
      <style:text-properties style:language-asian="zh" style:country-asian="CN"/>
    </style:style>
    <style:style style:name="P2083"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084" style:parent-style-name="CLAN" style:family="paragraph">
      <style:text-properties style:language-asian="zh" style:country-asian="CN"/>
    </style:style>
    <style:style style:name="P2085" style:parent-style-name="Normal" style:family="paragraph">
      <style:paragraph-properties fo:text-align="justify" fo:margin-bottom="0.0833in" fo:line-height="100%" fo:text-indent="0.5in"/>
    </style:style>
    <style:style style:name="T2086" style:parent-style-name="DefaultParagraphFont" style:family="text">
      <style:text-properties style:font-name="Arial" style:font-name-asian="Times New Roman" style:font-name-complex="Arial" fo:language="ru" fo:country="RU"/>
    </style:style>
    <style:style style:name="T2087" style:parent-style-name="DefaultParagraphFont" style:family="text">
      <style:text-properties style:font-name="Arial" style:font-name-asian="Times New Roman" style:font-name-complex="Arial" fo:language="sr" fo:country="CS"/>
    </style:style>
    <style:style style:name="T2088" style:parent-style-name="DefaultParagraphFont" style:family="text">
      <style:text-properties style:font-name="Arial" style:font-name-asian="Times New Roman" style:font-name-complex="Arial" fo:language="ru" fo:country="RU"/>
    </style:style>
    <style:style style:name="T2089" style:parent-style-name="DefaultParagraphFont" style:family="text">
      <style:text-properties style:font-name="Arial" style:font-name-asian="Times New Roman" style:font-name-complex="Arial" fo:language="sr" fo:country="CS"/>
    </style:style>
    <style:style style:name="T2090" style:parent-style-name="DefaultParagraphFont" style:family="text">
      <style:text-properties style:font-name="Arial" style:font-name-asian="Times New Roman" style:font-name-complex="Arial" fo:language="ru" fo:country="RU"/>
    </style:style>
    <style:style style:name="T2091" style:parent-style-name="DefaultParagraphFont" style:family="text">
      <style:text-properties style:font-name="Arial" style:font-name-asian="Times New Roman" style:font-name-complex="Arial" fo:language="sr" fo:country="CS"/>
    </style:style>
    <style:style style:name="T2092" style:parent-style-name="DefaultParagraphFont" style:family="text">
      <style:text-properties style:font-name="Arial" style:font-name-asian="Times New Roman" style:font-name-complex="Arial" fo:language="ru" fo:country="RU"/>
    </style:style>
    <style:style style:name="T2093" style:parent-style-name="DefaultParagraphFont" style:family="text">
      <style:text-properties style:font-name="Arial" style:font-name-asian="Times New Roman" style:font-name-complex="Arial" fo:language="sr" fo:country="CS"/>
    </style:style>
    <style:style style:name="T2094" style:parent-style-name="DefaultParagraphFont" style:family="text">
      <style:text-properties style:font-name="Arial" style:font-name-asian="Times New Roman" style:font-name-complex="Arial" fo:language="ru" fo:country="RU"/>
    </style:style>
    <style:style style:name="T2095" style:parent-style-name="DefaultParagraphFont" style:family="text">
      <style:text-properties style:font-name="Arial" style:font-name-asian="Times New Roman" style:font-name-complex="Arial" fo:language="sr" fo:country="CS"/>
    </style:style>
    <style:style style:name="T2096" style:parent-style-name="DefaultParagraphFont" style:family="text">
      <style:text-properties style:font-name="Arial" style:font-name-asian="Times New Roman" style:font-name-complex="Arial" fo:language="ru" fo:country="RU"/>
    </style:style>
    <style:style style:name="T2097" style:parent-style-name="DefaultParagraphFont" style:family="text">
      <style:text-properties style:font-name="Arial" style:font-name-asian="Times New Roman" style:font-name-complex="Arial" fo:language="sr" fo:country="CS"/>
    </style:style>
    <style:style style:name="T2098" style:parent-style-name="DefaultParagraphFont" style:family="text">
      <style:text-properties style:font-name="Arial" style:font-name-asian="Times New Roman" style:font-name-complex="Arial" fo:language="ru" fo:country="RU"/>
    </style:style>
    <style:style style:name="T2099" style:parent-style-name="DefaultParagraphFont" style:family="text">
      <style:text-properties style:font-name="Arial" style:font-name-asian="Times New Roman" style:font-name-complex="Arial" fo:language="sr" fo:country="CS"/>
    </style:style>
    <style:style style:name="T2100" style:parent-style-name="DefaultParagraphFont" style:family="text">
      <style:text-properties style:font-name="Arial" style:font-name-asian="Times New Roman" style:font-name-complex="Arial" fo:language="ru" fo:country="RU"/>
    </style:style>
    <style:style style:name="T2101" style:parent-style-name="DefaultParagraphFont" style:family="text">
      <style:text-properties style:font-name="Arial" style:font-name-asian="Times New Roman" style:font-name-complex="Arial" fo:language="sr" fo:country="CS"/>
    </style:style>
    <style:style style:name="T2102" style:parent-style-name="DefaultParagraphFont" style:family="text">
      <style:text-properties style:font-name="Arial" style:font-name-asian="Times New Roman" style:font-name-complex="Arial" fo:language="ru" fo:country="RU"/>
    </style:style>
    <style:style style:name="T2103" style:parent-style-name="DefaultParagraphFont" style:family="text">
      <style:text-properties style:font-name="Arial" style:font-name-asian="Times New Roman" style:font-name-complex="Arial" fo:language="ru" fo:country="RU"/>
    </style:style>
    <style:style style:name="T2104" style:parent-style-name="DefaultParagraphFont" style:family="text">
      <style:text-properties style:font-name="Arial" style:font-name-asian="Times New Roman" style:font-name-complex="Arial" fo:language="sr" fo:country="CS"/>
    </style:style>
    <style:style style:name="T2105" style:parent-style-name="DefaultParagraphFont" style:family="text">
      <style:text-properties style:font-name="Arial" style:font-name-asian="Times New Roman" style:font-name-complex="Arial" fo:language="ru" fo:country="RU"/>
    </style:style>
    <style:style style:name="T2106" style:parent-style-name="DefaultParagraphFont" style:family="text">
      <style:text-properties style:font-name="Arial" style:font-name-asian="Times New Roman" style:font-name-complex="Arial" fo:language="sr" fo:country="CS"/>
    </style:style>
    <style:style style:name="T2107" style:parent-style-name="DefaultParagraphFont" style:family="text">
      <style:text-properties style:font-name="Arial" style:font-name-asian="Times New Roman" style:font-name-complex="Arial" fo:language="ru" fo:country="RU"/>
    </style:style>
    <style:style style:name="T2108" style:parent-style-name="DefaultParagraphFont" style:family="text">
      <style:text-properties style:font-name="Arial" style:font-name-asian="Times New Roman" style:font-name-complex="Arial" fo:language="sr" fo:country="CS"/>
    </style:style>
    <style:style style:name="T2109" style:parent-style-name="DefaultParagraphFont" style:family="text">
      <style:text-properties style:font-name="Arial" style:font-name-asian="Times New Roman" style:font-name-complex="Arial" fo:language="ru" fo:country="RU"/>
    </style:style>
    <style:style style:name="T2110" style:parent-style-name="DefaultParagraphFont" style:family="text">
      <style:text-properties style:font-name="Arial" style:font-name-asian="Times New Roman" style:font-name-complex="Arial" fo:language="sr" fo:country="CS"/>
    </style:style>
    <style:style style:name="T2111" style:parent-style-name="DefaultParagraphFont" style:family="text">
      <style:text-properties style:font-name="Arial" style:font-name-asian="Times New Roman" style:font-name-complex="Arial" fo:language="ru" fo:country="RU"/>
    </style:style>
    <style:style style:name="T2112" style:parent-style-name="DefaultParagraphFont" style:family="text">
      <style:text-properties style:font-name="Arial" style:font-name-asian="Times New Roman" style:font-name-complex="Arial" fo:language="sr" fo:country="CS"/>
    </style:style>
    <style:style style:name="T2113" style:parent-style-name="DefaultParagraphFont" style:family="text">
      <style:text-properties style:font-name="Arial" style:font-name-asian="Times New Roman" style:font-name-complex="Arial" fo:language="ru" fo:country="RU"/>
    </style:style>
    <style:style style:name="T2114" style:parent-style-name="DefaultParagraphFont" style:family="text">
      <style:text-properties style:font-name="Arial" style:font-name-asian="Times New Roman" style:font-name-complex="Arial" fo:language="sr" fo:country="CS"/>
    </style:style>
    <style:style style:name="T2115" style:parent-style-name="DefaultParagraphFont" style:family="text">
      <style:text-properties style:font-name="Arial" style:font-name-asian="Times New Roman" style:font-name-complex="Arial" fo:language="ru" fo:country="RU"/>
    </style:style>
    <style:style style:name="T2116" style:parent-style-name="DefaultParagraphFont" style:family="text">
      <style:text-properties style:font-name="Arial" style:font-name-asian="Times New Roman" style:font-name-complex="Arial" fo:language="sr" fo:country="CS"/>
    </style:style>
    <style:style style:name="T2117" style:parent-style-name="DefaultParagraphFont" style:family="text">
      <style:text-properties style:font-name="Arial" style:font-name-asian="Times New Roman" style:font-name-complex="Arial" fo:language="ru" fo:country="RU"/>
    </style:style>
    <style:style style:name="T2118" style:parent-style-name="DefaultParagraphFont" style:family="text">
      <style:text-properties style:font-name="Arial" style:font-name-asian="Times New Roman" style:font-name-complex="Arial" fo:language="sr" fo:country="CS"/>
    </style:style>
    <style:style style:name="T2119" style:parent-style-name="DefaultParagraphFont" style:family="text">
      <style:text-properties style:font-name="Arial" style:font-name-asian="Times New Roman" style:font-name-complex="Arial" fo:language="ru" fo:country="RU"/>
    </style:style>
    <style:style style:name="T2120" style:parent-style-name="DefaultParagraphFont" style:family="text">
      <style:text-properties style:font-name="Arial" style:font-name-asian="Times New Roman" style:font-name-complex="Arial" fo:language="sr" fo:country="CS"/>
    </style:style>
    <style:style style:name="T2121" style:parent-style-name="DefaultParagraphFont" style:family="text">
      <style:text-properties style:font-name="Arial" style:font-name-asian="Times New Roman" style:font-name-complex="Arial" fo:language="ru" fo:country="RU"/>
    </style:style>
    <style:style style:name="T2122" style:parent-style-name="DefaultParagraphFont" style:family="text">
      <style:text-properties style:font-name="Arial" style:font-name-asian="Times New Roman" style:font-name-complex="Arial" fo:language="sr" fo:country="CS"/>
    </style:style>
    <style:style style:name="T2123" style:parent-style-name="DefaultParagraphFont" style:family="text">
      <style:text-properties style:font-name="Arial" style:font-name-asian="Times New Roman" style:font-name-complex="Arial" fo:language="ru" fo:country="RU"/>
    </style:style>
    <style:style style:name="T2124" style:parent-style-name="DefaultParagraphFont" style:family="text">
      <style:text-properties style:font-name="Arial" style:font-name-asian="Times New Roman" style:font-name-complex="Arial" fo:language="sr" fo:country="CS"/>
    </style:style>
    <style:style style:name="T2125" style:parent-style-name="DefaultParagraphFont" style:family="text">
      <style:text-properties style:font-name="Arial" style:font-name-asian="Times New Roman" style:font-name-complex="Arial" fo:language="ru" fo:country="RU"/>
    </style:style>
    <style:style style:name="T2126" style:parent-style-name="DefaultParagraphFont" style:family="text">
      <style:text-properties style:font-name="Arial" style:font-name-asian="Times New Roman" style:font-name-complex="Arial" fo:language="sr" fo:country="CS"/>
    </style:style>
    <style:style style:name="T2127" style:parent-style-name="DefaultParagraphFont" style:family="text">
      <style:text-properties style:font-name="Arial" style:font-name-asian="Times New Roman" style:font-name-complex="Arial" fo:language="ru" fo:country="RU"/>
    </style:style>
    <style:style style:name="T2128" style:parent-style-name="DefaultParagraphFont" style:family="text">
      <style:text-properties style:font-name="Arial" style:font-name-asian="Times New Roman" style:font-name-complex="Arial" fo:language="sr" fo:country="CS"/>
    </style:style>
    <style:style style:name="T2129" style:parent-style-name="DefaultParagraphFont" style:family="text">
      <style:text-properties style:font-name="Arial" style:font-name-asian="Times New Roman" style:font-name-complex="Arial" fo:language="ru" fo:country="RU"/>
    </style:style>
    <style:style style:name="T2130" style:parent-style-name="DefaultParagraphFont" style:family="text">
      <style:text-properties style:font-name="Arial" style:font-name-asian="Times New Roman" style:font-name-complex="Arial" fo:language="sr" fo:country="CS"/>
    </style:style>
    <style:style style:name="T2131" style:parent-style-name="DefaultParagraphFont" style:family="text">
      <style:text-properties style:font-name="Arial" style:font-name-asian="Times New Roman" style:font-name-complex="Arial" fo:language="sr" fo:country="CS"/>
    </style:style>
    <style:style style:name="T2132" style:parent-style-name="DefaultParagraphFont" style:family="text">
      <style:text-properties style:font-name="Arial" style:font-name-asian="Times New Roman" style:font-name-complex="Arial" fo:language="ru" fo:country="RU"/>
    </style:style>
    <style:style style:name="T2133" style:parent-style-name="DefaultParagraphFont" style:family="text">
      <style:text-properties style:font-name="Arial" style:font-name-asian="Times New Roman" style:font-name-complex="Arial" fo:language="sr" fo:country="CS"/>
    </style:style>
    <style:style style:name="T2134" style:parent-style-name="DefaultParagraphFont" style:family="text">
      <style:text-properties style:font-name="Arial" style:font-name-asian="Times New Roman" style:font-name-complex="Arial" fo:language="ru" fo:country="RU"/>
    </style:style>
    <style:style style:name="T2135" style:parent-style-name="DefaultParagraphFont" style:family="text">
      <style:text-properties style:font-name="Arial" style:font-name-asian="Times New Roman" style:font-name-complex="Arial" fo:language="sr" fo:country="CS"/>
    </style:style>
    <style:style style:name="P213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3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2" style:parent-style-name="CLAN" style:family="paragraph">
      <style:text-properties style:language-asian="zh" style:country-asian="CN"/>
    </style:style>
    <style:style style:name="P21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0" style:parent-style-name="CLAN" style:family="paragraph">
      <style:text-properties style:language-asian="zh" style:country-asian="CN"/>
    </style:style>
    <style:style style:name="P21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153" style:parent-style-name="CLAN" style:family="paragraph">
      <style:text-properties style:language-asian="zh" style:country-asian="CN"/>
    </style:style>
    <style:style style:name="P21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57" style:parent-style-name="CLAN" style:family="paragraph">
      <style:text-properties style:language-asian="zh" style:country-asian="CN"/>
    </style:style>
    <style:style style:name="P2158" style:parent-style-name="CLAN" style:family="paragraph">
      <style:text-properties style:language-asian="zh" style:country-asian="CN"/>
    </style:style>
    <style:style style:name="P21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6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5" style:parent-style-name="Normal"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2176" style:parent-style-name="CLAN" style:family="paragraph">
      <style:text-properties style:language-asian="zh" style:country-asian="CN"/>
    </style:style>
    <style:style style:name="P217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7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8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8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82"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183" style:parent-style-name="CLAN" style:family="paragraph">
      <style:text-properties style:language-asian="zh" style:country-asian="CN"/>
    </style:style>
    <style:style style:name="P2184"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185"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186" style:parent-style-name="GLAVA" style:family="paragraph">
      <style:text-properties style:language-asian="de" style:country-asian="DE"/>
    </style:style>
    <style:style style:name="P2187" style:parent-style-name="CLAN" style:family="paragraph">
      <style:text-properties style:language-asian="zh" style:country-asian="CN"/>
    </style:style>
    <style:style style:name="P218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8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9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9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9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193" style:parent-style-name="Normal" style:family="paragraph">
      <style:paragraph-properties fo:text-align="justify" fo:margin-bottom="0.0833in" fo:line-height="100%" fo:text-indent="0.5in"/>
    </style:style>
    <style:style style:name="T2194" style:parent-style-name="DefaultParagraphFont" style:family="text">
      <style:text-properties style:font-name="Arial" style:font-name-asian="Times New Roman" style:font-name-complex="Arial" fo:language="ru" fo:country="RU"/>
    </style:style>
    <style:style style:name="T2195" style:parent-style-name="DefaultParagraphFont" style:family="text">
      <style:text-properties style:font-name="Arial" style:font-name-asian="Times New Roman" style:font-name-complex="Arial" fo:language="ru" fo:country="RU"/>
    </style:style>
    <style:style style:name="T2196" style:parent-style-name="DefaultParagraphFont" style:family="text">
      <style:text-properties style:font-name="Arial" style:font-name-asian="Times New Roman" style:font-name-complex="Arial" fo:language="ru" fo:country="RU"/>
    </style:style>
    <style:style style:name="T2197" style:parent-style-name="DefaultParagraphFont" style:family="text">
      <style:text-properties style:font-name="Arial" style:font-name-asian="Times New Roman" style:font-name-complex="Arial" fo:language="ru" fo:country="RU"/>
    </style:style>
    <style:style style:name="T2198" style:parent-style-name="DefaultParagraphFont" style:family="text">
      <style:text-properties style:font-name="Arial" style:font-name-asian="Times New Roman" style:font-name-complex="Arial" fo:language="ru" fo:country="RU"/>
    </style:style>
    <style:style style:name="T2199" style:parent-style-name="DefaultParagraphFont" style:family="text">
      <style:text-properties style:font-name="Arial" style:font-name-asian="Times New Roman" style:font-name-complex="Arial" fo:language="ru" fo:country="RU"/>
    </style:style>
    <style:style style:name="T2200" style:parent-style-name="DefaultParagraphFont" style:family="text">
      <style:text-properties style:font-name="Arial" style:font-name-asian="Times New Roman" style:font-name-complex="Arial" fo:language="ru" fo:country="RU"/>
    </style:style>
    <style:style style:name="T2201" style:parent-style-name="DefaultParagraphFont" style:family="text">
      <style:text-properties style:font-name="Arial" style:font-name-asian="Times New Roman" style:font-name-complex="Arial" fo:language="ru" fo:country="RU"/>
    </style:style>
    <style:style style:name="T2202" style:parent-style-name="DefaultParagraphFont" style:family="text">
      <style:text-properties style:font-name="Arial" style:font-name-asian="Times New Roman" style:font-name-complex="Arial" fo:language="ru" fo:country="RU"/>
    </style:style>
    <style:style style:name="T2203" style:parent-style-name="DefaultParagraphFont" style:family="text">
      <style:text-properties style:font-name="Arial" style:font-name-asian="Times New Roman" style:font-name-complex="Arial" fo:language="ru" fo:country="RU"/>
    </style:style>
    <style:style style:name="T2204" style:parent-style-name="DefaultParagraphFont" style:family="text">
      <style:text-properties style:font-name="Arial" style:font-name-complex="Arial" fo:font-size="12pt" style:font-size-asian="12pt" style:font-size-complex="12pt"/>
    </style:style>
    <style:style style:name="T2205" style:parent-style-name="DefaultParagraphFont" style:family="text">
      <style:text-properties style:font-name="Arial" style:font-name-asian="Times New Roman" style:font-name-complex="Arial" fo:language="ru" fo:country="RU"/>
    </style:style>
    <style:style style:name="T2206" style:parent-style-name="DefaultParagraphFont" style:family="text">
      <style:text-properties style:font-name="Arial" style:font-name-asian="Times New Roman" style:font-name-complex="Arial" fo:language="ru" fo:country="RU"/>
    </style:style>
    <style:style style:name="P2207" style:parent-style-name="CLAN" style:family="paragraph">
      <style:text-properties style:language-asian="zh" style:country-asian="CN"/>
    </style:style>
    <style:style style:name="P2208" style:parent-style-name="CLAN" style:family="paragraph">
      <style:text-properties style:language-asian="zh" style:country-asian="CN"/>
    </style:style>
    <style:style style:name="P22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3" style:parent-style-name="CLAN" style:family="paragraph">
      <style:text-properties style:language-asian="zh" style:country-asian="CN"/>
    </style:style>
    <style:style style:name="P2224" style:parent-style-name="CLAN" style:family="paragraph">
      <style:text-properties style:language-asian="zh" style:country-asian="CN"/>
    </style:style>
    <style:style style:name="P22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6" style:parent-style-name="CLAN" style:family="paragraph">
      <style:text-properties style:language-asian="zh" style:country-asian="CN"/>
    </style:style>
    <style:style style:name="P22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6" style:parent-style-name="CLAN" style:family="paragraph">
      <style:text-properties style:language-asian="zh" style:country-asian="CN"/>
    </style:style>
    <style:style style:name="P2237" style:parent-style-name="CLAN" style:family="paragraph">
      <style:text-properties style:language-asian="zh" style:country-asian="CN"/>
    </style:style>
    <style:style style:name="P223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3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1" style:parent-style-name="CLAN" style:family="paragraph">
      <style:text-properties style:language-asian="zh" style:country-asian="CN"/>
    </style:style>
    <style:style style:name="P2242" style:parent-style-name="CLAN" style:family="paragraph">
      <style:text-properties style:language-asian="zh" style:country-asian="CN"/>
    </style:style>
    <style:style style:name="P22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1" style:parent-style-name="CLAN" style:family="paragraph">
      <style:text-properties style:language-asian="zh" style:country-asian="CN"/>
    </style:style>
    <style:style style:name="P2252" style:parent-style-name="CLAN" style:family="paragraph">
      <style:text-properties style:language-asian="zh" style:country-asian="CN"/>
    </style:style>
    <style:style style:name="P22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5" style:parent-style-name="CLAN" style:family="paragraph">
      <style:text-properties style:language-asian="zh" style:country-asian="CN"/>
    </style:style>
    <style:style style:name="P2256" style:parent-style-name="CLAN" style:family="paragraph">
      <style:text-properties style:language-asian="zh" style:country-asian="CN"/>
    </style:style>
    <style:style style:name="P225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5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0" style:parent-style-name="Normal" style:family="paragraph">
      <style:paragraph-properties fo:text-align="center" fo:margin-bottom="0.0833in" fo:line-height="100%"/>
      <style:text-properties style:font-name="Arial" style:font-name-complex="Arial" fo:font-weight="bold" style:font-weight-asian="bold" fo:font-size="12pt" style:font-size-asian="12pt" style:font-size-complex="12pt"/>
    </style:style>
    <style:style style:name="P2261" style:parent-style-name="CLAN" style:family="paragraph">
      <style:text-properties style:language-asian="zh" style:country-asian="CN"/>
    </style:style>
    <style:style style:name="P22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5" style:parent-style-name="CLAN" style:family="paragraph">
      <style:text-properties style:language-asian="zh" style:country-asian="CN"/>
    </style:style>
    <style:style style:name="P22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267" style:parent-style-name="CLAN" style:family="paragraph">
      <style:text-properties style:language-asian="zh" style:country-asian="CN"/>
    </style:style>
    <style:style style:name="P2268" style:parent-style-name="Normal" style:family="paragraph">
      <style:paragraph-properties fo:text-align="justify" fo:margin-bottom="0.0833in" fo:line-height="100%" fo:text-indent="0.5in"/>
    </style:style>
    <style:style style:name="T2269" style:parent-style-name="DefaultParagraphFont" style:family="text">
      <style:text-properties style:font-name="Arial" style:font-name-asian="Times New Roman" style:font-name-complex="Arial" fo:language="ru" fo:country="RU"/>
    </style:style>
    <style:style style:name="T2270" style:parent-style-name="DefaultParagraphFont" style:family="text">
      <style:text-properties style:font-name="Arial" style:font-name-asian="Times New Roman" style:font-name-complex="Arial" fo:language="sr" fo:country="CS"/>
    </style:style>
    <style:style style:name="T2271" style:parent-style-name="DefaultParagraphFont" style:family="text">
      <style:text-properties style:font-name="Arial" style:font-name-asian="Times New Roman" style:font-name-complex="Arial" fo:language="ru" fo:country="RU"/>
    </style:style>
    <style:style style:name="T2272" style:parent-style-name="DefaultParagraphFont" style:family="text">
      <style:text-properties style:font-name="Arial" style:font-name-asian="Times New Roman" style:font-name-complex="Arial" fo:language="sr" fo:country="CS"/>
    </style:style>
    <style:style style:name="T2273" style:parent-style-name="DefaultParagraphFont" style:family="text">
      <style:text-properties style:font-name="Arial" style:font-name-asian="Times New Roman" style:font-name-complex="Arial" fo:language="ru" fo:country="RU"/>
    </style:style>
    <style:style style:name="T2274" style:parent-style-name="DefaultParagraphFont" style:family="text">
      <style:text-properties style:font-name="Arial" style:font-name-asian="Times New Roman" style:font-name-complex="Arial" fo:language="ru" fo:country="RU"/>
    </style:style>
    <style:style style:name="T2275" style:parent-style-name="DefaultParagraphFont" style:family="text">
      <style:text-properties style:font-name="Arial" style:font-name-asian="Times New Roman" style:font-name-complex="Arial" fo:language="sr" fo:country="CS"/>
    </style:style>
    <style:style style:name="T2276" style:parent-style-name="DefaultParagraphFont" style:family="text">
      <style:text-properties style:font-name="Arial" style:font-name-asian="Times New Roman" style:font-name-complex="Arial" fo:language="ru" fo:country="RU"/>
    </style:style>
    <style:style style:name="T2277" style:parent-style-name="DefaultParagraphFont" style:family="text">
      <style:text-properties style:font-name="Arial" style:font-name-asian="Times New Roman" style:font-name-complex="Arial" fo:language="sr" fo:country="CS"/>
    </style:style>
    <style:style style:name="T2278" style:parent-style-name="DefaultParagraphFont" style:family="text">
      <style:text-properties style:font-name="Arial" style:font-name-asian="Times New Roman" style:font-name-complex="Arial" fo:language="ru" fo:country="RU"/>
    </style:style>
    <style:style style:name="T2279" style:parent-style-name="DefaultParagraphFont" style:family="text">
      <style:text-properties style:font-name="Arial" style:font-name-asian="Times New Roman" style:font-name-complex="Arial" fo:language="sr" fo:country="CS"/>
    </style:style>
    <style:style style:name="T2280" style:parent-style-name="DefaultParagraphFont" style:family="text">
      <style:text-properties style:font-name="Arial" style:font-name-asian="Times New Roman" style:font-name-complex="Arial" fo:language="ru" fo:country="RU"/>
    </style:style>
    <style:style style:name="T2281" style:parent-style-name="DefaultParagraphFont" style:family="text">
      <style:text-properties style:font-name="Arial" style:font-name-asian="Times New Roman" style:font-name-complex="Arial" fo:language="sr" fo:country="CS"/>
    </style:style>
    <style:style style:name="T2282" style:parent-style-name="DefaultParagraphFont" style:family="text">
      <style:text-properties style:font-name="Arial" style:font-name-asian="Times New Roman" style:font-name-complex="Arial" fo:language="ru" fo:country="RU"/>
    </style:style>
    <style:style style:name="T2283" style:parent-style-name="DefaultParagraphFont" style:family="text">
      <style:text-properties style:font-name="Arial" style:font-name-asian="Times New Roman" style:font-name-complex="Arial" fo:language="sr" fo:country="CS"/>
    </style:style>
    <style:style style:name="T2284" style:parent-style-name="DefaultParagraphFont" style:family="text">
      <style:text-properties style:font-name="Arial" style:font-name-asian="Times New Roman" style:font-name-complex="Arial" fo:language="ru" fo:country="RU"/>
    </style:style>
    <style:style style:name="T2285" style:parent-style-name="DefaultParagraphFont" style:family="text">
      <style:text-properties style:font-name="Arial" style:font-name-asian="Times New Roman" style:font-name-complex="Arial" fo:language="sr" fo:country="CS"/>
    </style:style>
    <style:style style:name="T2286" style:parent-style-name="DefaultParagraphFont" style:family="text">
      <style:text-properties style:font-name="Arial" style:font-name-asian="Times New Roman" style:font-name-complex="Arial" fo:language="ru" fo:country="RU"/>
    </style:style>
    <style:style style:name="T2287" style:parent-style-name="DefaultParagraphFont" style:family="text">
      <style:text-properties style:font-name="Arial" style:font-name-asian="Times New Roman" style:font-name-complex="Arial" fo:language="sr" fo:country="CS"/>
    </style:style>
    <style:style style:name="T2288" style:parent-style-name="DefaultParagraphFont" style:family="text">
      <style:text-properties style:font-name="Arial" style:font-name-asian="Times New Roman" style:font-name-complex="Arial" fo:language="ru" fo:country="RU"/>
    </style:style>
    <style:style style:name="T2289" style:parent-style-name="DefaultParagraphFont" style:family="text">
      <style:text-properties style:font-name="Arial" style:font-name-asian="Times New Roman" style:font-name-complex="Arial" fo:language="sr" fo:country="CS"/>
    </style:style>
    <style:style style:name="T2290" style:parent-style-name="DefaultParagraphFont" style:family="text">
      <style:text-properties style:font-name="Arial" style:font-name-asian="Times New Roman" style:font-name-complex="Arial" fo:language="ru" fo:country="RU"/>
    </style:style>
    <style:style style:name="T2291" style:parent-style-name="DefaultParagraphFont" style:family="text">
      <style:text-properties style:font-name="Arial" style:font-name-asian="Times New Roman" style:font-name-complex="Arial" fo:language="ru" fo:country="RU"/>
    </style:style>
    <style:style style:name="T2292" style:parent-style-name="DefaultParagraphFont" style:family="text">
      <style:text-properties style:font-name="Arial" style:font-name-asian="Times New Roman" style:font-name-complex="Arial" fo:language="sr" fo:country="CS"/>
    </style:style>
    <style:style style:name="T2293" style:parent-style-name="DefaultParagraphFont" style:family="text">
      <style:text-properties style:font-name="Arial" style:font-name-asian="Times New Roman" style:font-name-complex="Arial" fo:language="ru" fo:country="RU"/>
    </style:style>
    <style:style style:name="T2294" style:parent-style-name="DefaultParagraphFont" style:family="text">
      <style:text-properties style:font-name="Arial" style:font-name-asian="Times New Roman" style:font-name-complex="Arial" fo:language="sr" fo:country="CS"/>
    </style:style>
    <style:style style:name="T2295" style:parent-style-name="DefaultParagraphFont" style:family="text">
      <style:text-properties style:font-name="Arial" style:font-name-asian="Times New Roman" style:font-name-complex="Arial" fo:language="ru" fo:country="RU"/>
    </style:style>
    <style:style style:name="T2296" style:parent-style-name="DefaultParagraphFont" style:family="text">
      <style:text-properties style:font-name="Arial" style:font-name-asian="Times New Roman" style:font-name-complex="Arial" fo:language="sr" fo:country="CS"/>
    </style:style>
    <style:style style:name="T2297" style:parent-style-name="DefaultParagraphFont" style:family="text">
      <style:text-properties style:font-name="Arial" style:font-name-asian="Times New Roman" style:font-name-complex="Arial" fo:language="ru" fo:country="RU"/>
    </style:style>
    <style:style style:name="T2298" style:parent-style-name="DefaultParagraphFont" style:family="text">
      <style:text-properties style:font-name="Arial" style:font-name-asian="Times New Roman" style:font-name-complex="Arial" fo:language="sr" fo:country="CS"/>
    </style:style>
    <style:style style:name="T2299" style:parent-style-name="DefaultParagraphFont" style:family="text">
      <style:text-properties style:font-name="Arial" style:font-name-asian="Times New Roman" style:font-name-complex="Arial" fo:language="ru" fo:country="RU"/>
    </style:style>
    <style:style style:name="T2300" style:parent-style-name="DefaultParagraphFont" style:family="text">
      <style:text-properties style:font-name="Arial" style:font-name-asian="Times New Roman" style:font-name-complex="Arial" fo:language="sr" fo:country="CS"/>
    </style:style>
    <style:style style:name="T2301" style:parent-style-name="DefaultParagraphFont" style:family="text">
      <style:text-properties style:font-name="Arial" style:font-name-asian="Times New Roman" style:font-name-complex="Arial" fo:language="ru" fo:country="RU"/>
    </style:style>
    <style:style style:name="T2302" style:parent-style-name="DefaultParagraphFont" style:family="text">
      <style:text-properties style:font-name="Arial" style:font-name-asian="Times New Roman" style:font-name-complex="Arial" fo:language="sr" fo:country="CS"/>
    </style:style>
    <style:style style:name="T2303" style:parent-style-name="DefaultParagraphFont" style:family="text">
      <style:text-properties style:font-name="Arial" style:font-name-asian="Times New Roman" style:font-name-complex="Arial" fo:language="ru" fo:country="RU"/>
    </style:style>
    <style:style style:name="T2304" style:parent-style-name="DefaultParagraphFont" style:family="text">
      <style:text-properties style:font-name="Arial" style:font-name-asian="Times New Roman" style:font-name-complex="Arial" fo:language="sr" fo:country="CS"/>
    </style:style>
    <style:style style:name="T2305" style:parent-style-name="DefaultParagraphFont" style:family="text">
      <style:text-properties style:font-name="Arial" style:font-name-asian="Times New Roman" style:font-name-complex="Arial" fo:language="ru" fo:country="RU"/>
    </style:style>
    <style:style style:name="T2306" style:parent-style-name="DefaultParagraphFont" style:family="text">
      <style:text-properties style:font-name="Arial" style:font-name-asian="Times New Roman" style:font-name-complex="Arial" fo:language="sr" fo:country="CS"/>
    </style:style>
    <style:style style:name="T2307" style:parent-style-name="DefaultParagraphFont" style:family="text">
      <style:text-properties style:font-name="Arial" style:font-name-asian="Times New Roman" style:font-name-complex="Arial" fo:language="ru" fo:country="RU"/>
    </style:style>
    <style:style style:name="T2308" style:parent-style-name="DefaultParagraphFont" style:family="text">
      <style:text-properties style:font-name="Arial" style:font-name-asian="Times New Roman" style:font-name-complex="Arial" fo:language="sr" fo:country="CS"/>
    </style:style>
    <style:style style:name="T2309" style:parent-style-name="DefaultParagraphFont" style:family="text">
      <style:text-properties style:font-name="Arial" style:font-name-asian="Times New Roman" style:font-name-complex="Arial" fo:language="ru" fo:country="RU"/>
    </style:style>
    <style:style style:name="T2310" style:parent-style-name="DefaultParagraphFont" style:family="text">
      <style:text-properties style:font-name="Arial" style:font-name-asian="Times New Roman" style:font-name-complex="Arial" fo:language="sr" fo:country="CS"/>
    </style:style>
    <style:style style:name="T2311" style:parent-style-name="DefaultParagraphFont" style:family="text">
      <style:text-properties style:font-name="Arial" style:font-name-asian="Times New Roman" style:font-name-complex="Arial" fo:language="ru" fo:country="RU"/>
    </style:style>
    <style:style style:name="T2312" style:parent-style-name="DefaultParagraphFont" style:family="text">
      <style:text-properties style:font-name="Arial" style:font-name-asian="Times New Roman" style:font-name-complex="Arial" fo:language="sr" fo:country="CS"/>
    </style:style>
    <style:style style:name="T2313" style:parent-style-name="DefaultParagraphFont" style:family="text">
      <style:text-properties style:font-name="Arial" style:font-name-asian="Times New Roman" style:font-name-complex="Arial" fo:language="ru" fo:country="RU"/>
    </style:style>
    <style:style style:name="T2314" style:parent-style-name="DefaultParagraphFont" style:family="text">
      <style:text-properties style:font-name="Arial" style:font-name-asian="Times New Roman" style:font-name-complex="Arial" fo:language="sr" fo:country="CS"/>
    </style:style>
    <style:style style:name="T2315" style:parent-style-name="DefaultParagraphFont" style:family="text">
      <style:text-properties style:font-name="Arial" style:font-name-asian="Times New Roman" style:font-name-complex="Arial" fo:language="sr" fo:country="CS"/>
    </style:style>
    <style:style style:name="T2316" style:parent-style-name="DefaultParagraphFont" style:family="text">
      <style:text-properties style:font-name="Arial" style:font-name-asian="Times New Roman" style:font-name-complex="Arial" fo:language="ru" fo:country="RU"/>
    </style:style>
    <style:style style:name="T2317" style:parent-style-name="DefaultParagraphFont" style:family="text">
      <style:text-properties style:font-name="Arial" style:font-name-asian="Times New Roman" style:font-name-complex="Arial" fo:language="sr" fo:country="CS"/>
    </style:style>
    <style:style style:name="T2318" style:parent-style-name="DefaultParagraphFont" style:family="text">
      <style:text-properties style:font-name="Arial" style:font-name-asian="Times New Roman" style:font-name-complex="Arial" fo:language="ru" fo:country="RU"/>
    </style:style>
    <style:style style:name="T2319" style:parent-style-name="DefaultParagraphFont" style:family="text">
      <style:text-properties style:font-name="Arial" style:font-name-asian="Times New Roman" style:font-name-complex="Arial" fo:language="sr" fo:country="CS"/>
    </style:style>
    <style:style style:name="T2320" style:parent-style-name="DefaultParagraphFont" style:family="text">
      <style:text-properties style:font-name="Arial" style:font-name-asian="Times New Roman" style:font-name-complex="Arial" fo:language="sr" fo:country="CS"/>
    </style:style>
    <style:style style:name="T2321" style:parent-style-name="DefaultParagraphFont" style:family="text">
      <style:text-properties style:font-name="Arial" style:font-name-asian="Times New Roman" style:font-name-complex="Arial" fo:language="ru" fo:country="RU"/>
    </style:style>
    <style:style style:name="T2322" style:parent-style-name="DefaultParagraphFont" style:family="text">
      <style:text-properties style:font-name="Arial" style:font-name-asian="Times New Roman" style:font-name-complex="Arial" fo:language="sr" fo:country="CS"/>
    </style:style>
    <style:style style:name="T2323" style:parent-style-name="DefaultParagraphFont" style:family="text">
      <style:text-properties style:font-name="Arial" style:font-name-asian="Times New Roman" style:font-name-complex="Arial" fo:language="ru" fo:country="RU"/>
    </style:style>
    <style:style style:name="T2324" style:parent-style-name="DefaultParagraphFont" style:family="text">
      <style:text-properties style:font-name="Arial" style:font-name-asian="Times New Roman" style:font-name-complex="Arial" fo:language="sr" fo:country="CS"/>
    </style:style>
    <style:style style:name="T2325" style:parent-style-name="DefaultParagraphFont" style:family="text">
      <style:text-properties style:font-name="Arial" style:font-name-asian="Times New Roman" style:font-name-complex="Arial" fo:language="ru" fo:country="RU"/>
    </style:style>
    <style:style style:name="T2326" style:parent-style-name="DefaultParagraphFont" style:family="text">
      <style:text-properties style:font-name="Arial" style:font-name-asian="Times New Roman" style:font-name-complex="Arial" fo:language="sr" fo:country="CS"/>
    </style:style>
    <style:style style:name="T2327" style:parent-style-name="DefaultParagraphFont" style:family="text">
      <style:text-properties style:font-name="Arial" style:font-name-asian="Times New Roman" style:font-name-complex="Arial" fo:language="ru" fo:country="RU"/>
    </style:style>
    <style:style style:name="T2328" style:parent-style-name="DefaultParagraphFont" style:family="text">
      <style:text-properties style:font-name="Arial" style:font-name-asian="Times New Roman" style:font-name-complex="Arial" fo:language="ru" fo:country="RU"/>
    </style:style>
    <style:style style:name="T2329" style:parent-style-name="DefaultParagraphFont" style:family="text">
      <style:text-properties style:font-name="Arial" style:font-name-asian="Times New Roman" style:font-name-complex="Arial" fo:language="sr" fo:country="CS"/>
    </style:style>
    <style:style style:name="T2330" style:parent-style-name="DefaultParagraphFont" style:family="text">
      <style:text-properties style:font-name="Arial" style:font-name-asian="Times New Roman" style:font-name-complex="Arial" fo:language="ru" fo:country="RU"/>
    </style:style>
    <style:style style:name="T2331" style:parent-style-name="DefaultParagraphFont" style:family="text">
      <style:text-properties style:font-name="Arial" style:font-name-asian="Times New Roman" style:font-name-complex="Arial" fo:language="sr" fo:country="CS"/>
    </style:style>
    <style:style style:name="T2332" style:parent-style-name="DefaultParagraphFont" style:family="text">
      <style:text-properties style:font-name="Arial" style:font-name-asian="Times New Roman" style:font-name-complex="Arial" fo:language="ru" fo:country="RU"/>
    </style:style>
    <style:style style:name="T2333" style:parent-style-name="DefaultParagraphFont" style:family="text">
      <style:text-properties style:font-name="Arial" style:font-name-asian="Times New Roman" style:font-name-complex="Arial" fo:language="sr" fo:country="CS"/>
    </style:style>
    <style:style style:name="T2334" style:parent-style-name="DefaultParagraphFont" style:family="text">
      <style:text-properties style:font-name="Arial" style:font-name-asian="Times New Roman" style:font-name-complex="Arial" fo:language="ru" fo:country="RU"/>
    </style:style>
    <style:style style:name="T2335" style:parent-style-name="DefaultParagraphFont" style:family="text">
      <style:text-properties style:font-name="Arial" style:font-name-asian="Times New Roman" style:font-name-complex="Arial" fo:language="sr" fo:country="CS"/>
    </style:style>
    <style:style style:name="T2336" style:parent-style-name="DefaultParagraphFont" style:family="text">
      <style:text-properties style:font-name="Arial" style:font-name-asian="Times New Roman" style:font-name-complex="Arial" fo:language="ru" fo:country="RU"/>
    </style:style>
    <style:style style:name="T2337" style:parent-style-name="DefaultParagraphFont" style:family="text">
      <style:text-properties style:font-name="Arial" style:font-name-asian="Times New Roman" style:font-name-complex="Arial" fo:language="sr" fo:country="CS"/>
    </style:style>
    <style:style style:name="T2338" style:parent-style-name="DefaultParagraphFont" style:family="text">
      <style:text-properties style:font-name="Arial" style:font-name-asian="Times New Roman" style:font-name-complex="Arial" fo:language="ru" fo:country="RU"/>
    </style:style>
    <style:style style:name="T2339" style:parent-style-name="DefaultParagraphFont" style:family="text">
      <style:text-properties style:font-name="Arial" style:font-name-asian="Times New Roman" style:font-name-complex="Arial" fo:language="sr" fo:country="CS"/>
    </style:style>
    <style:style style:name="T2340" style:parent-style-name="DefaultParagraphFont" style:family="text">
      <style:text-properties style:font-name="Arial" style:font-name-asian="Times New Roman" style:font-name-complex="Arial" fo:language="ru" fo:country="RU"/>
    </style:style>
    <style:style style:name="T2341" style:parent-style-name="DefaultParagraphFont" style:family="text">
      <style:text-properties style:font-name="Arial" style:font-name-asian="Times New Roman" style:font-name-complex="Arial" fo:language="sr" fo:country="CS"/>
    </style:style>
    <style:style style:name="T2342" style:parent-style-name="DefaultParagraphFont" style:family="text">
      <style:text-properties style:font-name="Arial" style:font-name-asian="Times New Roman" style:font-name-complex="Arial" fo:language="ru" fo:country="RU"/>
    </style:style>
    <style:style style:name="T2343" style:parent-style-name="DefaultParagraphFont" style:family="text">
      <style:text-properties style:font-name="Arial" style:font-name-asian="Times New Roman" style:font-name-complex="Arial" fo:language="sr" fo:country="CS"/>
    </style:style>
    <style:style style:name="T2344" style:parent-style-name="DefaultParagraphFont" style:family="text">
      <style:text-properties style:font-name="Arial" style:font-name-asian="Times New Roman" style:font-name-complex="Arial" fo:language="ru" fo:country="RU"/>
    </style:style>
    <style:style style:name="T2345" style:parent-style-name="DefaultParagraphFont" style:family="text">
      <style:text-properties style:font-name="Arial" style:font-name-asian="Times New Roman" style:font-name-complex="Arial" fo:language="sr" fo:country="CS"/>
    </style:style>
    <style:style style:name="T2346" style:parent-style-name="DefaultParagraphFont" style:family="text">
      <style:text-properties style:font-name="Arial" style:font-name-asian="Times New Roman" style:font-name-complex="Arial" fo:language="ru" fo:country="RU"/>
    </style:style>
    <style:style style:name="T2347" style:parent-style-name="DefaultParagraphFont" style:family="text">
      <style:text-properties style:font-name="Arial" style:font-name-asian="Times New Roman" style:font-name-complex="Arial" fo:language="sr" fo:country="CS"/>
    </style:style>
    <style:style style:name="T2348" style:parent-style-name="DefaultParagraphFont" style:family="text">
      <style:text-properties style:font-name="Arial" style:font-name-asian="Times New Roman" style:font-name-complex="Arial" fo:language="ru" fo:country="RU"/>
    </style:style>
    <style:style style:name="T2349" style:parent-style-name="DefaultParagraphFont" style:family="text">
      <style:text-properties style:font-name="Arial" style:font-name-asian="Times New Roman" style:font-name-complex="Arial" fo:language="sr" fo:country="CS"/>
    </style:style>
    <style:style style:name="T2350" style:parent-style-name="DefaultParagraphFont" style:family="text">
      <style:text-properties style:font-name="Arial" style:font-name-asian="Times New Roman" style:font-name-complex="Arial" fo:language="ru" fo:country="RU"/>
    </style:style>
    <style:style style:name="T2351" style:parent-style-name="DefaultParagraphFont" style:family="text">
      <style:text-properties style:font-name="Arial" style:font-name-asian="Times New Roman" style:font-name-complex="Arial" fo:language="sr" fo:country="CS"/>
    </style:style>
    <style:style style:name="T2352" style:parent-style-name="DefaultParagraphFont" style:family="text">
      <style:text-properties style:font-name="Arial" style:font-name-asian="Times New Roman" style:font-name-complex="Arial" fo:language="ru" fo:country="RU"/>
    </style:style>
    <style:style style:name="T2353" style:parent-style-name="DefaultParagraphFont" style:family="text">
      <style:text-properties style:font-name="Arial" style:font-name-asian="Times New Roman" style:font-name-complex="Arial" fo:language="sr" fo:country="CS"/>
    </style:style>
    <style:style style:name="T2354" style:parent-style-name="DefaultParagraphFont" style:family="text">
      <style:text-properties style:font-name="Arial" style:font-name-asian="Times New Roman" style:font-name-complex="Arial" fo:language="ru" fo:country="RU"/>
    </style:style>
    <style:style style:name="T2355" style:parent-style-name="DefaultParagraphFont" style:family="text">
      <style:text-properties style:font-name="Arial" style:font-name-asian="Times New Roman" style:font-name-complex="Arial" fo:language="sr" fo:country="CS"/>
    </style:style>
    <style:style style:name="T2356" style:parent-style-name="DefaultParagraphFont" style:family="text">
      <style:text-properties style:font-name="Arial" style:font-name-asian="Times New Roman" style:font-name-complex="Arial" fo:language="ru" fo:country="RU"/>
    </style:style>
    <style:style style:name="T2357" style:parent-style-name="DefaultParagraphFont" style:family="text">
      <style:text-properties style:font-name="Arial" style:font-name-asian="Times New Roman" style:font-name-complex="Arial" fo:language="sr" fo:country="CS"/>
    </style:style>
    <style:style style:name="T2358" style:parent-style-name="DefaultParagraphFont" style:family="text">
      <style:text-properties style:font-name="Arial" style:font-name-asian="Times New Roman" style:font-name-complex="Arial" fo:language="ru" fo:country="RU"/>
    </style:style>
    <style:style style:name="T2359" style:parent-style-name="DefaultParagraphFont" style:family="text">
      <style:text-properties style:font-name="Arial" style:font-name-asian="Times New Roman" style:font-name-complex="Arial" fo:language="sr" fo:country="CS"/>
    </style:style>
    <style:style style:name="T2360" style:parent-style-name="DefaultParagraphFont" style:family="text">
      <style:text-properties style:font-name="Arial" style:font-name-asian="Times New Roman" style:font-name-complex="Arial" fo:language="ru" fo:country="RU"/>
    </style:style>
    <style:style style:name="T2361" style:parent-style-name="DefaultParagraphFont" style:family="text">
      <style:text-properties style:font-name="Arial" style:font-name-asian="Times New Roman" style:font-name-complex="Arial" fo:language="sr" fo:country="CS"/>
    </style:style>
    <style:style style:name="T2362" style:parent-style-name="DefaultParagraphFont" style:family="text">
      <style:text-properties style:font-name="Arial" style:font-name-asian="Times New Roman" style:font-name-complex="Arial" fo:language="ru" fo:country="RU"/>
    </style:style>
    <style:style style:name="T2363" style:parent-style-name="DefaultParagraphFont" style:family="text">
      <style:text-properties style:font-name="Arial" style:font-name-asian="Times New Roman" style:font-name-complex="Arial" fo:language="sr" fo:country="CS"/>
    </style:style>
    <style:style style:name="T2364" style:parent-style-name="DefaultParagraphFont" style:family="text">
      <style:text-properties style:font-name="Arial" style:font-name-asian="Times New Roman" style:font-name-complex="Arial" fo:language="ru" fo:country="RU"/>
    </style:style>
    <style:style style:name="T2365" style:parent-style-name="DefaultParagraphFont" style:family="text">
      <style:text-properties style:font-name="Arial" style:font-name-asian="Times New Roman" style:font-name-complex="Arial" fo:language="sr" fo:country="CS"/>
    </style:style>
    <style:style style:name="T2366" style:parent-style-name="DefaultParagraphFont" style:family="text">
      <style:text-properties style:font-name="Arial" style:font-name-asian="Times New Roman" style:font-name-complex="Arial" fo:language="ru" fo:country="RU"/>
    </style:style>
    <style:style style:name="T2367" style:parent-style-name="DefaultParagraphFont" style:family="text">
      <style:text-properties style:font-name="Arial" style:font-name-asian="Times New Roman" style:font-name-complex="Arial" fo:language="sr" fo:country="CS"/>
    </style:style>
    <style:style style:name="T2368" style:parent-style-name="DefaultParagraphFont" style:family="text">
      <style:text-properties style:font-name="Arial" style:font-name-asian="Times New Roman" style:font-name-complex="Arial" fo:language="ru" fo:country="RU"/>
    </style:style>
    <style:style style:name="T2369" style:parent-style-name="DefaultParagraphFont" style:family="text">
      <style:text-properties style:font-name="Arial" style:font-name-asian="Times New Roman" style:font-name-complex="Arial" fo:language="ru" fo:country="RU"/>
    </style:style>
    <style:style style:name="T2370" style:parent-style-name="DefaultParagraphFont" style:family="text">
      <style:text-properties style:font-name="Arial" style:font-name-asian="Times New Roman" style:font-name-complex="Arial" fo:language="sr" fo:country="CS"/>
    </style:style>
    <style:style style:name="T2371" style:parent-style-name="DefaultParagraphFont" style:family="text">
      <style:text-properties style:font-name="Arial" style:font-name-asian="Times New Roman" style:font-name-complex="Arial" fo:language="ru" fo:country="RU"/>
    </style:style>
    <style:style style:name="T2372" style:parent-style-name="DefaultParagraphFont" style:family="text">
      <style:text-properties style:font-name="Arial" style:font-name-asian="Times New Roman" style:font-name-complex="Arial" fo:language="sr" fo:country="CS"/>
    </style:style>
    <style:style style:name="T2373" style:parent-style-name="DefaultParagraphFont" style:family="text">
      <style:text-properties style:font-name="Arial" style:font-name-asian="Times New Roman" style:font-name-complex="Arial" fo:language="ru" fo:country="RU"/>
    </style:style>
    <style:style style:name="T2374" style:parent-style-name="DefaultParagraphFont" style:family="text">
      <style:text-properties style:font-name="Arial" style:font-name-asian="Times New Roman" style:font-name-complex="Arial" fo:language="sr" fo:country="CS"/>
    </style:style>
    <style:style style:name="T2375" style:parent-style-name="DefaultParagraphFont" style:family="text">
      <style:text-properties style:font-name="Arial" style:font-name-asian="Times New Roman" style:font-name-complex="Arial" fo:language="ru" fo:country="RU"/>
    </style:style>
    <style:style style:name="T2376" style:parent-style-name="DefaultParagraphFont" style:family="text">
      <style:text-properties style:font-name="Arial" style:font-name-asian="Times New Roman" style:font-name-complex="Arial" fo:language="ru" fo:country="RU"/>
    </style:style>
    <style:style style:name="T2377" style:parent-style-name="DefaultParagraphFont" style:family="text">
      <style:text-properties style:font-name="Arial" style:font-name-asian="Times New Roman" style:font-name-complex="Arial" fo:language="sr" fo:country="CS"/>
    </style:style>
    <style:style style:name="T2378" style:parent-style-name="DefaultParagraphFont" style:family="text">
      <style:text-properties style:font-name="Arial" style:font-name-asian="Times New Roman" style:font-name-complex="Arial" fo:language="ru" fo:country="RU"/>
    </style:style>
    <style:style style:name="T2379" style:parent-style-name="DefaultParagraphFont" style:family="text">
      <style:text-properties style:font-name="Arial" style:font-name-asian="Times New Roman" style:font-name-complex="Arial" fo:language="sr" fo:country="CS"/>
    </style:style>
    <style:style style:name="T2380" style:parent-style-name="DefaultParagraphFont" style:family="text">
      <style:text-properties style:font-name="Arial" style:font-name-asian="Times New Roman" style:font-name-complex="Arial" fo:language="ru" fo:country="RU"/>
    </style:style>
    <style:style style:name="T2381" style:parent-style-name="DefaultParagraphFont" style:family="text">
      <style:text-properties style:font-name="Arial" style:font-name-asian="Times New Roman" style:font-name-complex="Arial" fo:language="sr" fo:country="CS"/>
    </style:style>
    <style:style style:name="T2382" style:parent-style-name="DefaultParagraphFont" style:family="text">
      <style:text-properties style:font-name="Arial" style:font-name-asian="Times New Roman" style:font-name-complex="Arial" fo:language="ru" fo:country="RU"/>
    </style:style>
    <style:style style:name="T2383" style:parent-style-name="DefaultParagraphFont" style:family="text">
      <style:text-properties style:font-name="Arial" style:font-name-asian="Times New Roman" style:font-name-complex="Arial" fo:language="sr" fo:country="CS"/>
    </style:style>
    <style:style style:name="T2384" style:parent-style-name="DefaultParagraphFont" style:family="text">
      <style:text-properties style:font-name="Arial" style:font-name-asian="Times New Roman" style:font-name-complex="Arial" fo:language="ru" fo:country="RU"/>
    </style:style>
    <style:style style:name="T2385" style:parent-style-name="DefaultParagraphFont" style:family="text">
      <style:text-properties style:font-name="Arial" style:font-name-asian="Times New Roman" style:font-name-complex="Arial" fo:language="sr" fo:country="CS"/>
    </style:style>
    <style:style style:name="T2386" style:parent-style-name="DefaultParagraphFont" style:family="text">
      <style:text-properties style:font-name="Arial" style:font-name-asian="Times New Roman" style:font-name-complex="Arial" fo:language="ru" fo:country="RU"/>
    </style:style>
    <style:style style:name="T2387" style:parent-style-name="DefaultParagraphFont" style:family="text">
      <style:text-properties style:font-name="Arial" style:font-name-asian="Times New Roman" style:font-name-complex="Arial" fo:language="sr" fo:country="CS"/>
    </style:style>
    <style:style style:name="T2388" style:parent-style-name="DefaultParagraphFont" style:family="text">
      <style:text-properties style:font-name="Arial" style:font-name-asian="Times New Roman" style:font-name-complex="Arial" fo:language="ru" fo:country="RU"/>
    </style:style>
    <style:style style:name="T2389" style:parent-style-name="DefaultParagraphFont" style:family="text">
      <style:text-properties style:font-name="Arial" style:font-name-asian="Times New Roman" style:font-name-complex="Arial" fo:language="sr" fo:country="CS"/>
    </style:style>
    <style:style style:name="T2390" style:parent-style-name="DefaultParagraphFont" style:family="text">
      <style:text-properties style:font-name="Arial" style:font-name-asian="Times New Roman" style:font-name-complex="Arial" fo:language="ru" fo:country="RU"/>
    </style:style>
    <style:style style:name="T2391" style:parent-style-name="DefaultParagraphFont" style:family="text">
      <style:text-properties style:font-name="Arial" style:font-name-asian="Times New Roman" style:font-name-complex="Arial" fo:language="sr" fo:country="CS"/>
    </style:style>
    <style:style style:name="T2392" style:parent-style-name="DefaultParagraphFont" style:family="text">
      <style:text-properties style:font-name="Arial" style:font-name-asian="Times New Roman" style:font-name-complex="Arial" fo:language="ru" fo:country="RU"/>
    </style:style>
    <style:style style:name="T2393" style:parent-style-name="DefaultParagraphFont" style:family="text">
      <style:text-properties style:font-name="Arial" style:font-name-asian="Times New Roman" style:font-name-complex="Arial" fo:language="sr" fo:country="CS"/>
    </style:style>
    <style:style style:name="T2394" style:parent-style-name="DefaultParagraphFont" style:family="text">
      <style:text-properties style:font-name="Arial" style:font-name-asian="Times New Roman" style:font-name-complex="Arial" fo:language="ru" fo:country="RU"/>
    </style:style>
    <style:style style:name="T2395" style:parent-style-name="DefaultParagraphFont" style:family="text">
      <style:text-properties style:font-name="Arial" style:font-name-asian="Times New Roman" style:font-name-complex="Arial" fo:language="sr" fo:country="CS"/>
    </style:style>
    <style:style style:name="T2396" style:parent-style-name="DefaultParagraphFont" style:family="text">
      <style:text-properties style:font-name="Arial" style:font-name-asian="Times New Roman" style:font-name-complex="Arial" fo:language="ru" fo:country="RU"/>
    </style:style>
    <style:style style:name="T2397" style:parent-style-name="DefaultParagraphFont" style:family="text">
      <style:text-properties style:font-name="Arial" style:font-name-asian="Times New Roman" style:font-name-complex="Arial" fo:language="sr" fo:country="CS"/>
    </style:style>
    <style:style style:name="T2398" style:parent-style-name="DefaultParagraphFont" style:family="text">
      <style:text-properties style:font-name="Arial" style:font-name-asian="Times New Roman" style:font-name-complex="Arial" fo:language="ru" fo:country="RU"/>
    </style:style>
    <style:style style:name="T2399" style:parent-style-name="DefaultParagraphFont" style:family="text">
      <style:text-properties style:font-name="Arial" style:font-name-asian="Times New Roman" style:font-name-complex="Arial" fo:language="sr" fo:country="CS"/>
    </style:style>
    <style:style style:name="T2400" style:parent-style-name="DefaultParagraphFont" style:family="text">
      <style:text-properties style:font-name="Arial" style:font-name-asian="Times New Roman" style:font-name-complex="Arial" fo:language="ru" fo:country="RU"/>
    </style:style>
    <style:style style:name="T2401" style:parent-style-name="DefaultParagraphFont" style:family="text">
      <style:text-properties style:font-name="Arial" style:font-name-asian="Times New Roman" style:font-name-complex="Arial" fo:language="sr" fo:country="CS"/>
    </style:style>
    <style:style style:name="T2402" style:parent-style-name="DefaultParagraphFont" style:family="text">
      <style:text-properties style:font-name="Arial" style:font-name-asian="Times New Roman" style:font-name-complex="Arial" fo:language="sr" fo:country="CS"/>
    </style:style>
    <style:style style:name="T2403" style:parent-style-name="DefaultParagraphFont" style:family="text">
      <style:text-properties style:font-name="Arial" style:font-name-asian="Times New Roman" style:font-name-complex="Arial" fo:language="ru" fo:country="RU"/>
    </style:style>
    <style:style style:name="T2404" style:parent-style-name="DefaultParagraphFont" style:family="text">
      <style:text-properties style:font-name="Arial" style:font-name-asian="Times New Roman" style:font-name-complex="Arial" fo:language="sr" fo:country="CS"/>
    </style:style>
    <style:style style:name="T2405" style:parent-style-name="DefaultParagraphFont" style:family="text">
      <style:text-properties style:font-name="Arial" style:font-name-asian="Times New Roman" style:font-name-complex="Arial" fo:language="ru" fo:country="RU"/>
    </style:style>
    <style:style style:name="T2406" style:parent-style-name="DefaultParagraphFont" style:family="text">
      <style:text-properties style:font-name="Arial" style:font-name-asian="Times New Roman" style:font-name-complex="Arial" fo:language="sr" fo:country="CS"/>
    </style:style>
    <style:style style:name="T2407" style:parent-style-name="DefaultParagraphFont" style:family="text">
      <style:text-properties style:font-name="Arial" style:font-name-asian="Times New Roman" style:font-name-complex="Arial" fo:language="sr" fo:country="CS"/>
    </style:style>
    <style:style style:name="T2408" style:parent-style-name="DefaultParagraphFont" style:family="text">
      <style:text-properties style:font-name="Arial" style:font-name-asian="Times New Roman" style:font-name-complex="Arial" fo:language="ru" fo:country="RU"/>
    </style:style>
    <style:style style:name="T2409" style:parent-style-name="DefaultParagraphFont" style:family="text">
      <style:text-properties style:font-name="Arial" style:font-name-asian="Times New Roman" style:font-name-complex="Arial" fo:language="sr" fo:country="CS"/>
    </style:style>
    <style:style style:name="T2410" style:parent-style-name="DefaultParagraphFont" style:family="text">
      <style:text-properties style:font-name="Arial" style:font-name-asian="Times New Roman" style:font-name-complex="Arial" fo:language="ru" fo:country="RU"/>
    </style:style>
    <style:style style:name="T2411" style:parent-style-name="DefaultParagraphFont" style:family="text">
      <style:text-properties style:font-name="Arial" style:font-name-asian="Times New Roman" style:font-name-complex="Arial" fo:language="sr" fo:country="CS"/>
    </style:style>
    <style:style style:name="T2412" style:parent-style-name="DefaultParagraphFont" style:family="text">
      <style:text-properties style:font-name="Arial" style:font-name-asian="Times New Roman" style:font-name-complex="Arial" fo:language="ru" fo:country="RU"/>
    </style:style>
    <style:style style:name="T2413" style:parent-style-name="DefaultParagraphFont" style:family="text">
      <style:text-properties style:font-name="Arial" style:font-name-asian="Times New Roman" style:font-name-complex="Arial" fo:language="sr" fo:country="CS"/>
    </style:style>
    <style:style style:name="P241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15" style:parent-style-name="GLAVA" style:family="paragraph">
      <style:text-properties style:language-asian="de" style:country-asian="DE"/>
    </style:style>
    <style:style style:name="P2416" style:parent-style-name="CLAN" style:family="paragraph">
      <style:text-properties style:language-asian="zh" style:country-asian="CN"/>
    </style:style>
    <style:style style:name="P241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1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1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2" style:parent-style-name="CLAN" style:family="paragraph">
      <style:text-properties style:language-asian="zh" style:country-asian="CN"/>
    </style:style>
    <style:style style:name="P242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4" style:parent-style-name="CLAN" style:family="paragraph">
      <style:text-properties style:language-asian="zh" style:country-asian="CN"/>
    </style:style>
    <style:style style:name="P242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6" style:parent-style-name="CLAN" style:family="paragraph">
      <style:text-properties style:language-asian="zh" style:country-asian="CN"/>
    </style:style>
    <style:style style:name="P242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28" style:parent-style-name="CLAN" style:family="paragraph">
      <style:text-properties style:language-asian="zh" style:country-asian="CN"/>
    </style:style>
    <style:style style:name="P242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36" style:parent-style-name="CLAN" style:family="paragraph">
      <style:text-properties style:language-asian="zh" style:country-asian="CN"/>
    </style:style>
    <style:style style:name="P2437" style:parent-style-name="Normal" style:family="paragraph">
      <style:paragraph-properties fo:text-align="justify" fo:margin-bottom="0.0833in" fo:line-height="100%" fo:text-indent="0.5in"/>
      <style:text-properties style:font-name="Arial" style:font-name-asian="Times New Roman" style:font-name-complex="Arial" fo:font-style="italic" style:font-style-asian="italic" fo:language="ru" fo:country="RU"/>
    </style:style>
    <style:style style:name="P2438" style:parent-style-name="GLAVA" style:family="paragraph">
      <style:text-properties style:language-asian="de" style:country-asian="DE"/>
    </style:style>
    <style:style style:name="P2439" style:parent-style-name="CLAN" style:family="paragraph">
      <style:text-properties style:language-asian="zh" style:country-asian="CN"/>
    </style:style>
    <style:style style:name="P244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4" style:parent-style-name="CLAN" style:family="paragraph">
      <style:text-properties style:language-asian="zh" style:country-asian="CN"/>
    </style:style>
    <style:style style:name="P244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6" style:parent-style-name="CLAN" style:family="paragraph">
      <style:text-properties style:language-asian="zh" style:country-asian="CN"/>
    </style:style>
    <style:style style:name="P244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48" style:parent-style-name="CLAN" style:family="paragraph">
      <style:text-properties style:language-asian="zh" style:country-asian="CN"/>
    </style:style>
    <style:style style:name="P244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0" style:parent-style-name="CLAN" style:family="paragraph">
      <style:text-properties style:language-asian="zh" style:country-asian="CN"/>
    </style:style>
    <style:style style:name="P245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2" style:parent-style-name="CLAN" style:family="paragraph">
      <style:text-properties style:language-asian="zh" style:country-asian="CN"/>
    </style:style>
    <style:style style:name="P245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4" style:parent-style-name="CLAN" style:family="paragraph">
      <style:text-properties style:language-asian="zh" style:country-asian="CN"/>
    </style:style>
    <style:style style:name="P245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7" style:parent-style-name="CLAN" style:family="paragraph">
      <style:text-properties style:language-asian="zh" style:country-asian="CN"/>
    </style:style>
    <style:style style:name="P245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59" style:parent-style-name="CLAN" style:family="paragraph">
      <style:text-properties style:language-asian="zh" style:country-asian="CN"/>
    </style:style>
    <style:style style:name="P246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3" style:parent-style-name="CLAN" style:family="paragraph">
      <style:text-properties style:language-asian="zh" style:country-asian="CN"/>
    </style:style>
    <style:style style:name="P2464"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7" style:parent-style-name="CLAN" style:family="paragraph">
      <style:text-properties style:language-asian="zh" style:country-asian="CN"/>
    </style:style>
    <style:style style:name="P246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69" style:parent-style-name="GLAVA" style:family="paragraph">
      <style:paragraph-properties fo:break-before="page"/>
    </style:style>
    <style:style style:name="T2470" style:parent-style-name="DefaultParagraphFont" style:family="text">
      <style:text-properties style:language-asian="de" style:country-asian="DE"/>
    </style:style>
    <style:style style:name="T2471" style:parent-style-name="DefaultParagraphFont" style:family="text">
      <style:text-properties style:language-asian="de" style:country-asian="DE"/>
    </style:style>
    <style:style style:name="T2472" style:parent-style-name="DefaultParagraphFont" style:family="text">
      <style:text-properties style:language-asian="de" style:country-asian="DE"/>
    </style:style>
    <style:style style:name="T2473" style:parent-style-name="DefaultParagraphFont" style:family="text">
      <style:text-properties style:language-asian="de" style:country-asian="DE"/>
    </style:style>
    <style:style style:name="T2474" style:parent-style-name="DefaultParagraphFont" style:family="text">
      <style:text-properties style:language-asian="de" style:country-asian="DE"/>
    </style:style>
    <style:style style:name="T2475" style:parent-style-name="DefaultParagraphFont" style:family="text">
      <style:text-properties style:language-asian="de" style:country-asian="DE"/>
    </style:style>
    <style:style style:name="T2476" style:parent-style-name="DefaultParagraphFont" style:family="text">
      <style:text-properties style:language-asian="de" style:country-asian="DE"/>
    </style:style>
    <style:style style:name="T2477" style:parent-style-name="DefaultParagraphFont" style:family="text">
      <style:text-properties style:language-asian="de" style:country-asian="DE"/>
    </style:style>
    <style:style style:name="T2478" style:parent-style-name="DefaultParagraphFont" style:family="text">
      <style:text-properties style:language-asian="de" style:country-asian="DE"/>
    </style:style>
    <style:style style:name="T2479" style:parent-style-name="DefaultParagraphFont" style:family="text">
      <style:text-properties style:language-asian="de" style:country-asian="DE"/>
    </style:style>
    <style:style style:name="T2480" style:parent-style-name="DefaultParagraphFont" style:family="text">
      <style:text-properties style:language-asian="de" style:country-asian="DE"/>
    </style:style>
    <style:style style:name="T2481" style:parent-style-name="DefaultParagraphFont" style:family="text">
      <style:text-properties style:language-asian="de" style:country-asian="DE"/>
    </style:style>
    <style:style style:name="T2482" style:parent-style-name="DefaultParagraphFont" style:family="text">
      <style:text-properties style:language-asian="de" style:country-asian="DE"/>
    </style:style>
    <style:style style:name="T2483" style:parent-style-name="DefaultParagraphFont" style:family="text">
      <style:text-properties style:language-asian="de" style:country-asian="DE"/>
    </style:style>
    <style:style style:name="T2484" style:parent-style-name="DefaultParagraphFont" style:family="text">
      <style:text-properties style:language-asian="de" style:country-asian="DE"/>
    </style:style>
    <style:style style:name="T2485" style:parent-style-name="DefaultParagraphFont" style:family="text">
      <style:text-properties style:language-asian="de" style:country-asian="DE"/>
    </style:style>
    <style:style style:name="T2486" style:parent-style-name="DefaultParagraphFont" style:family="text">
      <style:text-properties style:language-asian="de" style:country-asian="DE"/>
    </style:style>
    <style:style style:name="T2487" style:parent-style-name="DefaultParagraphFont" style:family="text">
      <style:text-properties style:language-asian="de" style:country-asian="DE"/>
    </style:style>
    <style:style style:name="T2488" style:parent-style-name="DefaultParagraphFont" style:family="text">
      <style:text-properties style:language-asian="de" style:country-asian="DE"/>
    </style:style>
    <style:style style:name="T2489" style:parent-style-name="DefaultParagraphFont" style:family="text">
      <style:text-properties style:language-asian="de" style:country-asian="DE"/>
    </style:style>
    <style:style style:name="T2490" style:parent-style-name="DefaultParagraphFont" style:family="text">
      <style:text-properties style:language-asian="de" style:country-asian="DE"/>
    </style:style>
    <style:style style:name="T2491" style:parent-style-name="DefaultParagraphFont" style:family="text">
      <style:text-properties style:language-asian="de" style:country-asian="DE"/>
    </style:style>
    <style:style style:name="P2492" style:parent-style-name="CLAN" style:family="paragraph">
      <style:text-properties style:language-asian="zh" style:country-asian="CN"/>
    </style:style>
    <style:style style:name="P2493" style:parent-style-name="CLAN" style:family="paragraph">
      <style:text-properties style:language-asian="zh" style:country-asian="CN"/>
    </style:style>
    <style:style style:name="P2494" style:parent-style-name="CLAN" style:family="paragraph">
      <style:text-properties style:language-asian="zh" style:country-asian="CN"/>
    </style:style>
    <style:style style:name="P249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9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9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9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49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0" style:parent-style-name="CLAN" style:family="paragraph">
      <style:text-properties style:language-asian="zh" style:country-asian="CN"/>
    </style:style>
    <style:style style:name="P250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2" style:parent-style-name="CLAN" style:family="paragraph">
      <style:text-properties style:language-asian="zh" style:country-asian="CN"/>
    </style:style>
    <style:style style:name="P2503" style:parent-style-name="CLAN" style:family="paragraph">
      <style:text-properties style:language-asian="zh" style:country-asian="CN"/>
    </style:style>
    <style:style style:name="P2504" style:parent-style-name="CLAN" style:family="paragraph">
      <style:text-properties style:language-asian="zh" style:country-asian="CN"/>
    </style:style>
    <style:style style:name="P2505"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6"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7"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8"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09"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0"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1"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2"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3" style:parent-style-name="Normal" style:family="paragraph">
      <style:paragraph-properties fo:text-align="justify" fo:margin-bottom="0.0833in" fo:line-height="100%" fo:text-indent="0.5in"/>
      <style:text-properties style:font-name="Arial" style:font-name-asian="Times New Roman" style:font-name-complex="Arial" fo:language="ru" fo:country="RU"/>
    </style:style>
    <style:style style:name="P2514" style:parent-style-name="CLAN" style:family="paragraph">
      <style:text-properties style:language-asian="zh" style:country-asian="CN"/>
    </style:style>
    <style:style style:name="P2515" style:parent-style-name="Normal" style:family="paragraph">
      <style:paragraph-properties fo:text-align="justify" fo:margin-bottom="0.0833in" fo:line-height="100%" fo:text-indent="0.5in"/>
    </style:style>
    <style:style style:name="T2516" style:parent-style-name="DefaultParagraphFont" style:family="text">
      <style:text-properties style:font-name="Arial" style:font-name-asian="Times New Roman" style:font-name-complex="Arial" fo:language="ru" fo:country="RU"/>
    </style:style>
  </office:automatic-styles>
  <office:body>
    <office:text text:use-soft-page-breaks="true">
      <text:p text:style-name="P1">TEKST I RISHIKUAR JOZYRTARISHT</text:p>
      <text:p text:style-name="P6"><text:span text:style-name="T7">Shënim: Përkthi</text:span><text:span text:style-name="T8">mi i kësaj rregulloreje<text:s/></text:span><text:span text:style-name="T9">është e siguruar</text:span><text:span text:style-name="T10"><text:s/></text:span><text:span text:style-name="T11">nga Komisioni i Zgjedhjeve të Republikës, me qëllim që të gji</text:span><text:span text:style-name="T12">thë atyre</text:span><text:span text:style-name="T13"><text:s/></text:span><text:span text:style-name="T14">që janë të interesuar</text:span><text:span text:style-name="T15"><text:s/></text:span><text:span text:style-name="T16">bënë</text:span><text:span text:style-name="T17"><text:s/></text:span><text:span text:style-name="T18">lehtësimin e pjesëmarrjes në zgjedhjet për këshillat kombëtare të pakicave kombëtare. Ky përkthim nuk konsiderohet një akt ligjor zyrtar, dhe në rast mosmarrëveshjeje, i vetmi tekst i rregullores në gjuhën serbe është i zbatueshëm.</text:span></text:p>
      <text:p text:style-name="P19"/>
      <text:p text:style-name="ZAKON"><text:span text:style-name="T20">L</text:span><text:span text:style-name="T21"><text:s/></text:span><text:span text:style-name="T22">I</text:span><text:span text:style-name="T23"><text:s/></text:span><text:span text:style-name="T24">G</text:span><text:span text:style-name="T25"><text:s/></text:span><text:span text:style-name="T26">J</text:span><text:span text:style-name="T27"><text:s/></text:span><text:span text:style-name="T28">I</text:span></text:p>
      <text:p text:style-name="P29">MBI<text:s/>KËSHILLAT NACIONALE TË PAKICAVE KOMBËTARE<text:note text:note-class="footnote" text:id="_ftn0"><text:note-citation text:label="*">*</text:note-citation><text:note-body><text:p text:style-name="FootnoteText"><text:span text:style-name="T30"><text:s/></text:span><text:span text:style-name="T31">„</text:span><text:span text:style-name="T32">Gazeta zyrtare RS</text:span><text:span text:style-name="T33">“</text:span><text:span text:style-name="T34">,</text:span><text:span text:style-name="T35"><text:s/></text:span><text:span text:style-name="T36">numer 72/09,</text:span><text:span text:style-name="T37"><text:s/></text:span><text:span text:style-name="T38">20/14</text:span><text:span text:style-name="T39"><text:s/></text:span><text:span text:style-name="T40">- Vendimi i Gjykates Kushtetuese</text:span><text:span text:style-name="T41">,</text:span><text:span text:style-name="T42"><text:s/></text:span><text:span text:style-name="T43">55/14 dhe 47/18</text:span></text:p></text:note-body></text:note></text:p>
      <text:p text:style-name="P44">I. DISPOZITA THEMELORE</text:p>
      <text:p text:style-name="P45">Neni 1</text:p>
      <text:p text:style-name="P46"><text:span text:style-name="T47">Ky</text:span><text:span text:style-name="T48"><text:s/></text:span><text:span text:style-name="T49">ligj</text:span><text:span text:style-name="T50"><text:s/></text:span><text:span text:style-name="T51">rregullon</text:span><text:span text:style-name="T52"><text:s/></text:span><text:span text:style-name="T53">statusin</text:span><text:span text:style-name="T54"><text:s/></text:span><text:span text:style-name="T55">ligjor</text:span><text:span text:style-name="T56"><text:s/></text:span><text:span text:style-name="T57">dhe</text:span><text:span text:style-name="T58"><text:s/></text:span><text:span text:style-name="T59">kompetencat</text:span><text:span text:style-name="T60"><text:s/></text:span><text:span text:style-name="T61">e</text:span><text:span text:style-name="T62"><text:s/></text:span><text:span text:style-name="T63">k</text:span><text:span text:style-name="T64">ë</text:span><text:span text:style-name="T65">shillave</text:span><text:span text:style-name="T66"><text:s/></text:span><text:span text:style-name="T67">nacionale</text:span><text:span text:style-name="T68"><text:s/></text:span><text:span text:style-name="T69">t</text:span><text:span text:style-name="T70">ë<text:s/></text:span><text:span text:style-name="T71">pakicave</text:span><text:span text:style-name="T72"><text:s/></text:span><text:span text:style-name="T73">ko</text:span><text:span text:style-name="T74">mb</text:span><text:span text:style-name="T75">ë</text:span><text:span text:style-name="T76">tare</text:span><text:span text:style-name="T77"><text:s/>(</text:span><text:span text:style-name="T78">n</text:span><text:span text:style-name="T79">ë<text:s/></text:span><text:span text:style-name="T80">tekstin</text:span><text:span text:style-name="T81"><text:s/></text:span><text:span text:style-name="T82">e</text:span><text:span text:style-name="T83"><text:s/></text:span><text:span text:style-name="T84">m</text:span><text:span text:style-name="T85">ë</text:span><text:span text:style-name="T86">tejm</text:span><text:span text:style-name="T87">ë:<text:s/></text:span><text:span text:style-name="T88">k</text:span><text:span text:style-name="T89">ë</text:span><text:span text:style-name="T90">shillat</text:span><text:span text:style-name="T91"><text:s/></text:span><text:span text:style-name="T92">komb</text:span><text:span text:style-name="T93">ë</text:span><text:span text:style-name="T94">tare</text:span><text:span text:style-name="T95">)<text:s/></text:span><text:span text:style-name="T96">n</text:span><text:span text:style-name="T97">ë<text:s/></text:span><text:span text:style-name="T98">fush</text:span><text:span text:style-name="T99">ë</text:span><text:span text:style-name="T100">n</text:span><text:span text:style-name="T101"><text:s/></text:span><text:span text:style-name="T102">e</text:span><text:span text:style-name="T103"><text:s/></text:span><text:span text:style-name="T104">kultur</text:span><text:span text:style-name="T105">ë</text:span><text:span text:style-name="T106">s</text:span><text:span text:style-name="T107">,<text:s/></text:span><text:span text:style-name="T108">arsimit</text:span><text:span text:style-name="T109">,<text:s/></text:span><text:span text:style-name="T110">informimit</text:span><text:span text:style-name="T111"><text:s/></text:span><text:span text:style-name="T112">dhe</text:span><text:span text:style-name="T113"><text:s/></text:span><text:span text:style-name="T114">p</text:span><text:span text:style-name="T115">ë</text:span><text:span text:style-name="T116">rdorimit</text:span><text:span text:style-name="T117"><text:s/></text:span><text:span text:style-name="T118">zyrtar</text:span><text:span text:style-name="T119"><text:s/></text:span><text:span text:style-name="T120">t</text:span><text:span text:style-name="T121">ë<text:s/></text:span><text:span text:style-name="T122">gjuh</text:span><text:span text:style-name="T123">ë</text:span><text:span text:style-name="T124">s</text:span><text:span text:style-name="T125"><text:s/></text:span><text:span text:style-name="T126">dhe</text:span><text:span text:style-name="T127"><text:s/></text:span><text:span text:style-name="T128">alfabetit</text:span><text:span text:style-name="T129">,<text:s/></text:span><text:span text:style-name="T130">procedura</text:span><text:span text:style-name="T131"><text:s/></text:span><text:span text:style-name="T132">e</text:span><text:span text:style-name="T133"><text:s/></text:span><text:span text:style-name="T134">zgjedhjes</text:span><text:span text:style-name="T135"><text:s/></text:span><text:span text:style-name="T136">s</text:span><text:span text:style-name="T137">ë<text:s/></text:span><text:span text:style-name="T138">k</text:span><text:span text:style-name="T139">ë</text:span><text:span text:style-name="T140">shillave</text:span><text:span text:style-name="T141"><text:s/></text:span><text:span text:style-name="T142">komb</text:span><text:span text:style-name="T143">ë</text:span><text:span text:style-name="T144">tare</text:span><text:span text:style-name="T145"><text:s/></text:span><text:span text:style-name="T146">dhe</text:span><text:span text:style-name="T147"><text:s/></text:span><text:span text:style-name="T148">financimin</text:span><text:span text:style-name="T149"><text:s/></text:span><text:span text:style-name="T150">e</text:span><text:span text:style-name="T151"><text:s/></text:span><text:span text:style-name="T152">tyre</text:span><text:span text:style-name="T153"><text:s/></text:span><text:span text:style-name="T154">dhe</text:span><text:span text:style-name="T155"><text:s/>çë</text:span><text:span text:style-name="T156">shtje</text:span><text:span text:style-name="T157"><text:s/></text:span><text:span text:style-name="T158">t</text:span><text:span text:style-name="T159">ë<text:s/></text:span><text:span text:style-name="T160">tjera</text:span><text:span text:style-name="T161"><text:s/></text:span><text:span text:style-name="T162">t</text:span><text:span text:style-name="T163">ë<text:s/></text:span><text:span text:style-name="T164">r</text:span><text:span text:style-name="T165">ë</text:span><text:span text:style-name="T166">nd</text:span><text:span text:style-name="T167">ë</text:span><text:span text:style-name="T168">sishme</text:span><text:span text:style-name="T169"><text:s/></text:span><text:span text:style-name="T170">p</text:span><text:span text:style-name="T171">ë</text:span><text:span text:style-name="T172">r</text:span><text:span text:style-name="T173"><text:s/></text:span><text:span text:style-name="T174">pun</text:span><text:span text:style-name="T175">ë</text:span><text:span text:style-name="T176">n</text:span><text:span text:style-name="T177"><text:s/></text:span><text:span text:style-name="T178">e</text:span><text:span text:style-name="T179"><text:s/></text:span><text:span text:style-name="T180">k</text:span><text:span text:style-name="T181">ë</text:span><text:span text:style-name="T182">shillave</text:span><text:span text:style-name="T183"><text:s/></text:span><text:span text:style-name="T184">komb</text:span><text:span text:style-name="T185">ë</text:span><text:span text:style-name="T186">tare</text:span><text:span text:style-name="T187">.</text:span></text:p>
      <text:p text:style-name="P188"><text:span text:style-name="T189">T</text:span><text:span text:style-name="T190">ë<text:s/></text:span><text:span text:style-name="T191">gjitha</text:span><text:span text:style-name="T192"><text:s/></text:span><text:span text:style-name="T193">termat</text:span><text:span text:style-name="T194"><text:s/></text:span><text:span text:style-name="T195">e</text:span><text:span text:style-name="T196"><text:s/></text:span><text:span text:style-name="T197">p</text:span><text:span text:style-name="T198">ë</text:span><text:span text:style-name="T199">rdorur</text:span><text:span text:style-name="T200"><text:s/></text:span><text:span text:style-name="T201">n</text:span><text:span text:style-name="T202">ë<text:s/></text:span><text:span text:style-name="T203">k</text:span><text:span text:style-name="T204">ë</text:span><text:span text:style-name="T205">t</text:span><text:span text:style-name="T206">ë<text:s/></text:span><text:span text:style-name="T207">ligj</text:span><text:span text:style-name="T208"><text:s/></text:span><text:span text:style-name="T209">n</text:span><text:span text:style-name="T210">ë<text:s/></text:span><text:span text:style-name="T211">gjinin</text:span><text:span text:style-name="T212">ë</text:span><text:span text:style-name="T213"><text:s/></text:span><text:span text:style-name="T214">mashkullore</text:span><text:span text:style-name="T215"><text:s/></text:span><text:span text:style-name="T216">p</text:span><text:span text:style-name="T217">ë</text:span><text:span text:style-name="T218">rfshijn</text:span><text:span text:style-name="T219">ë<text:s/></text:span><text:span text:style-name="T220">t</text:span><text:span text:style-name="T221">ë<text:s/></text:span><text:span text:style-name="T222">nj</text:span><text:span text:style-name="T223">ë</text:span><text:span text:style-name="T224">jtat</text:span><text:span text:style-name="T225"><text:s/></text:span><text:span text:style-name="T226">kushte</text:span><text:span text:style-name="T227"><text:s/></text:span><text:span text:style-name="T228">edhe</text:span><text:span text:style-name="T229"><text:s/></text:span><text:span text:style-name="T230">n</text:span><text:span text:style-name="T231">ë</text:span><text:span text:style-name="T232"><text:s/></text:span><text:span text:style-name="T233">gjinin</text:span><text:span text:style-name="T234">ë<text:s/></text:span><text:span text:style-name="T235">fem</text:span><text:span text:style-name="T236">ë</text:span><text:span text:style-name="T237">rore</text:span><text:span text:style-name="T238">,</text:span><text:span text:style-name="T239"><text:s/></text:span><text:span text:style-name="T240">n</text:span><text:span text:style-name="T241">ë<text:s/></text:span><text:span text:style-name="T242">p</text:span><text:span text:style-name="T243">ë</text:span><text:span text:style-name="T244">rputhje</text:span><text:span text:style-name="T245"><text:s/></text:span><text:span text:style-name="T246">me</text:span><text:span text:style-name="T247"><text:s/></text:span><text:span text:style-name="T248">ligjin</text:span><text:span text:style-name="T249">.</text:span></text:p>
      <text:p text:style-name="P250">Neni 1a</text:p>
      <text:p text:style-name="P251">Këshilli kombëtar është një organizatë të<text:s/>cilës<text:s/>me ligj<text:s/>i besohet<text:s/>disa<text:s/>autorizime<text:s/>publike<text:s/>për të marrë pjesë në vendimmarrje ose të vendosë në mënyrë të pavarur për çështje të caktuara që kanë të bëjnë me kulturën, arsimin, informimit dhe përdorimit zyrtar të gjuhëve dhe shkrimeve në mënyrë që të arrihen të drejtat kolektive të pakicave kombëtare të vetëqeverisjes në ato zona.</text:p>
      <text:p text:style-name="P252">Anëtarët e një pakice kombëtare mund të zgjedhin vetëm një këshill kombëtar.</text:p>
      <text:p text:style-name="P253">Neni 1b</text:p>
      <text:p text:style-name="P254">Anëtar i këshillit kombëtar është i detyruar të marrë pjesë në punën e këshillit kombëtar.</text:p>
      <text:p text:style-name="P255">Statutet e këshillit kombëtar rregullojnë me kujdes të drejtat<text:s/>dhe detyrimet e një anëtari të këshillit kombëtar, në përputhje me ligjin.</text:p>
      <text:p text:style-name="P256">Neni 2</text:p>
      <text:p text:style-name="P257">Në mënyrë për të ushtruar të drejtat për vetëqeverisje në kulturë, arsim, informimit dhe përdorimit zyrtar të gjuhës dhe shkrimit, pjesëtarët e pakicave kombëtare në Republikën e Serbisë mund të zgjedhin këshillat e tyre kombëtare.</text:p>
      <text:soft-page-break/>
      <text:p text:style-name="P258">Këshilli kombëtar përfaqëson një pakicë kombëtare në fushat e arsimit, kulturës, informimit në gjuhën e pakicave kombëtare dhe përdorimin zyrtar të gjuhës dhe alfabetit, të marrin pjesë në procesin e vendimmarrjes ose të vendosë mbi çështjet në këto lami.<text:s/></text:p>
      <text:p text:style-name="P259">Këshilli Kombëtar mund të themelojë institucione, kompani dhe organizata të tjera në fushat e referuara në paragrafin 2 të këtij neni, në përputhje me ligjet e veçanta.</text:p>
      <text:p text:style-name="P260">Neni 2a</text:p>
      <text:p text:style-name="P261">Emri i këshillit kombëtar<text:s/>shkruhet<text:s/>në gjuhën serbe dhe cirilike.</text:p>
      <text:p text:style-name="P262">Emri i këshillit kombëtar, nëse parashikohet nga statuti, mund të jetë edhe në gjuhën dhe shkrimin e pakicës kombëtare.</text:p>
      <text:p text:style-name="P263">Emri i përmendur në paragrafin 2 të këtij neni duhet të regjistrohet në Regjistrin e Këshillave<text:s/>Kombëtare së bashku me emrin në<text:s/>gjuhën serbe dhe shkrimin cirilik.</text:p>
      <text:p text:style-name="P264">Neni 3</text:p>
      <text:p text:style-name="P265">Këshilli kombëtar duhet të regjistrohet në Regjistrin e këshillave kombëtare (më tutje: Regjistri) mbajtur nga ministria<text:s/>në<text:s/>kompetencë<text:s/>të së ciliës janë<text:s/>punët e të drejtave të njeriut dhe të pakicave të cilëve (në tekstin e mëtejmë: Ministria).</text:p>
      <text:p text:style-name="P266">Këshilli kombëtar duhet të regjistrohet në<text:s/>Regjistrin në bazë të kërkesës<text:s/>për regjistrim,<text:s/>të cilin<text:s/>Kryetari i këshillit kombëtar e kërkon në<text:s/>Ministri<text:s/>brenda pesë ditëve nga data e mbledhjes së parë të këshillit kombëtar<text:s/>kur<text:s/>zgjidhiet presidenti<text:s/>i këshillit kombëtar.</text:p>
      <text:p text:style-name="P267">Kërkesa për regjistrim duhet të dorëzohet me procesverbalin e mbledhjes në të cilën ajo është e konstituuar në thirrjen e parë të këshillit kombëtar, dy kopje të statuteve të këshillit kombëtar dhe vendimit për zgjedhjen e presidentit të këshillit kombëtar.</text:p>
      <text:p text:style-name="P268">Këshilli kombëtar fiton statusin e një personi juridik duke hyrë në Regjistrin.</text:p>
      <text:p text:style-name="P269">Të<text:s/>dhënat e regjistruara në Regjistër janë publike.</text:p>
      <text:p text:style-name="P270">Mënyra<text:s/>e regjistrimit<text:s/>në Regjistrin, mënyra<text:s/>e ndryshimit të<text:s/>të dhënave<text:s/>të<text:s/>futura në regjistër, mënyra<text:s/>e mbajtjes së regjistrit dhe përmbajtja<text:s/>dhe pamja<text:s/>e aplikimit për regjistrim të përcaktuar nga ministri përgjegjës për të drejtat e njeriut dhe të pakicave (më tutje: Ministri).</text:p>
      <text:p text:style-name="P271">Neni 4</text:p>
      <text:p text:style-name="P272">Vendimi me të cilin vendoset<text:s/>mbi<text:s/>kërkesën për regjistrim në regjistër sillet<text:s/>brenda 30 ditëve nga marrja e një kërkese të rregullt.</text:p>
      <text:p text:style-name="P273">Vendimi që vendos për kërkesën për regjistrim në Regjistrin është<text:s/>definitiv<text:s/>dhe kundër tij mund të fillohet një mosmarrëveshje administrative.</text:p>
      <text:p text:style-name="P274">Këshilli kombëtar regjistrohet në Regjistër në të njëjtën ditë kur është marrë vendimi për regjistrimin në Regjistrin.</text:p>
      <text:p text:style-name="P275">Regjistri duhet të përfshijë: emrin dhe selinë e këshillit kombëtar; emrin dhe mbiemrin, vendbanimin dhe numrin unik të identifikimit të kryetarit të këshillit kombëtar; datën e miratimit të statutit dhe datën e<text:s/>ndryshimeve të statutit; numrin dhe datën e vendimit për regjistrimin ose fshirjen dhe numrin dhe datën e vendimit për ndryshimin e të dhënave në Regjistër.</text:p>
      <text:p text:style-name="P276">Me vendimin për regjistrimin e këshillit kombëtar duhet të dorëzojnë një kopje të statutit të vërtetuar nga Ministria me<text:s/>vule<text:s/>dhe nënshkrimit të zyrtarit qeveritar i<text:s/><text:soft-page-break/>autorizuar, duke konfirmuar identitetin e tij me një kopje të statuteve që mbahen në Ministrinë.</text:p>
      <text:p text:style-name="P277">Neni 4a</text:p>
      <text:p text:style-name="P278">Këshilli kombëtar është i detyruar të paraqesë një kërkesë për regjistrimin e ndryshimeve të të dhënave që janë regjistruar në Regjistrin brenda dhjetë ditëve nga ndryshimi.</text:p>
      <text:p text:style-name="P279">Me kërkesen<text:s/>për regjistrimin e ndryshimeve të të dhënave të dorëzohen e dhe dëshmit e<text:s/>ndryshimit, dhe me këkesën<text:s/>për regjistrimin e ndryshimeve dorëzohet edhe<text:s/>procesverbali<text:s/>i<text:s/>seancës<text:s/>në të cilën ndryshimet e Statutit janë<text:s/>miratuar dhe dy kopje të vendimeve për ndryshimet në statut.</text:p>
      <text:p text:style-name="P280">Vendimi që vendos për kërkesën për regjistrimin e ndryshimeve të të dhënave është i<text:s/>përfundimtare<text:s/>dhe mund të fillojë kontesti administrativ kundër tij.</text:p>
      <text:p text:style-name="P281">Neni 4b</text:p>
      <text:p text:style-name="P282">Këshilli kombëtar fshihet nga Regjistri:</text:p>
      <text:p text:style-name="P283">1) nëse është shpërbërë për shkak të pezullimit të procedurës së zgjedhjes së këshillit kombëtar;</text:p>
      <text:p text:style-name="P284">2) në qoftë se ështëshpërbërë,<text:s/>sepse numri i anëtarëve të<text:s/>saj ra nën gjysmën, sepse në<text:s/>listat zgjedhore nuk ka<text:s/>kandidatë për të cilët aplikantet e listave zgjedhore nuk kanë fituar mandat.</text:p>
      <text:p text:style-name="P285">Me fshirjen<text:s/>nga Regjistri, këshilli kombëtar humb statusin e një personi juridik.</text:p>
      <text:p text:style-name="P286">Këshilli kombëtar fshihet nga Regjistri në të njëjtën ditë kur Ministria nxjerr vendim për fshirjen nga regjistri.</text:p>
      <text:p text:style-name="P287">Vendimi për fshirjen<text:s/>nga Regjistri është i përfundimtarë<text:s/>dhe mund të fillojë kontesti administrativ kundër tij.</text:p>
      <text:p text:style-name="P288">Një pakicë kombëtare këshilli kombëtar i të cilit fshihet<text:s/>nga Regjistri do të ketë të drejtën të zgjedhë një këshill të ri kombëtar, në ditën kur mbahen zgjedhjet për anëtarët e të gjitha këshillave kombëtare.</text:p>
      <text:p text:style-name="P289">Neni 4v</text:p>
      <text:p text:style-name="P290"><text:span text:style-name="T291">Ministria</text:span><text:span text:style-name="T292"><text:s/></text:span><text:span text:style-name="T293">d</text:span><text:span text:style-name="T294">ë</text:span><text:span text:style-name="T295">rgon</text:span><text:span text:style-name="T296"><text:s/></text:span><text:span text:style-name="T297">organit</text:span><text:span text:style-name="T298"><text:s/></text:span><text:span text:style-name="T299">krahinor</text:span><text:span text:style-name="T300"><text:s/></text:span><text:span text:style-name="T301">t</text:span><text:span text:style-name="T302">ë<text:s/></text:span><text:span text:style-name="T303">administrat</text:span><text:span text:style-name="T304">ë</text:span><text:span text:style-name="T305">s</text:span><text:span text:style-name="T306"><text:s/></text:span><text:span text:style-name="T307">n</text:span><text:span text:style-name="T308">ë<text:s/></text:span><text:span text:style-name="T309">kompetenc</text:span><text:span text:style-name="T310">ë<text:s/></text:span><text:span text:style-name="T311">t</text:span><text:span text:style-name="T312">ë<text:s/></text:span><text:span text:style-name="T313">t</text:span><text:span text:style-name="T314">ë<text:s/></text:span><text:span text:style-name="T315">cil</text:span><text:span text:style-name="T316">ë</text:span><text:span text:style-name="T317">s</text:span><text:span text:style-name="T318"><text:s/></text:span><text:span text:style-name="T319">gjinden</text:span><text:span text:style-name="T320"><text:s/>çë</text:span><text:span text:style-name="T321">shtjet</text:span><text:span text:style-name="T322"><text:s/></text:span><text:span text:style-name="T323">e</text:span><text:span text:style-name="T324"><text:s/></text:span><text:span text:style-name="T325">t</text:span><text:span text:style-name="T326">ë<text:s/></text:span><text:span text:style-name="T327">drejtave</text:span><text:span text:style-name="T328"><text:s/></text:span><text:span text:style-name="T329">t</text:span><text:span text:style-name="T330">ë<text:s/></text:span><text:span text:style-name="T331">pakic</text:span><text:span text:style-name="T332">ë</text:span><text:span text:style-name="T333">s</text:span><text:span text:style-name="T334"><text:s/></text:span><text:span text:style-name="T335">komb</text:span><text:span text:style-name="T336">ë</text:span><text:span text:style-name="T337">tare</text:span><text:span text:style-name="T338"><text:s/></text:span><text:span text:style-name="T339">vendimet</text:span><text:span text:style-name="T340"><text:s/></text:span><text:span text:style-name="T341">p</text:span><text:span text:style-name="T342">ë</text:span><text:span text:style-name="T343">r</text:span><text:span text:style-name="T344"><text:s/></text:span><text:span text:style-name="T345">regjistrimin</text:span><text:span text:style-name="T346"><text:s/></text:span><text:span text:style-name="T347">n</text:span><text:span text:style-name="T348">ë<text:s/></text:span><text:span text:style-name="T349">Regjist</text:span><text:span text:style-name="T350">ë</text:span><text:span text:style-name="T351">r</text:span><text:span text:style-name="T352">,</text:span><text:span text:style-name="T353"><text:s/></text:span><text:span text:style-name="T354">vendime</text:span><text:span text:style-name="T355"><text:s/></text:span><text:span text:style-name="T356">me</text:span><text:span text:style-name="T357"><text:s/></text:span><text:span text:style-name="T358">t</text:span><text:span text:style-name="T359">ë<text:s/></text:span><text:span text:style-name="T360">cilat</text:span><text:span text:style-name="T361"><text:s/></text:span><text:span text:style-name="T362">vendoset</text:span><text:span text:style-name="T363"><text:s/></text:span><text:span text:style-name="T364">mbi</text:span><text:span text:style-name="T365"><text:s/></text:span><text:span text:style-name="T366">k</text:span><text:span text:style-name="T367">ë</text:span><text:span text:style-name="T368">rkes</text:span><text:span text:style-name="T369">ë</text:span><text:span text:style-name="T370">n</text:span><text:span text:style-name="T371"><text:s/></text:span><text:span text:style-name="T372">p</text:span><text:span text:style-name="T373">ë</text:span><text:span text:style-name="T374">r</text:span><text:span text:style-name="T375"><text:s/></text:span><text:span text:style-name="T376">regjistrimin</text:span><text:span text:style-name="T377"><text:s/></text:span><text:span text:style-name="T378">e</text:span><text:span text:style-name="T379"><text:s/></text:span><text:span text:style-name="T380">ndrysh</text:span><text:span text:style-name="T381">imeve</text:span><text:span text:style-name="T382"><text:s/></text:span><text:span text:style-name="T383">n</text:span><text:span text:style-name="T384">ë<text:s/></text:span><text:span text:style-name="T385">R</text:span><text:span text:style-name="T386">eg</text:span><text:span text:style-name="T387">jist</text:span><text:span text:style-name="T388">ë</text:span><text:span text:style-name="T389">r</text:span><text:span text:style-name="T390"><text:s/></text:span><text:span text:style-name="T391">dhe</text:span><text:span text:style-name="T392"><text:s/></text:span><text:span text:style-name="T393">vendimet</text:span><text:span text:style-name="T394"><text:s/></text:span><text:span text:style-name="T395">p</text:span><text:span text:style-name="T396">ë</text:span><text:span text:style-name="T397">r</text:span><text:span text:style-name="T398"><text:s/></text:span><text:span text:style-name="T399">fshirjen</text:span><text:span text:style-name="T400"><text:s/></text:span><text:span text:style-name="T401">nga</text:span><text:span text:style-name="T402"><text:s/></text:span><text:span text:style-name="T403">R</text:span><text:span text:style-name="T404">egjistri</text:span><text:span text:style-name="T405">,</text:span><text:span text:style-name="T406"><text:s/></text:span><text:span text:style-name="T407">p</text:span><text:span text:style-name="T408">ë</text:span><text:span text:style-name="T409">r</text:span><text:span text:style-name="T410"><text:s/></text:span><text:span text:style-name="T411">k</text:span><text:span text:style-name="T412">ë</text:span><text:span text:style-name="T413">shillat</text:span><text:span text:style-name="T414"><text:s/></text:span><text:span text:style-name="T415">komb</text:span><text:span text:style-name="T416">ë</text:span><text:span text:style-name="T417">tare</text:span><text:span text:style-name="T418"><text:s/></text:span><text:span text:style-name="T419">q</text:span><text:span text:style-name="T420">ë<text:s/></text:span><text:span text:style-name="T421">kan</text:span><text:span text:style-name="T422">ë<text:s/></text:span><text:span text:style-name="T423">selin</text:span><text:span text:style-name="T424">ë<text:s/></text:span><text:span text:style-name="T425">e</text:span><text:span text:style-name="T426"><text:s/></text:span><text:span text:style-name="T427">regjistruar</text:span><text:span text:style-name="T428"><text:s/></text:span><text:span text:style-name="T429">n</text:span><text:span text:style-name="T430">ë<text:s/></text:span><text:span text:style-name="T431">territorin</text:span><text:span text:style-name="T432"><text:s/></text:span><text:span text:style-name="T433">e</text:span><text:span text:style-name="T434"><text:s/></text:span><text:span text:style-name="T435">Krahin</text:span><text:span text:style-name="T436">ë</text:span><text:span text:style-name="T437">s</text:span><text:span text:style-name="T438"><text:s/></text:span><text:span text:style-name="T439">Autonome</text:span><text:span text:style-name="T440"><text:s/></text:span><text:span text:style-name="T441">t</text:span><text:span text:style-name="T442">ë<text:s/></text:span><text:span text:style-name="T443">Vojvodin</text:span><text:span text:style-name="T444">ë</text:span><text:span text:style-name="T445">s</text:span><text:span text:style-name="T446">.</text:span></text:p>
      <text:p text:style-name="P447">Neni 5</text:p>
      <text:p text:style-name="P448">Këshilli kombëtar mund të<text:s/>fiton dhe tjetërson<text:s/>pasurinë, në bazë të vendimit të organit kompetent mund të jetë përfitues i pronës publike, në përputhje me ligjin.</text:p>
      <text:p text:style-name="P449">Pasuritë e këshillit kombëtar përdoren për<text:s/>realizimin e kompetencave<text:s/>të parashikuara me ligj.</text:p>
      <text:p text:style-name="P450">Pasuritë<text:s/>e këshillit kombëtar nuk mund të transferohen tek anëtarët e tij, anëtarët e organeve të këshillit kombëtar ose personat e lidhur me to.</text:p>
      <text:p text:style-name="P451">Personat e lidhur<text:s/>në kuptim të paragrafit<text:s/>3 të këtij neni janë personat të cilët janë të përcaktuar me<text:s/>ligjin<text:s/>me të cilin<text:s/>rregullohen<text:s/>shoqatat e biznesit.</text:p>
      <text:soft-page-break/>
      <text:p text:style-name="P452">Në rast të fshirjes<text:s/>së<text:s/>këshillit kombëtar<text:s/>nga Regjistri,<text:s/>pasuria e këshilli kombëtar<text:s/>e fituar nga të ardhurat publike<text:s/>bëhet pronë e Republikës së Serbisë, si dhe pasuria e fituar<text:s/>nga donacionet, shpërndahet<text:s/>në përputhje me aktet nënligjore të këshillit kombëtar.</text:p>
      <text:p text:style-name="P453">Neni 6</text:p>
      <text:p text:style-name="P454">Këshilli kombëtar ka<text:s/>statut.</text:p>
      <text:p text:style-name="P455">Akte të tjera të përgjithshme të këshillit kombëtar duhet të jenë në përputhje me Statutin.</text:p>
      <text:p text:style-name="P456">Dispozitat e një<text:s/>akti tjetër të përgjithshëm të këshillit kombëtar që janë në kundërshtim me Statutin janë të pavlefshme.</text:p>
      <text:p text:style-name="P457">Procedura para Gjykatës Administrative për anulimin e aktit të përgjithshëm të këshillit kombëtar, i cili nuk është në përputhje me statutin mund të<text:s/>fillon ministria,<text:s/>organi adminstrativ i krahines i cili përfshin punët e të drejtave tëminoriteteve, institucioneve, kompanive dhe organizatave të tjera të themeluara nga këshilli kombëtar dhe së paku një e treta e anëtarëve<text:s/>të<text:s/>këshillit kombëtar.</text:p>
      <text:p text:style-name="P458">Statuti rregullon:</text:p>
      <text:p text:style-name="P459">1) veprimtarinë e këshillit kombëtar;</text:p>
      <text:p text:style-name="P460">2) numri i anëtarëve të këshillit kombëtar, në përputhje me ligjin;</text:p>
      <text:p text:style-name="P461">3) selia e këshillit kombëtar;</text:p>
      <text:p text:style-name="P462">4) emri, vula dhe simbol i këshillit kombëtar, e cila nuk mund të jetë identik me emrin, vulën dhe simbol i një këshilli kombëtar që ishte shtuar, ose si duhet raportuar për hyrje në Regjistrin ose të shkaktojë konfuzion në lidhje me këshillin kombëtar, objektivat dhe kompetencat e saj, ose në lidhje me pakica kombëtare e përfaqësuar nga këshilli kombëtar;</text:p>
      <text:p text:style-name="P463">5) kompetencat, procedurën e zgjedhjes dhe shkarkimit, si dhe mandatin e kryetarit të këshillit kombëtar;</text:p>
      <text:p text:style-name="P464">5a) kompetencat, procedurat e zgjedhjes dhe shkarkimit, numri i anëtarëve dhe mandati i bordit ekzekutiv;</text:p>
      <text:p text:style-name="P465">6) kompetencat, procedurat e zgjedhjes dhe shkarkimit, numri i anëtarëve dhe mandati i komisioneve dhe<text:s/>organeve të tjera të punës të këshillit kombëtar;</text:p>
      <text:p text:style-name="P466">7) njohjen dhe mënyrën e dhënies së tyre, dhe;</text:p>
      <text:p text:style-name="P467">8) çështje të tjera të rëndësishme për punën e Këshillit Kombëtar.</text:p>
      <text:p text:style-name="P468">Mbledhja<text:s/>e parë e Këshillit Kombëtar<text:s/>është e obliguar të sjell statutin e këshillit kombëtar brenda dhjetë ditëve nga kushtetuta e tij.</text:p>
      <text:p text:style-name="P469">II. ÇËSHTJETE STATUTIT<text:s/>TË KËSHILLIT KOMBËTAR</text:p>
      <text:p text:style-name="P470">1. Organizimi i brendshëm i këshillit kombëtar</text:p>
      <text:p text:style-name="P471">Neni 7</text:p>
      <text:p text:style-name="P472">Këshilli kombëtar ka një president, komiteti<text:s/>ekzekutiv,<text:s/>komiteti për edukim,<text:s/>kulturë, informacion dhe përdorim<text:s/>zyrtar të gjuhëve<text:s/>dhe shkrimeve.</text:p>
      <text:p text:style-name="P473"><text:s/>I fshirë më herët<text:s/>paragrafi 2<text:s/>(Neni 5 i Ligjit - 55/14)</text:p>
      <text:soft-page-break/>
      <text:p text:style-name="P474">Presidenti<text:s/>i këshillit<text:s/>kombëtar:</text:p>
      <text:p text:style-name="P475">1) përfaqëson<text:s/>këshillin kombëtar dhe është përgjegjës për punën e tij;</text:p>
      <text:p text:style-name="P476">2) të kujdeset për përdorimin dhe asgjësimin e ligjshëm të aseteve financiare dhe aseteve pronësore;</text:p>
      <text:p text:style-name="P477">3) të miratojë akte individuale për të cilat është i autorizuar me ligj, statut apo akt të përgjithshëm të këshillit;</text:p>
      <text:p text:style-name="P478">4) kryejnë detyra të tjera të përcaktuara me statut dhe akte të tjera të këshillit.</text:p>
      <text:p text:style-name="P479">Presidenti i këshillit kombëtar zgjidhet nga anëtarët e këshillit kombëtar.</text:p>
      <text:p text:style-name="P480">I fshirë më parë paragrafi 5<text:s/>(Neni 5 i Ligjit - 55/14)</text:p>
      <text:p text:style-name="P481">Këshilli kombëtar zgjedh presidentin dhe anëtarët e komitetit ekzekutiv nga radhët e anëtarëve të këshillit kombëtar, me propozim të presidentit të këshillit kombëtar.</text:p>
      <text:p text:style-name="P482">Bordi Ekzekutiv:</text:p>
      <text:p text:style-name="P483">1) drejtpërdrejt ekzekuton dhe kujdeset për ekzekutimin e vendimeve dhe akteve të tjera të këshillit kombëtar;</text:p>
      <text:p text:style-name="P484">2)<text:s/>kujdeset për<text:s/>eksekutimin<text:s/>e autoritetit publik të besuar në këshillin kombëtar;</text:p>
      <text:p text:style-name="P485">3) kryen detyra të tjera të përcaktuara me ligj, statut dhe akte të përgjithshme të këshillit kombëtar.</text:p>
      <text:p text:style-name="P486">Këshilli kombëtar mund t'ia besojë bordit<text:s/>ekzekutiv vendimet për çështje të<text:s/>caktuara<text:s/>lidhur<text:s/>me ekzekutimin<text:s/>e kompetencave të këshillit kombëtar të parashikuara në këtë ligj.</text:p>
      <text:p text:style-name="P487">Vendimet e bordit ekzekutiv<text:s/>do të miratohen<text:s/>në mbledhjen e ardhshme të Këshillit Kombëtar dhe miratohen në qoftë se i ka<text:s/>votuar më shumë se gjysma e anëtarëve të këshillit kombëtar. Nëse këshilli kombëtar nuk miraton vendimin e bordit ekzekutiv, komiteti ekzekutiv ndërpret mandatin e tij,<text:s/>dhe vendimi mbetet në fuqi.</text:p>
      <text:p text:style-name="P488">Komisionet për arsim, kulturë, informim dhe përdorimin zyrtar të gjuhës dhe shkrimit të një këshilli kombëtar mund të zgjidhni specialistë të cilët posedojnë njohuri të përshtatshme dhe përvojë në fushën për të cilën janë krijuar komisionet, të cilat nuk duhet të jenë anëtarë të këshillit kombëtar. Komisionet ofrojnë mendime, sugjerime dhe analiza të ekspertëve për nevojat e këshillit kombëtar.</text:p>
      <text:p text:style-name="P489">Neni 7a</text:p>
      <text:p text:style-name="P490">Presidenti i këshillit kombëtar dhe anëtari<text:s/>i Bordit Ekzekutiv nuk mund të jetë anëtar i organeve drejtuese të partive politike, si President, Presidencë,<text:s/>bordi ekzekutiv dhe Fig.</text:p>
      <text:p text:style-name="P491">Presidenti i i këshillit kombëtar dhe anëtari<text:s/>i bordit ekzekutiv nuk mund të zgjidhet<text:s/>ose<text:s/>të<text:s/>emërohet<text:s/>në organet shtetërore,<text:s/>organ krahinor,<text:s/>ose një organ i vetëqeverisjes lokale në kuadër të juridiksionit të tyre vendos për çështjet që kanë të bëjnë me punën e këshillit kombëtar.</text:p>
      <text:p text:style-name="P492">Me zgjedhjen,<text:s/>përkatësisht me vendosjen<text:s/>nga<text:s/>paragrafët 1 dhe 2 të këtij neni, ndërprehet<text:s/>mandati i kryetarit të këshillit kombëtar ose anëtarësia në bordin ekzekutiv.</text:p>
      <text:p text:style-name="P493">Ndërprerja e mandatit të kryetarit të këshillit kombëtar, përkatësisht anëtarësimi në<text:s/>bordit ekzekutiv konstaton<text:s/>këshilli<text:s/>kombëtar në seansen<text:s/>e parë,<text:s/>pas marrjes së njoftimit të shfaqjes së arsyeve nga paragrafi 3 i këtij neni.</text:p>
      <text:soft-page-break/>
      <text:p text:style-name="P494">Neni 7b</text:p>
      <text:p text:style-name="P495"><text:span text:style-name="T496">A</text:span><text:span text:style-name="T497">n</text:span><text:span text:style-name="T498">ë</text:span><text:span text:style-name="T499">tar</text:span><text:span text:style-name="T500">i</text:span><text:span text:style-name="T501"><text:s/></text:span><text:span text:style-name="T502">i</text:span><text:span text:style-name="T503"><text:s/></text:span><text:span text:style-name="T504">k</text:span><text:span text:style-name="T505">ë</text:span><text:span text:style-name="T506">shillit</text:span><text:span text:style-name="T507"><text:s/></text:span><text:span text:style-name="T508">komb</text:span><text:span text:style-name="T509">ë</text:span><text:span text:style-name="T510">tar</text:span><text:span text:style-name="T511"><text:s/></text:span><text:span text:style-name="T512">mund</text:span><text:span text:style-name="T513"><text:s/></text:span><text:span text:style-name="T514">t</text:span><text:span text:style-name="T515">ë<text:s/></text:span><text:span text:style-name="T516">krijoj</text:span><text:span text:style-name="T517">ë<text:s/></text:span><text:span text:style-name="T518">nj</text:span><text:span text:style-name="T519">ë<text:s/></text:span><text:span text:style-name="T520">marr</text:span><text:span text:style-name="T521">ë</text:span><text:span text:style-name="T522">dh</text:span><text:span text:style-name="T523">ë</text:span><text:span text:style-name="T524">nie</text:span><text:span text:style-name="T525"><text:s/></text:span><text:span text:style-name="T526">pune</text:span><text:span text:style-name="T527"><text:s/></text:span><text:span text:style-name="T528">n</text:span><text:span text:style-name="T529">ë<text:s/></text:span><text:span text:style-name="T530">k</text:span><text:span text:style-name="T531">ë</text:span><text:span text:style-name="T532">shillin</text:span><text:span text:style-name="T533"><text:s/></text:span><text:span text:style-name="T534">komb</text:span><text:span text:style-name="T535">ë</text:span><text:span text:style-name="T536">tar</text:span><text:span text:style-name="T537">,</text:span><text:span text:style-name="T538"><text:s/></text:span><text:span text:style-name="T539">gjat</text:span><text:span text:style-name="T540">ë<text:s/></text:span><text:span text:style-name="T541">mandatit</text:span><text:span text:style-name="T542"><text:s/></text:span><text:span text:style-name="T543">t</text:span><text:span text:style-name="T544">ë<text:s/></text:span><text:span text:style-name="T545">tij</text:span><text:span text:style-name="T546">.</text:span></text:p>
      <text:p text:style-name="P547">Marrëdhëniet e punës në këshillin kombëtar zbatojnë dispozitat e ligjit që rregullojnë punën.</text:p>
      <text:p text:style-name="P548">Neni 8</text:p>
      <text:p text:style-name="P549">I fshirë më herët<text:s/>paragrafi 1.<text:s/>(Neni 12 i Ligjit - 47/18)</text:p>
      <text:p text:style-name="P550">Këshilli kombëtar vendos për seancën në të cilën janë të pranishëm më shumë se gjysma e anëtarëve të këshillit kombëtar.</text:p>
      <text:p text:style-name="P551">Statuti, plani financiar dhe llogaria përfundimtare e këshillit kombëtar miratohen nëse më shumë se gjysma e anëtarëve të Këshillit Kombëtar votojnë për to.</text:p>
      <text:p text:style-name="P552">Presidenti<text:s/>i këshillit kombëtar dhe presidenti<text:s/>dhe anëtarët e komitetit ekzekutiv u zgjodhën në qoftë se ata janë të votuar më shumë se gjysma e anëtarëve të këshillit kombëtar.</text:p>
      <text:p text:style-name="P553">Presidenti<text:s/>i këshillit kombëtar dhe presidenti<text:s/>dhe anëtarëve të bordit ekzekutiv shkarkohen<text:s/>nëse për shkarkimin<text:s/>votojnë<text:s/>më shumë se gjysma e anëtarëve të këshillit kombëtar.</text:p>
      <text:p text:style-name="P554">Vendime të tjera të këshillit kombëtar merren me shumicën e votave të anëtarëve të pranishëm.</text:p>
      <text:p text:style-name="P555">Neni 8a</text:p>
      <text:p text:style-name="P556">Puna e këshillit kombëtar është publike.</text:p>
      <text:p text:style-name="P557">Të gjitha vendimet dhe aktet e këshillit kombëtar do të publikohen jo më vonë se dhjetë ditë nga data e hyrjes në fuqi, si dhe miratimit të<text:s/>tyre, në faqen e internetit të këshillit kombëtar, i cili është<text:s/>në dy gjuhë, në gjuhën serbe dhe në gjuhën e pakicës kombëtare, apo është përcaktuar ndryshe me statut (tabela e lajmerimit,<text:s/>gazetat ditore ose ndryshe).</text:p>
      <text:p text:style-name="P558">Kur<text:s/>publikohen<text:s/>vendimet dhe aktet e referuara në paragrafin 2 të këtij neni do të jenë të kujdesshëm për të mos shkelin të drejtën e privatësisë dhe të drejtën e mbrojtjes së të dhënave personale, në përputhje me ligjin.</text:p>
      <text:p text:style-name="P559">2.<text:s/>Numri i anëtarëve të këshillit kombëtar</text:p>
      <text:p text:style-name="P560">Neni 9</text:p>
      <text:p text:style-name="P561">Këshilli kombëtar ka së paku 15, dhe deri në 35 anëtarë.</text:p>
      <text:p text:style-name="P562">Në rastin e pakicave kombëtare numri i të cilëve, sipas regjistrimit të fundit të popullsisë prej më pak se 10.000 njerëz, Këshilli Kombëtar ka 15 anëtarë.</text:p>
      <text:p text:style-name="P563">Në rastin e pakicave kombëtare numri i të cilëve, sipas regjistrimit të fundit të popullsisë më të madhe se 10.000 por më pak se 20,000 njerëzve, këshilli kombëtar ka 19 anëtarë.</text:p>
      <text:p text:style-name="P564">Në rastin e pakicave kombëtare numri i të cilëve, sipas regjistrimit të fundit të popullsisë midis 20.000 dhe 50.000 persona, këshilli kombëtar ka 23 anëtarë.</text:p>
      <text:p text:style-name="P565">Në rastin e pakicave kombëtare numri i të cilëve, sipas regjistrimit të fundit të popullsisë ndërmjet 50,000 dhe 100,000 njerëz, këshilli kombëtar ka 29 anëtarë.</text:p>
      <text:soft-page-break/>
      <text:p text:style-name="P566">Në rastin e një pakice kombëtare numri i të cilave sipas rezultateve të regjistrimit të fundit është mbi 100,000, këshilli kombëtar ka 35 anëtarë.</text:p>
      <text:p text:style-name="P567">E fshirë më parë paragrafi<text:s/>7 dhe 8 (neni 7 i Ligjit - 55/14)</text:p>
      <text:p text:style-name="P568">Neni 9a</text:p>
      <text:p text:style-name="P569">Mandati i këshillit kombëtar fillon<text:s/>nga kushtetuta e këshillit kombëtar dhe zgjat deri te<text:s/>skadimi<text:s/>i<text:s/>katër viteve nga themelimi.</text:p>
      <text:p text:style-name="P570">Para skadimit të kohës në të cilën është<text:s/>themeluar, mandati i këshillit kombëtar pushon me shpërbërjen e tij.</text:p>
      <text:p text:style-name="P571">Mandati i një këshilli kombëtar i përbërë pas shpërbërjes së një këshilli kombëtar skadon deri në mbarimin e mandatit të këshillit kombëtar i cili është shpërbërë.</text:p>
      <text:p text:style-name="P572">Këshilli kombëtar për të cilin skadon mandati, kryen detyrat aktuale dhe të menjëhershme në lidhje me ekzekutimin<text:s/>e autoritetit të këshillit kombëtar të paraparë me<text:s/>këtë ligj deri në themelimin e këshillit të ri kombëtar.</text:p>
      <text:p text:style-name="P573">III.<text:s/>KOMPETENCAT E KËSHILLIT KOMBËTARË</text:p>
      <text:p text:style-name="P574">1.<text:s/>Kompetencat e përgjithëshme</text:p>
      <text:p text:style-name="P575">Neni 10</text:p>
      <text:p text:style-name="P576">Këshilli kombëtar, në përputhje me ligjin dhe statutin e tij, përmes organeve të veta në mënyrë të pavarur:</text:p>
      <text:p text:style-name="P577">1) miraton dhe<text:s/>ndryshon statutin e këshillit kombëtar;</text:p>
      <text:p text:style-name="P578">2) miraton planin financiar, raportin financiar dhe llogarinë përfundimtare;</text:p>
      <text:p text:style-name="P579">3)<text:s/>dispononë me<text:s/>pasurinë e vet;</text:p>
      <text:p text:style-name="P580">4)<text:s/>vendosë mbi emrin, simbolet dhe vulën e këshillit kombëtar;</text:p>
      <text:p text:style-name="P581">5) përcakton propozimet e simboleve kombëtare, shenjave dhe festave të pakicës kombëtare;</text:p>
      <text:p text:style-name="P582">6)<text:s/>themelon<text:s/>institucione, shoqata, fondacione, kompani në fushën e kulturës, arsimit, informimit dhe përdorimit zyrtar të gjuhëve dhe shkrimeve;</text:p>
      <text:p text:style-name="P583">7) propozon përfaqësuesin e pakicës kombëtare në këshillin për marrëdhënie ndëretnike në njësinë e vetëqeverisjes lokale;</text:p>
      <text:p text:style-name="P584">7a)<text:s/>i propozon Republikës, krahines<text:s/>autonome ose njësisë së vetëqeverisjes lokale si themelues i<text:s/>institucionit, krijimin e një institucioni me rëndësi të veçantë të referuar në Art. 11a dhe 17 të këtij ligji;</text:p>
      <text:p text:style-name="P585">7b)<text:s/>fillon<text:s/>ose sugjeron Republikën, krahina<text:s/>autonome ose njësis<text:s/>lokale<text:s/>si<text:s/>institucion themelues, e<text:s/>cila është, sipas ligjit, e<text:s/>përcaktuar për<text:s/>institucion me<text:s/>rëndësie të veçantë për pakicat, për të transferuar të drejtat e pronësisë;</text:p>
      <text:p text:style-name="P586">8) përcakton dhe jep njohje;</text:p>
      <text:p text:style-name="P587">9) inicion<text:s/>miratimin dhe monitorimin e zbatimit të ligjeve dhe rregulloreve të tjera në fushën e kulturës, arsimit, informimit dhe përdorimit zyrtar të gjuhëve dhe shkrimit;</text:p>
      <text:p text:style-name="P588">10) merr pjesë në hartimin e ligjeve dhe rregullave të tjera dhe të inicion<text:s/>miratimin ose ndryshimin e ligjeve dhe rregulloreve që rregullojnë të drejtat e garantuara<text:s/><text:soft-page-break/>me Kushtetutë<text:s/>të<text:s/>pakicave kombëtare në fushat e kulturës, arsimit, informimit dhe përdorimit zyrtar të gjuhës dhe shkrimit;</text:p>
      <text:p text:style-name="P589">11) iniciojnë<text:s/>miratimin ose ndryshimet në rregulloret e veçanta<text:s/>dhe masa të përkohshme në fushatat<text:s/>në të cilat të ekzekuton<text:s/>të drejtën e vetëqeverisjes, për të arritur barazinë e plotë midis personave që i përkasin pakicave kombëtare dhe të qytetarëve që i përkasin shumicës;</text:p>
      <text:p text:style-name="P590">12)<text:s/>paraqit<text:s/>ankesë te Avokati i Popullit, Ombudsmanëve krahinor<text:s/>dhe lokale dhe të organit tjetër kompetent, kur vlerëson se ka pasur shkelje të të drejtave dhe lirive të pakicave kombëtare me Kushtetutë dhe me ligj të garantuara;</text:p>
      <text:p text:style-name="P591">13) të paraqesë një ankesë nga pika 12) e këtij neni në emër të një anëtari të një pakice kombëtare;</text:p>
      <text:p text:style-name="P592">14) të marrë qëndrim,<text:s/>të iniciojë<text:s/>dhe të marrë masa në lidhje me të gjitha çështjet që lidhen drejtpërdrejt me pozitën, identitetin dhe të drejtat e pakicës kombëtare;</text:p>
      <text:p text:style-name="P593">15) vendos për çështje të tjera që i janë besuar atij me ligj.</text:p>
      <text:p text:style-name="P594">2. Autorizimi në fushën e arsimit</text:p>
      <text:p text:style-name="P595">Të drejtat e themelimit</text:p>
      <text:p text:style-name="P596">Neni 11</text:p>
      <text:p text:style-name="P597">Këshilli kombëtar mund të, në përputhje me<text:s/>ligjin, të krijon<text:s/>institucione të edukimit, të arsimit,<text:s/>standarde të<text:s/>nxënësve dhe studentëve<text:s/>dhe të kryejnë të drejtat dhe detyrimet e themeluesve.</text:p>
      <text:p text:style-name="P598">Institucionet nga<text:s/>paragrafi 1 të këtij neni, këshilli kombëtar i themelon<text:s/>në mënyrë të pavarur ose së bashku me Republikën, krahinave autonome, qeverisjes lokale<text:s/>ose person tjetër juridik në pajtim me ligjin.</text:p>
      <text:p text:style-name="P599">Republika, krahina autonome<text:s/>dhe njësitë e qeverisjes lokale<text:s/>si themeluesit e institucioneve të përmendura në paragrafin 1 të këtij neni, i cili, në përputhje me këtë ligj, i themeluar për institucionet e rëndësisë së veçantë për pakicën kombëtare mund të transferojn<text:s/>plotësisht ose pjesërisht të drejtat themeluese në<text:s/>këshillin<text:s/>kombëtar.</text:p>
      <text:p text:style-name="P600">Institucionet me rëndësi të veçantë për edukimin e pakicës kombëtare</text:p>
      <text:p text:style-name="P601">Neni 11a</text:p>
      <text:p text:style-name="P602">Institucioni i një rëndësie të veçantë për arsimimin e pakicave kombëtare është një institucion i arsimit të themeluar nga Republika, krahinës autonome, autoritetet lokale ose këshillit kombëtar, i cili është tradicionalisht ose në thelb të drejtën e garantuar me Kushtetutë të<text:s/>pakicave kombëtare në arsim në gjuhën e tyre.</text:p>
      <text:p text:style-name="P603">Institucioni i përmendur në paragrafin 1 të këtij neni, Këshilli Kombëtar merr pjesë në menaxhimin<text:s/>në përputhje me ligjin.</text:p>
      <text:p text:style-name="P604">Institucioni i një rëndësie të veçantë për arsimimin e pakicave kombëtare mund të shpallet si<text:s/>institucion i<text:s/>arsimit, ku<text:s/>mësimi<text:s/>mbahet<text:s/>në gjuhën e pakicave kombëtare.</text:p>
      <text:p text:style-name="P605">Institucioni nga paragrafi 1. i këtij neni mund të deklarohet:</text:p>
      <text:p text:style-name="P606">1) nga një<text:s/>institucion i<text:s/>arsimit fillor dhe të mesëm në të cilin mësimi është kryer në gjuhën e pakicës, respektivisht, dhe në gjuhën e pakicës, nëse numri në institucionet<text:s/><text:soft-page-break/>e pushtetit vendor në të cilin mësimi është kryer dhe në gjuhën e pakicës<text:s/>është<text:s/>më pak se katër;</text:p>
      <text:p text:style-name="P607">2) deri në 1/4 e numrit të përgjithshëm të arsimit të institucioneve fillor dhe të mesëm në të cilat mësimi në gjuhën e pakicës, respektivisht, dhe në gjuhën e pakicës, nëse numri në institucionet e pushtetit vendor në të cilin mësimi është kryer dhe në gjuhën e pakicave më shumë se katër;</text:p>
      <text:p text:style-name="P608">3) shkolla fillore ku mësimi në gjuhët e pakicave kombëtare të marrin pjesë të paktën 1/3 e nxënësve dhe shkollës së mesme ku mësimi në studentët në gjuhën e pakicave të marrë pjesë në të paktën 90, në qoftë se institucionet e qeverisjes lokale<text:s/>kanë<text:s/>një nivel të caktuar të arsimit e cila është shpallur për krijimin e një rëndësie të veçantë për edukimin e një pakice kombëtare;</text:p>
      <text:p text:style-name="P609">4) Shkollat ​​fillore në njësi të qeverisjes lokale,<text:s/>në të cilen<text:s/>për shkak të<text:s/>rënies së<text:s/>popullsisë<text:s/>për shkak të rritjes negative natyrore dhe emigrimit të pakicave etnike kanë mbrojtje të veçantë nga garantimin e të drejtave të tjera.</text:p>
      <text:p text:style-name="P610">Dispozitat e këtij neni zbatohen për institucionin ku<text:s/>studiohet<text:s/>gjuha<text:s/>dhe të folurit me elemente të kulturës kombëtare, në rastin e pakicës kombëtare<text:s/>ku nuk është mësimi në gjuhën e tij.</text:p>
      <text:p text:style-name="P611">Pjesëmarrja në menaxhimin e institucioneve</text:p>
      <text:p text:style-name="P612">Neni 12</text:p>
      <text:p text:style-name="P613">Në arsimin parashkollor dhe arsimin fillor dhe të mesëm themeluar nga Republika, krahinës autonome apo vetëqeverisjes lokale, në të cilën<text:s/>ligjeratat<text:s/>arsimore-edukative<text:s/>janë në<text:s/>gjuhën e pakicave kombëtare, apo<text:s/>ku studiohet<text:s/>të folurit, gjuha apo kultura<text:s/>e<text:s/>pakicave<text:s/>kombëtare si<text:s/>lëndë<text:s/>speciale,<text:s/>Këshilli kombëtar:</text:p>
      <text:p text:style-name="P614">1) jep mendimin për kandidatët e propozuar për anëtarët e këshillit administrativ ose të shkollës - përfaqësuesit e njësisë së vetëqeverisjes lokale;</text:p>
      <text:p text:style-name="P615">2)<text:s/>propozon<text:s/>anëtarët e menaxhmentit apo bordin e shkollës - përfaqësues<text:s/>të njësive të qeverisjes lokale<text:s/>në<text:s/>institucionin<text:s/>ku shumica e<text:s/>ligjeratave<text:s/>është<text:s/>në gjuhën e pakicës,<text:s/>në përputhje me nenin 10, pika 7a) dhe nenin 11a të këtij ligji,<text:s/>të cilat janë të një rëndësie të veçantë për edukimin e një pakice kombëtare;</text:p>
      <text:p text:style-name="P616">3) jep mendimin për kandidatin për drejtorin e institucionit nga paragrafi 1 i këtij neni;</text:p>
      <text:p text:style-name="P617">4)<text:s/>e fshihur<text:s/>(Neni 18 i Ligjit - 47/18)</text:p>
      <text:p text:style-name="P618">5) nuk është valide<text:s/>(Vendimi GjK<text:s/>- 20/14)</text:p>
      <text:p text:style-name="P619">Në institucionet e standardeve studentore dhe studentore të<text:s/>themeluara nga Republika, krahina<text:s/>autonome ose njësia e vetëqeverisjes lokale, këshilli kombëtar:</text:p>
      <text:p text:style-name="P620">1)<text:s/>propozonë<text:s/>një anëtar - përfaqësues të themeluesit dhe të japë mendim për kandidatët e tjerë për anëtarë të Bordit të standardeve nxënësve selia e të cilëve është në territorin e pushtetit lokal në të cilat gjuha e pakicës<text:s/>është<text:s/>në përdorim zyrtar. Nëse në<text:s/>qeveria lokale<text:s/>ka më shumë gjuhë<text:s/>të<text:s/>pakicave<text:s/>kombëtare<text:s/>në përdorim zyrtar,<text:s/>nga këshillat e interesuara kombëtare propozojnë<text:s/>një kandidat të përbashkët për anëtar të bordit;</text:p>
      <text:p text:style-name="P621">2)<text:s/>japë<text:s/>opinion mbi<text:s/>kandidatët<text:s/>për anëtarë të Bordit Menaxhues<text:s/>për<text:s/>standardet e studentit selia e të cilit është në territorin e pushtetit lokal në të cilat gjuha e pakicës<text:s/>është<text:s/>në përdorim zyrtar;</text:p>
      <text:soft-page-break/>
      <text:p text:style-name="P622">3)<text:s/>japë mendimin në procesin e zgjedhjes së drejtorit të<text:s/>institucioneve për<text:s/>standarde të<text:s/>nxënësve dhe të studentëve selia e të cilëve është në territorin e pushtetit lokal në të cilat gjuha e pakicësështë<text:s/>në përdorim zyrtar;</text:p>
      <text:p text:style-name="P623">4) jep mendim në procesin e shkarkimit të drejtorëve dhe anëtarëve të organeve drejtuese të përmendura në paragrafin 2, 1) deri 3) të këtij neni.</text:p>
      <text:p text:style-name="P624">Pushoi së ekzistuari<text:s/>paragrafi i më parshëm 3.<text:s/>(Vendimi i Gjykatës së kushtetutës<text:s/>- 20/14)</text:p>
      <text:p text:style-name="P625">Në fushën e arsimit të lartë në institucionet e themeluara nga Republika, këshilli kombëtar:</text:p>
      <text:p text:style-name="P626">1) cakton një përfaqësues<text:s/>i cili me të drejtën për vendime<text:s/>marrë<text:s/>pjesë në punën<text:s/>e Këshillit kombëtar për arsimin e Lartë, në çështjet me rëndësi për mësimin në gjuhën e pakicës, kur në kuadër të arsimit të lartë në tërësi ose në pjesë të<text:s/>mbahet mësimi<text:s/>në gjuhët e pakicave;</text:p>
      <text:p text:style-name="P627">2)<text:s/>japë një mendim<text:s/>për kandidatët e propozuar për<text:s/>organ menaxhimi<text:s/>dhe organ<text:s/>drejtues të institucioneve të arsimit të lartë, ku mësimi<text:s/>totalisht ose pjesërisht kryhet në<text:s/>gjuhën e pakica kombëtare (minoritare).</text:p>
      <text:p text:style-name="P628">Planet dhe programet e mësimdhënies dhe mësimit</text:p>
      <text:p text:style-name="P629">Neni 13</text:p>
      <text:p text:style-name="P630">Këshilli kombëtar:</text:p>
      <text:p text:style-name="P631">1)<text:s/>propozonë<text:s/>ministrit përgjegjës të arsimit dhe edukimit në bazat e arsimit parashkollor, programit mësimor dhe të mësuarit në arsimin fillor dhe të mesëm dhe bazat e programeve edukative,<text:s/>për përmbajtjen që shprehin veçantinë e pakicave kombëtare, sidomos në fushën e historisë, arsimit muzikës dhe artit;</text:p>
      <text:p text:style-name="P632">2) i propozon ministrit përgjegjës për mësimdhënie dhe mësimnxënie<text:s/>programet<text:s/>të<text:s/>arsimit fillor dhe të mesëm për gjuhën e pakicës<text:s/>apo foljen<text:s/>e gjuhës së<text:s/>pakicës kombëtare me elementet e kulturës kombëtare;</text:p>
      <text:p text:style-name="P633">3) japë mendim<text:s/>Ministrit përgjegjës për edukimin dhe<text:s/>arsim<text:s/>në programet mësimore<text:s/>në gjuhës serbe, si<text:s/>gjuhë joamtare;</text:p>
      <text:p text:style-name="P634">4) i propozon ministrit përgjegjës të masave dhe programeve të punës edukative me studentët në institucionet e standardit të studentëve, arsimit të cilat i referohen për promovimin e tolerancës ndëretnike dhe multikulturalizmit;</text:p>
      <text:p text:style-name="P635">5) jep një mendim mbi programin shkollor dhe edukativ të institucioneve që kanë<text:s/>një rëndësie të veçantë për pakicën kombëtare.</text:p>
      <text:p text:style-name="P636">Librat<text:s/>dhe mjetet mësimore</text:p>
      <text:p text:style-name="P637">Neni 14</text:p>
      <text:p text:style-name="P638">Plani i teksteve shkollore<text:s/>(librave)<text:s/>në gjuhën dhe shkrimin e pakicave kombëtare dhe teksteve për lëndët me interes për pakicat kombëtare,<text:s/>me propozimin e Institutit për avancimin e arsimit dhe këshillit kombëtar, pas marrjes së mendimit të Këshillit kombëtar të arsimit,<text:s/>sjell<text:s/>ministri përgjegjës për arsim.</text:p>
      <text:p text:style-name="P639">Këshilli kombëtar i jep miratimin paraprak të dorëshkrimeve të teksteve shkollore, manualeve dhe materialeve të tjera mësimore,<text:s/>udhëzues,<text:s/>asete shtesë për mësim,<text:s/>ndihma mësimore,mjete didaktike dhe<text:s/>mjete didaktike për lojë<text:s/>në gjuhën e pakicave kombëtare, në përputhje me ligjin. Nëse këshilli kombëtar nuk dërgon<text:s/>përgjigje<text:s/>botuesit<text:s/><text:soft-page-break/>brenda 30<text:s/>ditëve nga data e kërkesës së<text:s/>botuesit<text:s/>miratimin<text:s/>paraprak,<text:s/>do<text:s/>të konsiderohet se është dhënëmiratimi.</text:p>
      <text:p text:style-name="P640">Kompetenca të tjera në fushën e arsimit</text:p>
      <text:p text:style-name="P641">Neni 15</text:p>
      <text:p text:style-name="P642">Këshilli kombëtar në përputhje me ligjin:</text:p>
      <text:p text:style-name="P643">1)<text:s/>Shpall<text:s/>Institucioniet arsimore<text:s/>me<text:s/>një rëndësie të veçantë për pakicat etnike të arsimit, në pajtim me nenin 11a të këtij ligji, dhe propozon<text:s/>themeluesit përcaktimin<text:s/>e këtij statusi, në përputhje me nenin 10 pika 7a) të këtij neni;</text:p>
      <text:p text:style-name="P644">2) propozon:</text:p>
      <text:p text:style-name="P645">- një përfaqësues të<text:s/>përbashkët të<text:s/>anëtarëve të këshillit kombëtar për Këshillin kombëtar të arsimit;</text:p>
      <text:p text:style-name="P646">- Ministrisë<text:s/>përgjegjëse për edukim dhe<text:s/>arsimi jasht konkursit,<text:s/>program i zhvillimit të vazhdueshëm profesional të mësimdhënësve dhe profesionistëve në gjuhën e pakicës kombëtare, jashtë vendit, për njohjen në procesin e vlerësimit të punës së mësuesve;</text:p>
      <text:p text:style-name="P647">- Ministrisë<text:s/>përgjegjëse për edukimin dhe arsim<text:s/>konkurrencë te nxënësve të shkollave fillore dhe të mesme jashtë vendit, të cilët do të llogaritet<text:s/>në përputhje me rregulloret;</text:p>
      <text:p text:style-name="P648">3) jep<text:s/>opinion<text:s/>(mendim):</text:p>
      <text:p text:style-name="P649">- në procesin e miratimit të aktit në rrjetin e institucioneve parashkollore dhe shkollave fillore në pushtetin lokal ku<text:s/>në përdorim zyrtar është gjuha e pakicave kombëtare<text:s/>ose ku ligjeratat<text:s/>kryer në gjuhën e pakicave kombëtare;</text:p>
      <text:p text:style-name="P650">- Ministri përgjegjës për arsimin, ose organi<text:s/>krahinor<text:s/>përgjegjës për çështjet e arsimit në procesin e përcaktimit të rrjetit të shkollave të mesme dhe institucioneve të standardeve të nxënsave<text:s/>dhe studentave;</text:p>
      <text:p text:style-name="P651">- Ministri i përgjegjës për<text:s/>i<text:s/>arsim dhe edukim,<text:s/>ose organit krahinor përgjegjës për arsim<text:s/>në<text:s/>procesin e dhënies<text:s/>së<text:s/>miratimit<text:s/>për hapjen e klasave në gjuhën e pakicës për më pak se 15 nxënës;</text:p>
      <text:p text:style-name="P652">- në procesin e përcaktimit të numrit të nxënësve në regjistrimin në shkolla të mesme në gjuhën e pakicës, si dhe në procesin e përcaktimit të numrit të nxënësve<text:s/>që<text:s/>të fitojnë aftësitë profesionale ritrajnimin, trajnime shtesë dhe specializim në gjuhën e pakicës;</text:p>
      <text:p text:style-name="P653">- në procesin e ndarjes së vendeve në institucionet e standardeve të nxënësve<text:s/>dhe studentëve;</text:p>
      <text:p text:style-name="P654">- në procesin e miratimit të aktit mbi<text:s/>rrjetin<text:s/>e institucioneve të standardeve të<text:s/>nxënësve dhe të studentëve themelues i të cilit është<text:s/>Republika, krahinës autonome ose<text:s/>njësia e<text:s/>pushtetit lokal;</text:p>
      <text:p text:style-name="P655">- në procesin e shpërndarjes së fondeve nga buxheti i Republikës, krahinës autonome dhe vetëqeverisjes lokale të cilat ipen<text:s/>nëpërmjet<text:s/>konkursit publik<text:s/>institucioneve dhe shoqatave në fushën e arsimit;</text:p>
      <text:p text:style-name="P656">4) cakton një përfaqësues për të marrë pjesë në<text:s/>takim të Këshillit Kombëtar të arsimit dhe të merrë<text:s/>pjesë në punën e tij, pa të drejtë vote, kur Këshilli kombëtar i arsimit diskuton çështje të rëndësishme për arsimimin e pakicave kombëtare;</text:p>
      <text:soft-page-break/>
      <text:p text:style-name="P657">5) të krijojë bursa nga fondet e veta dhe me aktet e veta<text:s/>përcakton<text:s/>kriteret dhe procesin e vendosjes për dhënien e bursave dhe të kryejë procedurën për dhënien;</text:p>
      <text:p text:style-name="P658">6) merr pjesë në monitorimin dhe përmirësimin e cilësisë së arsimit të të rriturve që realizohet në gjuhën e pakicës kombëtare;</text:p>
      <text:p text:style-name="P659">7) kryen aktivitete të tjera në këtë fushë të cilat<text:s/>përcaktohen me ligj dhe me rregullore të tjera.</text:p>
      <text:p text:style-name="P660">3. Autorizimi në fushën e kulturës</text:p>
      <text:p text:style-name="P661">Të drejtat e themelimit</text:p>
      <text:p text:style-name="P662">Neni 16</text:p>
      <text:p text:style-name="P663">Këshilli Kombëtar mund të, në përputhje me ligjin, të krijojnë institucione kulturore për ruajtjen, promovimin dhe zhvillimin e veçantisë kulturore dhe ruajtjen e identitetit kombëtar të pakicave kombëtare dhe të ushtroj<text:s/>të drejtat dhe detyrime<text:s/>të<text:s/>themeluesve.</text:p>
      <text:p text:style-name="P664">Institucionet<text:s/>në paragrafin 1 të këtij neni, këshilli kombëtar themelonë<text:s/>në mënyrë të pavarur ose së<text:s/>bashku me Republikën, krahinen<text:s/>autonome,<text:s/>njësin e<text:s/>qeverisjes<text:s/>lokale<text:s/>ose person tjetër juridik, në përputhje me ligjin.</text:p>
      <text:p text:style-name="P665">Republika, krahina autonome dhe njësitë e qeverisjes<text:s/>lokale<text:s/>si themeluesit e institucioneve të përmendura në paragrafin 1 të këtij neni, të cilat janë<text:s/>në përputhje me këtë ligj, të<text:s/>themeluara<text:s/>për institucionet me<text:s/>rëndësisë së veçantë për pakicën kombëtare mund të transferohen<text:s/>plotësisht ose pjesërisht të drejtat themeluese në<text:s/>këshillin<text:s/>kombëtar.</text:p>
      <text:p text:style-name="P666">Pjesëmarrja në menaxhimin e institucioneve</text:p>
      <text:p text:style-name="P667">Neni 17</text:p>
      <text:p text:style-name="P668"><text:span text:style-name="T669">Insti</text:span><text:span text:style-name="T670">tucionet</text:span><text:span text:style-name="T671"><text:s/></text:span><text:span text:style-name="T672">kulturore</text:span><text:span text:style-name="T673"><text:s/></text:span><text:span text:style-name="T674">programet</text:span><text:span text:style-name="T675"><text:s/></text:span><text:span text:style-name="T676">e</text:span><text:span text:style-name="T677"><text:s/></text:span><text:span text:style-name="T678">t</text:span><text:span text:style-name="T679">ë<text:s/></text:span><text:span text:style-name="T680">cilave</text:span><text:span text:style-name="T681"><text:s/></text:span><text:span text:style-name="T682">kryesisht</text:span><text:span text:style-name="T683"><text:s/></text:span><text:span text:style-name="T684">referohen</text:span><text:span text:style-name="T685"><text:s/></text:span><text:span text:style-name="T686">n</text:span><text:span text:style-name="T687">ë</text:span><text:span text:style-name="T688"><text:s/></text:span><text:span text:style-name="T689">studimin</text:span><text:span text:style-name="T690">,<text:s/></text:span><text:span text:style-name="T691">ruajtjen</text:span><text:span text:style-name="T692"><text:s/></text:span><text:span text:style-name="T693">dhe</text:span><text:span text:style-name="T694"><text:s/></text:span><text:span text:style-name="T695">prezantimin</text:span><text:span text:style-name="T696"><text:s/></text:span><text:span text:style-name="T697">e</text:span><text:span text:style-name="T698"><text:s/></text:span><text:span text:style-name="T699">kultur</text:span><text:span text:style-name="T700">ë</text:span><text:span text:style-name="T701">s</text:span><text:span text:style-name="T702"><text:s/></text:span><text:span text:style-name="T703">s</text:span><text:span text:style-name="T704">ë<text:s/></text:span><text:span text:style-name="T705">pakicave</text:span><text:span text:style-name="T706"><text:s/></text:span><text:span text:style-name="T707">komb</text:span><text:span text:style-name="T708">ë</text:span><text:span text:style-name="T709">tare</text:span><text:span text:style-name="T710"><text:s/></text:span><text:span text:style-name="T711">n</text:span><text:span text:style-name="T712">ë<text:s/></text:span><text:span text:style-name="T713">Serbi</text:span><text:span text:style-name="T714">,<text:s/></text:span><text:span text:style-name="T715">dhe</text:span><text:span text:style-name="T716"><text:s/></text:span><text:span text:style-name="T717">n</text:span><text:span text:style-name="T718">ë<text:s/></text:span><text:span text:style-name="T719">p</text:span><text:span text:style-name="T720">ë</text:span><text:span text:style-name="T721">rputhje</text:span><text:span text:style-name="T722"><text:s/></text:span><text:span text:style-name="T723">me</text:span><text:span text:style-name="T724"><text:s/></text:span><text:span text:style-name="T725">numrin</text:span><text:span text:style-name="T726"><text:s/></text:span><text:span text:style-name="T727">e</text:span><text:span text:style-name="T728"><text:s/></text:span><text:span text:style-name="T729">minoritetit</text:span><text:span text:style-name="T730"><text:s/></text:span><text:span text:style-name="T731">n</text:span><text:span text:style-name="T732">ë<text:s/></text:span><text:span text:style-name="T733">territorin</text:span><text:span text:style-name="T734"><text:s/></text:span><text:span text:style-name="T735">n</text:span><text:span text:style-name="T736">ë<text:s/></text:span><text:span text:style-name="T737">t</text:span><text:span text:style-name="T738">ë<text:s/></text:span><text:span text:style-name="T739">cil</text:span><text:span text:style-name="T740">ë</text:span><text:span text:style-name="T741">n</text:span><text:span text:style-name="T742"><text:s/></text:span><text:span text:style-name="T743">vepron</text:span><text:span text:style-name="T744">,<text:s/></text:span><text:span text:style-name="T745">si</text:span><text:span text:style-name="T746"><text:s/></text:span><text:span text:style-name="T747">dhe</text:span><text:span text:style-name="T748"><text:s/></text:span><text:span text:style-name="T749">n</text:span><text:span text:style-name="T750">ë<text:s/></text:span><text:span text:style-name="T751">qoft</text:span><text:span text:style-name="T752">ë<text:s/></text:span><text:span text:style-name="T753">se</text:span><text:span text:style-name="T754"><text:s/></text:span><text:span text:style-name="T755">ato</text:span><text:span text:style-name="T756">programe</text:span><text:span text:style-name="T757"><text:s/></text:span><text:span text:style-name="T758">t</text:span><text:span text:style-name="T759">ë</text:span><text:span text:style-name="T760"><text:s/></text:span><text:span text:style-name="T761">aktivitetve</text:span><text:span text:style-name="T762"><text:s/></text:span><text:span text:style-name="T763">posedojn</text:span><text:span text:style-name="T764">ë</text:span><text:span text:style-name="T765"><text:s/></text:span><text:span text:style-name="T766">nj</text:span><text:span text:style-name="T767">ë<text:s/></text:span><text:span text:style-name="T768">r</text:span><text:span text:style-name="T769">ë</text:span><text:span text:style-name="T770">nd</text:span><text:span text:style-name="T771">ë</text:span><text:span text:style-name="T772">sie</text:span><text:span text:style-name="T773"><text:s/></text:span><text:span text:style-name="T774">t</text:span><text:span text:style-name="T775">ë<text:s/></text:span><text:span text:style-name="T776">ve</text:span><text:span text:style-name="T777">ç</text:span><text:span text:style-name="T778">ant</text:span><text:span text:style-name="T779">ë<text:s/></text:span><text:span text:style-name="T780">p</text:span><text:span text:style-name="T781">ë</text:span><text:span text:style-name="T782">r</text:span><text:span text:style-name="T783"><text:s/></text:span><text:span text:style-name="T784">t</text:span><text:span text:style-name="T785">ë<text:s/></text:span><text:span text:style-name="T786">plot</text:span><text:span text:style-name="T787">ë</text:span><text:span text:style-name="T788">suar</text:span><text:span text:style-name="T789"><text:s/></text:span><text:span text:style-name="T790">nevojat</text:span><text:span text:style-name="T791"><text:s/></text:span><text:span text:style-name="T792">e</text:span><text:span text:style-name="T793"><text:s/></text:span><text:span text:style-name="T794">kultur</text:span><text:span text:style-name="T795">ë</text:span><text:span text:style-name="T796">s</text:span><text:span text:style-name="T797"><text:s/></text:span><text:span text:style-name="T798">specifik</text:span><text:span text:style-name="T799"><text:s/></text:span><text:span text:style-name="T800">p</text:span><text:span text:style-name="T801">ë</text:span><text:span text:style-name="T802">r</text:span><text:span text:style-name="T803"><text:s/></text:span><text:span text:style-name="T804">pakicat</text:span><text:span text:style-name="T805"><text:s/></text:span><text:span text:style-name="T806">komb</text:span><text:span text:style-name="T807">ë</text:span><text:span text:style-name="T808">tare</text:span><text:span text:style-name="T809">,</text:span><text:span text:style-name="T810"><text:s/></text:span><text:span text:style-name="T811">ë</text:span><text:span text:style-name="T812">sht</text:span><text:span text:style-name="T813">ë</text:span><text:span text:style-name="T814"><text:s/></text:span><text:span text:style-name="T815">institucioni</text:span><text:span text:style-name="T816"><text:s/></text:span><text:span text:style-name="T817">me</text:span><text:span text:style-name="T818"><text:s/></text:span><text:span text:style-name="T819">nj</text:span><text:span text:style-name="T820">ë<text:s/></text:span><text:span text:style-name="T821">r</text:span><text:span text:style-name="T822">ë</text:span><text:span text:style-name="T823">nd</text:span><text:span text:style-name="T824">ë</text:span><text:span text:style-name="T825">sie</text:span><text:span text:style-name="T826"><text:s/></text:span><text:span text:style-name="T827">t</text:span><text:span text:style-name="T828">ë<text:s/></text:span><text:span text:style-name="T829">ve</text:span><text:span text:style-name="T830">ç</text:span><text:span text:style-name="T831">ant</text:span><text:span text:style-name="T832">ë<text:s/></text:span><text:span text:style-name="T833">p</text:span><text:span text:style-name="T834">ë</text:span><text:span text:style-name="T835">r</text:span><text:span text:style-name="T836"><text:s/></text:span><text:span text:style-name="T837">pakic</text:span><text:span text:style-name="T838">ë</text:span><text:span text:style-name="T839">n</text:span><text:span text:style-name="T840"><text:s/></text:span><text:span text:style-name="T841">komb</text:span><text:span text:style-name="T842">ë</text:span><text:span text:style-name="T843">tare</text:span><text:span text:style-name="T844">.</text:span></text:p>
      <text:p text:style-name="P845">Në sugjerimin e Këshillit Kombëtar, themeluesi, ndryshimin e statutit, mund të përcaktojë se ai<text:s/>është institucioni me rëndësi të veçantë për pakicën kombëtare.</text:p>
      <text:p text:style-name="P846">Në institucionet e kulturës për të cilat është përcaktuar që ndryshimi i aktit themelues të jetë me rëndësi të veçantë për pakicën kombëtare, këshilli kombëtar:</text:p>
      <text:p text:style-name="P847">1)<text:s/>përcakton<text:s/>të paktën një anëtar të bordit drejtues të institucionit, në përputhje me ligjin që rregullon fushën e kulturës;</text:p>
      <text:p text:style-name="P848">2) jep mendim për anëtarët e propozuar të bordit drejtues të institucionit;</text:p>
      <text:p text:style-name="P849">3) jep mendim në procesin e zgjedhjes së drejtorit të institucionit.</text:p>
      <text:p text:style-name="P850">Nëse konstatohet se një institucion kulturor me rëndësi të veçantë për ruajtjen, promovimin dhe zhvillimin e identitetit unike dhe kombëtar të një numri<text:s/>më të madhë të pakicave<text:s/>kombëtare,<text:s/>këshilli kombëtar emëron<text:s/>një anëtar të<text:s/>bordit të përmendur në paragrafin 3, pika 1) të këtij neni.</text:p>
      <text:soft-page-break/>
      <text:p text:style-name="P851">Kompetenca të tjera në fushën e kulturës</text:p>
      <text:p text:style-name="P852">Neni 18</text:p>
      <text:p text:style-name="P853">Këshilli Kombëtar:</text:p>
      <text:p text:style-name="P854">1)<text:s/>përcakton<text:s/>se cilat institucione dhe ngjarje kulturore me rëndësi të veçantë për mirëmbajtjen, zgjerimin dhe zhvillimin e karakteristika të veçanta dhe të identitetit kombëtar të<text:s/>caktuarapër pakicat kombëtare;<text:s/></text:p>
      <text:p text:style-name="P855">2) përcakton strategjinë për zhvillimin e<text:s/>kulturës<text:s/>të pakicave kombëtare;</text:p>
      <text:p text:style-name="P856">3) përcaktojnë se cilat të mira kulturore të luajtshme dhe të paluajtshme janë me<text:s/>rëndësie të veçantë për pakicën kombëtare;</text:p>
      <text:p text:style-name="P857">4) inicion procedurën para organit kompetent apo institucion për përcaktimin e statusit tëtë mbrojtura me ligj<text:s/>pasuri kulturore<text:s/>të<text:s/>luajtshme dhe të paluajtshme<text:s/>për<text:s/>pakicës kombëtare;</text:p>
      <text:p text:style-name="P858">5) propozon masa për mbrojtjen, rehabilitimin dhe rindërtimin e pasurive kulturore nga paragrafi 1 pika 4) të këtij neni;</text:p>
      <text:p text:style-name="P859">6)<text:s/>japë mendimet dhe sugjerimet në procesin e planeve hapësinore<text:s/>dhe urbanistike në njësitë<text:s/>lokale<text:s/>vetëqeverisëse<text:s/>në të cilën<text:s/>gjinden<text:s/>pasuritë kulturore<text:s/>të përmendura<text:s/>në paragrafin 1, pika 3) të këtij neni;</text:p>
      <text:p text:style-name="P860">7)<text:s/>propozon pezullimin e egzekutimit të planeve të<text:s/>hapësirës dhe planifikimin urban<text:s/>nese<text:s/>konsideron se në këtë mënyrë rrezikojn<text:s/>pasurin<text:s/>kulturore<text:s/>nga paragrafin 1, pika 3) të këtij neni;</text:p>
      <text:p text:style-name="P861">8)<text:s/>jap<text:s/>mendimin e mëparshme organit<text:s/>kompetent<text:s/>në<text:s/>procesin e<text:s/>lejimit të transferimit të të mirave<text:s/>kulturore 1, pika 3) të këtij neni, në një vend të ri;</text:p>
      <text:p text:style-name="P862">9) jap<text:s/>mendim në procesin e<text:s/>themelimit<text:s/>apo heqjes<text:s/>shfuqizimi n e<text:s/>bibliotekave<text:s/>apo njësi<text:s/>organizative e bibliotekave të cilat posedojn fondin e librave në gjuhen e pakicave kombëtare;</text:p>
      <text:p text:style-name="P863"><text:s/>10)<text:s/>jap<text:s/>një propozim për ndarjen e mjeteve tëcilat<text:s/>ndahen përmes<text:s/>konkursi<text:s/>të hapur nga buxheti<text:s/>i Republikes,<text:s/>krahines autonome ose institucioneve<text:s/>e qeverisë krahinore<text:s/>ose lokale, si dhe manifestimeve dhe shoqatave të pakocës kombëtare në fushën e kulturës;</text:p>
      <text:p text:style-name="P864">11) në koordinim me këshillat<text:s/>tjera kombëtare<text:s/>propozon<text:s/>dy, ose më së shumti dyfish<text:s/>numrin e kandidatëve për zgjedhjen e dy anëtarëve të Këshillit Kombëtar për kulturë;</text:p>
      <text:p text:style-name="P865">12) në koordinim me këshillat e tjerë kombëtarë, organizon procedurën për emërimin e kandidatëve për anëtarët e këshillit kombëtar të kulturës;</text:p>
      <text:p text:style-name="P866">13)<text:s/>vendosë për çështje të tjera që i janë besuar atij me ligj.</text:p>
      <text:p text:style-name="P867">4. Autorizimi<text:s/>në fushën e informacionit</text:p>
      <text:p text:style-name="P868">Të drejtat e themelimit</text:p>
      <text:p text:style-name="P869">Neni 19</text:p>
      <text:p text:style-name="P870">Këshilli Kombëtar mund të themelojn institucione dhe kompani me qëllim realizimit të të<text:s/>drejtës<text:s/>në<text:s/>informim<text:s/>publik në gjuhët e pakicave kombëtare ose<text:s/>fonde<text:s/>për të arritur<text:s/>objektivin<text:s/>e dobishëm përmirësimin e<text:s/>informimit publik<text:s/>në gjuhët e pakicave<text:s/>kombëtare,<text:s/>në përputhje me ligjin.</text:p>
      <text:soft-page-break/>
      <text:p text:style-name="P871">Akti mbi<text:s/>themelimin e institucionit, kompani apo fondacioni, i cili është botuesi i mediave, duhet të jenë në përputhje me ligjet që rregullojnë informacionin publik dhe mediat.</text:p>
      <text:p text:style-name="P872">E drejta për të emëruar një anëtar të Këshillit të organit rregullator për mediat elektronike</text:p>
      <text:p text:style-name="P873">Neni 20</text:p>
      <text:p text:style-name="P874">Këshillat kombëtare janë të nevojshme për shërbimin kompetent të Kuvendit Popullor, të paraqesë një propozim të arsyetuar për dy kandidatët për anëtarë të Këshillit<text:s/>rregullator për mediat elektronike,<text:s/>në pajtim me procedurat e vendosura me<text:s/>ligjii cili<text:s/>rregullon zgjedhjen e anëtarëve të Këshillit të organit rregullator.</text:p>
      <text:p text:style-name="P875">Propozimi për dy kandidatë të këshillave kombëtare vjen me një marrëveshje të përbashkët të këshillave kombëtare.</text:p>
      <text:p text:style-name="P876">Asambleja<text:s/>Kombëtare, në seancë plenare,<text:s/>zgjedh<text:s/>me votim një kandidat për anëtar të Këshillit të organit rregullator për mediat elektronike.</text:p>
      <text:p text:style-name="P877">Kompetenca të tjera në fushën e informacionit</text:p>
      <text:p text:style-name="P878">Neni 21</text:p>
      <text:p text:style-name="P879">Këshilli kombëtar:</text:p>
      <text:p text:style-name="P880">1) sjell<text:s/>strategjinë e zhvillimit të informacionit në gjuhën e pakicave kombëtare, në përputhje me strategjinë në fushën e mediave pubile<text:s/>të Republikës së Serbisë;</text:p>
      <text:p text:style-name="P881">2)<text:s/>bënë<text:s/>propozim për ndarjen e fondeve për projektet,<text:s/>të cilat<text:s/>paraqiten<text:s/>për tenderin publik të shpallur nga<text:s/>organi<text:s/>publik, me qëllim për të rritur<text:s/>kvalitetin<text:s/>e informatave të personave që u përkasin pakicave kombëtare;</text:p>
      <text:p text:style-name="P882">3)<text:s/>bënë<text:s/>propozime dhe rekomandime bordeve drejtuese dhe këshillave programore të mediave të shërbimit publik në lidhje me programet në gjuhët e pakicave kombëtare;</text:p>
      <text:p text:style-name="P883">4) japë opinion mbi kandidatët për redaktorët<text:s/>përgjegjës të<text:s/>programeve në gjuhët e pakicave kombëtare në median e shërbimit publik, nëse media e shërbimit publik ka<text:s/>redaktorët për programe në gjuhët e pakicave kombëtare;</text:p>
      <text:p text:style-name="P884">5) jep mendim për raportin e këshillit të Programit të shërbimeve publike në lidhje me përmbajtjen e programit në gjuhët e pakicave kombëtare.</text:p>
      <text:p text:style-name="P885">5. Autorizimi në fushën e përdorimit zyrtar të gjuhëve dhe shkronjave</text:p>
      <text:p text:style-name="P886">Neni 22</text:p>
      <text:p text:style-name="P887">Këshilli kombëtar:</text:p>
      <text:p text:style-name="P888">1) Përcakton<text:s/>emrat tradicionale të njësive të qeverisjeslokale,<text:s/>vendbanimeve dhe emra të tjera gjeografike në gjuhën e pakicës, nëse zona e zgjidhjes së qeverisjes<text:s/>lokale<text:s/>ose gjuhën e pakicave në përdorim zyrtar; emrat e vendosura nga<text:s/>këshillit kombëtar<text:s/>bëhen emra në përdorimin zyrtare<text:s/>krahas me gjuhën<text:s/>serbe dhe botohen<text:s/>në "Gazetën Zyrtare të Republikës së Serbisë",<text:s/>e<text:s/>në rastin e këshillit kombëtar selia e të cilit është në territorin e Krahinës Autonome të Vojvodinës në "Gazetën Zyrtare të Krahinës Autonome të Vojvodinës". Këta (emra)<text:s/>tituj gjithashtu publikohen në gazetën zyrtare vendore;</text:p>
      <text:soft-page-break/>
      <text:p text:style-name="P889">2) propozon<text:s/>organit kompetent emrin e njësive të vetëqeverisjes lokale, vendbanimeve dhe emrave të tjerë gjeografikë në gjuhën e pakicës kombëtare;</text:p>
      <text:p text:style-name="P890">3) propozon krijimin e një gjuhe dhe<text:s/>shkronja<text:s/>të pakicës kombëtare si<text:s/>një gjuhë zyrtare<text:s/>në njësinë e vetëqeverisjes lokale;</text:p>
      <text:p text:style-name="P891">4) propozon për të ndryshuar emrat e rrugëve, shesheve, rrethet e qytetit, fshatrat, pjesë të tjera të zonave të populluara, si dhe objektet për të cilat ata janë me<text:s/>një rëndësie të veçantë për pakicat<text:s/>kombëtare;</text:p>
      <text:p text:style-name="P892">5) japin mendim në procesin e përcaktimit të emrave të rrugëve, shesheve, rrethet e qytetit, fshatrat dhe pjesë të tjera të vendbanimeve, nëse zona e<text:s/>zgjidhjes së qeverisjes lokale<text:s/>ose<text:s/>vendbanimeve<text:s/>gjuhën e pakicave<text:s/>në përdorim zyrtar;</text:p>
      <text:p text:style-name="P893">6) i propozon autoritetit kompetent të mbikëqyrë përdorimin zyrtar të gjuhës dhe shkrimit të pakicës kombëtare;</text:p>
      <text:p text:style-name="P894">7) fillon botimin e ligjeve më të rëndësishme të Republikës së Serbisë në gjuhën e pakicës në përdorim zyrtar, dhe ofron asistencë teknike dhe të tjera, në përputhje me aftësitë e tyre në procesin e përkthimit;</text:p>
      <text:p text:style-name="P895">8) ndërmerr masa dhe aktivitete për përmirësimin e përdorimit zyrtar të gjuhës dhe shkrimit të pakicës kombëtare;</text:p>
      <text:p text:style-name="P896">9)<text:s/>vendosë për çështje të tjera në këtë fushë që i janë besuar atij me ligj.</text:p>
      <text:p text:style-name="P897">6. Pezullimi i akteve ligjore</text:p>
      <text:p text:style-name="P898">Neni 23.</text:p>
      <text:p text:style-name="P899">Pushuar të<text:s/>jetë e vlefshme (Vendimi i<text:s/>Gjykatës kushtetuese<text:s/>20/14)</text:p>
      <text:p text:style-name="P900">7. Transferimi i të drejtave themelore</text:p>
      <text:p text:style-name="P901">Neni 24</text:p>
      <text:p text:style-name="P902">Pushuar të jetë e vlefshme (Vendimi i<text:s/>GJK -20/14)</text:p>
      <text:p text:style-name="P903">IV. MARRËDHËNIET MEORGANET REPUBLIKANE,<text:s/>ORGANET E KRAHINES AUTONOME DHE ORGANET E NJËSIVE TË QEVERISJES LOKALE,</text:p>
      <text:p text:style-name="P904">Marrëdhëniet me Qeverinë dhe organet e administratës shtetërore</text:p>
      <text:p text:style-name="P905">Neni 25</text:p>
      <text:p text:style-name="P906"><text:span text:style-name="T907">K</text:span><text:span text:style-name="T908">ë</text:span><text:span text:style-name="T909">shilli</text:span><text:span text:style-name="T910"><text:s/></text:span><text:span text:style-name="T911">Komb</text:span><text:span text:style-name="T912">ë</text:span><text:span text:style-name="T913">tar</text:span><text:span text:style-name="T914"><text:s/></text:span><text:span text:style-name="T915">mund</text:span><text:span text:style-name="T916"><text:s/></text:span><text:span text:style-name="T917">t</text:span><text:span text:style-name="T918">'</text:span><text:span text:style-name="T919">i</text:span><text:span text:style-name="T920"><text:s/></text:span><text:span text:style-name="T921">paraqes</text:span><text:span text:style-name="T922">ë</text:span><text:span text:style-name="T923"><text:s/></text:span><text:span text:style-name="T924">ministrive</text:span><text:span text:style-name="T925"><text:s/></text:span><text:span text:style-name="T926">dhe</text:span><text:span text:style-name="T927"><text:s/></text:span><text:span text:style-name="T928">organizatave</text:span><text:span text:style-name="T929"><text:s/></text:span><text:span text:style-name="T930">t</text:span><text:span text:style-name="T931">ë<text:s/></text:span><text:span text:style-name="T932">ve</text:span><text:span text:style-name="T933">ç</text:span><text:span text:style-name="T934">anta</text:span><text:span text:style-name="T935"><text:s/></text:span><text:span text:style-name="T936">p</text:span><text:span text:style-name="T937">ë</text:span><text:span text:style-name="T938">r</text:span><text:span text:style-name="T939">propozime</text:span><text:span text:style-name="T940">,</text:span><text:span text:style-name="T941"><text:s/></text:span><text:span text:style-name="T942">iniciativa</text:span><text:span text:style-name="T943"><text:s/></text:span><text:span text:style-name="T944">dhe</text:span><text:span text:style-name="T945"><text:s/></text:span><text:span text:style-name="T946">mendime</text:span><text:span text:style-name="T947"><text:s/></text:span><text:span text:style-name="T948">p</text:span><text:span text:style-name="T949">ë</text:span><text:span text:style-name="T950">r</text:span><text:span text:style-name="T951"><text:s/></text:span><text:span text:style-name="T952">çë</text:span><text:span text:style-name="T953">shtjet</text:span><text:span text:style-name="T954"><text:s/></text:span><text:span text:style-name="T955">q</text:span><text:span text:style-name="T956">ë<text:s/></text:span><text:span text:style-name="T957">kan</text:span><text:span text:style-name="T958">ë<text:s/></text:span><text:span text:style-name="T959">t</text:span><text:span text:style-name="T960">ë<text:s/></text:span><text:span text:style-name="T961">b</text:span><text:span text:style-name="T962">ë</text:span><text:span text:style-name="T963">jn</text:span><text:span text:style-name="T964">ë<text:s/></text:span><text:span text:style-name="T965">me</text:span><text:span text:style-name="T966"><text:s/></text:span><text:span text:style-name="T967">ushtrimin</text:span><text:span text:style-name="T968"><text:s/></text:span><text:span text:style-name="T969">e</text:span><text:span text:style-name="T970"><text:s/></text:span><text:span text:style-name="T971">kompetencave</text:span><text:span text:style-name="T972"><text:s/></text:span><text:span text:style-name="T973">t</text:span><text:span text:style-name="T974">ë<text:s/></text:span><text:span text:style-name="T975">parapara</text:span><text:span text:style-name="T976"><text:s/></text:span><text:span text:style-name="T977">me</text:span><text:span text:style-name="T978"><text:s/></text:span><text:span text:style-name="T979">k</text:span><text:span text:style-name="T980">ë</text:span><text:span text:style-name="T981">t</text:span><text:span text:style-name="T982">ë<text:s/></text:span><text:span text:style-name="T983">ligj</text:span><text:span text:style-name="T984">.</text:span></text:p>
      <text:p text:style-name="P985">Para shqyrtimit dhe vendosjes për çështjet në fushën e nenit 2 të këtij ligji,<text:s/>organi<text:s/>nga<text:s/>paragrafin 1 të këtij neni, do të kërkojë mendimin e këshillit kombëtar.</text:p>
      <text:p text:style-name="P986">Pushoi së ekzistuari<text:s/>paragrafi 3. (Vendimi GJK<text:s/>- 20/14)</text:p>
      <text:p text:style-name="P987">Këshilli kombëtar mund të paraqesë një<text:s/>iniciativ Qeverisë për të revokuar ose të anulojë rregullat e ministrive dhe organizatave të veçanta, të cilat nuk janë në përputhje me dispozitat e këtij ligji dhe të ligjeve dhe rregullave të tjera që kanë të bëjnë me pakicat kombëtare.</text:p>
      <text:soft-page-break/>
      <text:p text:style-name="P988">Marrëdhëniet me<text:s/>organet<text:s/>e krahinës autonome dhe njësitë e vetëqeverisjes lokale</text:p>
      <text:p text:style-name="P989">Neni 26</text:p>
      <text:p text:style-name="P990">Këshillat kombëtare<text:s/>bëjnë propozime, iniciativa dhe mendime për çështjet që lidhen me statusin e pakicave kombëtare dhe në ruajtjen e pakicave kombëtare provinciale dhe organeve të vetëqeverisjes lokale.</text:p>
      <text:p text:style-name="P991">Këshilli kombëtar është i detyruar të sigurojë<text:s/>organeve të<text:s/>krahinës autonome në juridiksionin e të cilave përfshin fushat në të cilat ata ushtrojnë kompetencat e parashikuara në këtë ligj, jo më<text:s/>vonë se dhjetë ditë, të dorëzon<text:s/>informacionin e kërkuar, shënimet<text:s/>dhe dokumentat.</text:p>
      <text:p text:style-name="P992">Pushuan të<text:s/>jenë<text:s/>të vlefshëm më herët<text:s/>paragrafi.2. deri 4. (Vendimi<text:s/>GJK- 20/14)</text:p>
      <text:p text:style-name="P993">V. BASHKËPUNIMI NDËRKOMBËTAR DHE RAJONAL</text:p>
      <text:p text:style-name="P994">Neni 27</text:p>
      <text:p text:style-name="P995">Këshilli kombëtar, në përputhje me ligjin,<text:s/>bashkëpunon<text:s/>me organizatat ndërkombëtare dhe rajonale që merren me të drejtat e pakicave kombëtare, me organizata dhe institucione në vendet e tyre, si dhe me këshillat kombëtare ose organe të ngjashme të pakicave kombëtare në<text:s/>shtete tjera.</text:p>
      <text:p text:style-name="P996">Bashkëpunimi nga paragrafi 1 i këtij neni do të zbatohen në përputhje me Kushtetutën dhe ligin<text:s/>e Republikës së Serbisë dhe me respektimin e integritetit territorial dhe sistemin juridik të Republikës së Serbisë.</text:p>
      <text:p text:style-name="P997">Përfaqësuesit e këshillit kombëtar marrin pjesë në negociata ose konsultohen për negociatat për lidhjen e marrëveshjeve dypalëshe me vendet e tyre të origjinës, në pjesën që<text:s/>drejtpërsëdrejti<text:s/>referohet në<text:s/>të drejtat e pakicave kombëtare.</text:p>
      <text:p text:style-name="P998">Përfaqësuesit e këshillave kombëtare marrin pjesë në punën e organeve të përziera ndërshtetërore detyra e të cilave është<text:s/>mbikëqyrja<text:s/>e zbatimit të marrëveshjeve dypalëshe ndërshtetërore për mbrojtjen e të drejtave të një pakice kombëtare të caktuar.</text:p>
      <text:p text:style-name="P999">Neni 28</text:p>
      <text:p text:style-name="P1000">Përfaqësuesit e pakicave kombëtare, nëpërmjet Këshillit të Republikës së<text:s/>Serbisë për pakica kombëtare,<text:s/>marrin pjesë në procedurat përfundimtare,<text:s/>ose aderimit,<text:s/>në marrëveshjet ndërkombëtare ose rajonale që kanë të bëjnë me statusin dhe mbrojtjen e të drejtave të pakicave<text:s/>kombëtare.</text:p>
      <text:p text:style-name="P1001">VI. ZGJEDHJA E KËSHILLAVE KOMBËTARE</text:p>
      <text:p text:style-name="P1002">1. Dispozita të përbashkëta</text:p>
      <text:p text:style-name="P1003">Neni 29</text:p>
      <text:p text:style-name="P1004">Anëtarët e Këshillit Kombëtar zgjidhen në zgjedhje të<text:s/>drejtpërdrejta ose nëpërmjet<text:s/>asambleje<text:s/>elektronike.</text:p>
      <text:p text:style-name="P1005">Zgjedhjet e drejtpërdrejta për<text:s/>anëtarë të këshillit kombëtar<text:s/>mbahen kur 24 orë para zgjedhjeve në një regjistër të veçantë zgjedhore të pakicave kombëtare të regjistruar më shumë se 40% e pjesëtarëve të pakicave kombëtare në bazë të regjistrimit të fundit.</text:p>
      <text:soft-page-break/>
      <text:p text:style-name="P1006">Për të përcaktuar nëse janë plotësuar kushtet për zgjedhje të drejtpërdrejta, Ministria përfundon përkohësisht listat<text:s/>speciale zgjedhore të pakicave kombëtare 24 orë përpara se tëshpallen zgjidhjet.</text:p>
      <text:p text:style-name="P1007">Zgjedhjet përmes një asambleje elektronike<text:s/>do të mbahen nëse kushtet për zgjedhje të drejtpërdrejta nuk plotësohen dhe nëse pas shpërbërjes së këshillit kombëtar, zgjedhjet e reja<text:s/>shpallen<text:s/>brenda 60 ditëve nga shpërbërja.</text:p>
      <text:p text:style-name="P1008">Parimet e përzgjedhjes së këshillit kombëtar</text:p>
      <text:p text:style-name="P1009">Neni 30</text:p>
      <text:p text:style-name="P1010">Zgjedhjet për këshillin kombëtar do të bazohen<text:s/>në parimet e lirisë së zgjedhjes, barazisë së të drejtës zgjedhore, periodicitetit të zgjedhjeve dhe parimin e votimit të fshehtë.</text:p>
      <text:p text:style-name="P1011">Parimet specifike të zgjedhjes janë vullnetare, proporcionale dhe demokratike.</text:p>
      <text:p text:style-name="P1012">E drejta për zgjidhje</text:p>
      <text:p text:style-name="P1013">Neni 31</text:p>
      <text:p text:style-name="P1014"><text:span text:style-name="T1015">T</text:span><text:span text:style-name="T1016">ë<text:s/></text:span><text:span text:style-name="T1017">drejtat</text:span><text:span text:style-name="T1018"><text:s/></text:span><text:span text:style-name="T1019">zgjedhore</text:span><text:span text:style-name="T1020"><text:s/></text:span><text:span text:style-name="T1021">t</text:span><text:span text:style-name="T1022">ë<text:s/></text:span><text:span text:style-name="T1023">personave</text:span><text:span text:style-name="T1024"><text:s/></text:span><text:span text:style-name="T1025">q</text:span><text:span text:style-name="T1026">ë<text:s/></text:span><text:span text:style-name="T1027">u</text:span><text:span text:style-name="T1028"><text:s/></text:span><text:span text:style-name="T1029">p</text:span><text:span text:style-name="T1030">ë</text:span><text:span text:style-name="T1031">rkasin</text:span><text:span text:style-name="T1032"><text:s/></text:span><text:span text:style-name="T1033">pakicave</text:span><text:span text:style-name="T1034"><text:s/></text:span><text:span text:style-name="T1035">komb</text:span><text:span text:style-name="T1036">ë</text:span><text:span text:style-name="T1037">tare</text:span><text:span text:style-name="T1038"><text:s/></text:span><text:span text:style-name="T1039">p</text:span><text:span text:style-name="T1040">ë</text:span><text:span text:style-name="T1041">r</text:span><text:span text:style-name="T1042"><text:s/></text:span><text:span text:style-name="T1043">zgjedhjen</text:span><text:span text:style-name="T1044"><text:s/></text:span><text:span text:style-name="T1045">e</text:span><text:span text:style-name="T1046"><text:s/></text:span><text:span text:style-name="T1047">k</text:span><text:span text:style-name="T1048">ë</text:span><text:span text:style-name="T1049">shillave</text:span><text:span text:style-name="T1050"><text:s/></text:span><text:span text:style-name="T1051">komb</text:span><text:span text:style-name="T1052">ë</text:span><text:span text:style-name="T1053">tare</text:span><text:span text:style-name="T1054">,<text:s/></text:span><text:span text:style-name="T1055">duke</text:span><text:span text:style-name="T1056"><text:s/></text:span><text:span text:style-name="T1057">p</text:span><text:span text:style-name="T1058">ë</text:span><text:span text:style-name="T1059">rfshir</text:span><text:span text:style-name="T1060">ë<text:s/></text:span><text:span text:style-name="T1061">t</text:span><text:span text:style-name="T1062">ë<text:s/></text:span><text:span text:style-name="T1063">drejtat</text:span><text:span text:style-name="T1064"><text:s/></text:span><text:span text:style-name="T1065">e</text:span><text:span text:style-name="T1066"><text:s/></text:span><text:span text:style-name="T1067">personave</text:span><text:span text:style-name="T1068"><text:s/></text:span><text:span text:style-name="T1069">q</text:span><text:span text:style-name="T1070">ë<text:s/></text:span><text:span text:style-name="T1071">u</text:span><text:span text:style-name="T1072"><text:s/></text:span><text:span text:style-name="T1073">p</text:span><text:span text:style-name="T1074">ë</text:span><text:span text:style-name="T1075">rkasin</text:span><text:span text:style-name="T1076"><text:s/></text:span><text:span text:style-name="T1077">pakicave</text:span><text:span text:style-name="T1078"><text:s/></text:span><text:span text:style-name="T1079">komb</text:span><text:span text:style-name="T1080">ë</text:span><text:span text:style-name="T1081">tare</text:span><text:span text:style-name="T1082"><text:s/></text:span><text:span text:style-name="T1083">p</text:span><text:span text:style-name="T1084">ë</text:span><text:span text:style-name="T1085">r</text:span><text:span text:style-name="T1086">:<text:s/></text:span><text:span text:style-name="T1087">t</text:span><text:span text:style-name="T1088">ë<text:s/></text:span><text:span text:style-name="T1089">zgjedhur</text:span><text:span text:style-name="T1090"><text:s/></text:span><text:span text:style-name="T1091">an</text:span><text:span text:style-name="T1092">ë</text:span><text:span text:style-name="T1093">tar</text:span><text:span text:style-name="T1094">ë</text:span><text:span text:style-name="T1095">t</text:span><text:span text:style-name="T1096"><text:s/></text:span><text:span text:style-name="T1097">e</text:span><text:span text:style-name="T1098"><text:s/></text:span><text:span text:style-name="T1099">k</text:span><text:span text:style-name="T1100">ë</text:span><text:span text:style-name="T1101">shillit</text:span><text:span text:style-name="T1102"><text:s/></text:span><text:span text:style-name="T1103">k</text:span><text:span text:style-name="T1104">omb</text:span><text:span text:style-name="T1105">ë</text:span><text:span text:style-name="T1106">t</text:span><text:span text:style-name="T1107">ar</text:span><text:span text:style-name="T1108">,<text:s/></text:span><text:span text:style-name="T1109">p</text:span><text:span text:style-name="T1110">ë</text:span><text:span text:style-name="T1111">r</text:span><text:span text:style-name="T1112"><text:s/></text:span><text:span text:style-name="T1113">t</text:span><text:span text:style-name="T1114">'</text:span><text:span text:style-name="T1115">u</text:span><text:span text:style-name="T1116"><text:s/></text:span><text:span text:style-name="T1117">zgjedhur</text:span><text:span text:style-name="T1118"><text:s/></text:span><text:span text:style-name="T1119">si</text:span><text:span text:style-name="T1120"><text:s/></text:span><text:span text:style-name="T1121">an</text:span><text:span text:style-name="T1122">ë</text:span><text:span text:style-name="T1123">tar</text:span><text:span text:style-name="T1124"><text:s/></text:span><text:span text:style-name="T1125">t</text:span><text:span text:style-name="T1126">ë</text:span><text:span text:style-name="T1127"><text:s/></text:span><text:span text:style-name="T1128">k</text:span><text:span text:style-name="T1129">ë</text:span><text:span text:style-name="T1130">shillit</text:span><text:span text:style-name="T1131"><text:s/></text:span><text:span text:style-name="T1132">komb</text:span><text:span text:style-name="T1133">ë</text:span><text:span text:style-name="T1134">tar</text:span><text:span text:style-name="T1135">,<text:s/></text:span><text:span text:style-name="T1136">propozon</text:span><text:span text:style-name="T1137"><text:s/></text:span><text:span text:style-name="T1138">kandida</text:span><text:span text:style-name="T1139">t</text:span><text:span text:style-name="T1140">ë</text:span><text:span text:style-name="T1141">t</text:span><text:span text:style-name="T1142"><text:s/></text:span><text:span text:style-name="T1143">p</text:span><text:span text:style-name="T1144">ë</text:span><text:span text:style-name="T1145">r</text:span><text:span text:style-name="T1146"><text:s/></text:span><text:span text:style-name="T1147">an</text:span><text:span text:style-name="T1148">ë</text:span><text:span text:style-name="T1149">tar</text:span><text:span text:style-name="T1150">ë<text:s/></text:span><text:span text:style-name="T1151">t</text:span><text:span text:style-name="T1152">ë<text:s/></text:span><text:span text:style-name="T1153">k</text:span><text:span text:style-name="T1154">ë</text:span><text:span text:style-name="T1155">shillit</text:span><text:span text:style-name="T1156"><text:s/></text:span><text:span text:style-name="T1157">k</text:span><text:span text:style-name="T1158">omb</text:span><text:span text:style-name="T1159">ë</text:span><text:span text:style-name="T1160">tar</text:span><text:span text:style-name="T1161">,</text:span><text:span text:style-name="T1162"><text:s/></text:span><text:span text:style-name="T1163">t</text:span><text:span text:style-name="T1164">ë<text:s/></text:span><text:span text:style-name="T1165">jen</text:span><text:span text:style-name="T1166">ë<text:s/></text:span><text:span text:style-name="T1167">t</text:span><text:span text:style-name="T1168">ë<text:s/></text:span><text:span text:style-name="T1169">informuar</text:span><text:span text:style-name="T1170"><text:s/></text:span><text:span text:style-name="T1171">p</text:span><text:span text:style-name="T1172">ë</text:span><text:span text:style-name="T1173">r</text:span><text:span text:style-name="T1174"><text:s/></text:span><text:span text:style-name="T1175">zgjedhjet</text:span><text:span text:style-name="T1176"><text:s/></text:span><text:span text:style-name="T1177">p</text:span><text:span text:style-name="T1178">ë</text:span><text:span text:style-name="T1179">r</text:span><text:span text:style-name="T1180"><text:s/></text:span><text:span text:style-name="T1181">k</text:span><text:span text:style-name="T1182">ë</text:span><text:span text:style-name="T1183">shillat</text:span><text:span text:style-name="T1184"><text:s/></text:span><text:span text:style-name="T1185">nacionale</text:span><text:span text:style-name="T1186">,</text:span><text:span text:style-name="T1187"><text:s/></text:span><text:span text:style-name="T1188">p</text:span><text:span text:style-name="T1189">ë</text:span><text:span text:style-name="T1190">r</text:span><text:span text:style-name="T1191"><text:s/></text:span><text:span text:style-name="T1192">kandidat</text:span><text:span text:style-name="T1193">ë</text:span><text:span text:style-name="T1194">t</text:span><text:span text:style-name="T1195"><text:s/></text:span><text:span text:style-name="T1196">e</text:span><text:span text:style-name="T1197"><text:s/></text:span><text:span text:style-name="T1198">k</text:span><text:span text:style-name="T1199">ë</text:span><text:span text:style-name="T1200">shillin</text:span><text:span text:style-name="T1201"><text:s/></text:span><text:span text:style-name="T1202">k</text:span><text:span text:style-name="T1203">omb</text:span><text:span text:style-name="T1204">ë</text:span><text:span text:style-name="T1205">tar</text:span><text:span text:style-name="T1206">,<text:s/></text:span><text:span text:style-name="T1207">dhe</text:span><text:span text:style-name="T1208"><text:s/></text:span><text:span text:style-name="T1209">programet</text:span><text:span text:style-name="T1210"><text:s/></text:span><text:span text:style-name="T1211">e</text:span><text:span text:style-name="T1212"><text:s/></text:span><text:span text:style-name="T1213">tyre</text:span><text:span text:style-name="T1214">,<text:s/></text:span><text:span text:style-name="T1215">t</text:span><text:span text:style-name="T1216">ë<text:s/></text:span><text:span text:style-name="T1217">jen</text:span><text:span text:style-name="T1218">ë<text:s/></text:span><text:span text:style-name="T1219">t</text:span><text:span text:style-name="T1220">ë<text:s/></text:span><text:span text:style-name="T1221">regjistruar</text:span><text:span text:style-name="T1222"><text:s/></text:span><text:span text:style-name="T1223">n</text:span><text:span text:style-name="T1224">ë<text:s/></text:span><text:span text:style-name="T1225">list</text:span><text:span text:style-name="T1226">ë</text:span><text:span text:style-name="T1227">n</text:span><text:span text:style-name="T1228"><text:s/></text:span><text:span text:style-name="T1229">e</text:span><text:span text:style-name="T1230"><text:s/></text:span><text:span text:style-name="T1231">zgjed</text:span><text:span text:style-name="T1232">h</text:span><text:span text:style-name="T1233">ë</text:span><text:span text:style-name="T1234">sve</text:span><text:span text:style-name="T1235"><text:s/></text:span><text:span text:style-name="T1236">t</text:span><text:span text:style-name="T1237">ë<text:s/></text:span><text:span text:style-name="T1238">pakicave</text:span><text:span text:style-name="T1239"><text:s/></text:span><text:span text:style-name="T1240">komb</text:span><text:span text:style-name="T1241">ë</text:span><text:span text:style-name="T1242">tare</text:span><text:span text:style-name="T1243">,</text:span><text:span text:style-name="T1244"><text:s/></text:span><text:span text:style-name="T1245">t</text:span><text:span text:style-name="T1246">ë<text:s/></text:span><text:span text:style-name="T1247">voton</text:span><text:span text:style-name="T1248"><text:s/></text:span><text:span text:style-name="T1249">p</text:span><text:span text:style-name="T1250">ë</text:span><text:span text:style-name="T1251">r</text:span><text:span text:style-name="T1252"><text:s/></text:span><text:span text:style-name="T1253">zgjedhjen</text:span><text:span text:style-name="T1254"><text:s/></text:span><text:span text:style-name="T1255">e</text:span><text:span text:style-name="T1256"><text:s/></text:span><text:span text:style-name="T1257">k</text:span><text:span text:style-name="T1258">ë</text:span><text:span text:style-name="T1259">shillit</text:span><text:span text:style-name="T1260"><text:s/></text:span><text:span text:style-name="T1261">komb</text:span><text:span text:style-name="T1262">ë</text:span><text:span text:style-name="T1263">tar</text:span><text:span text:style-name="T1264"><text:s/></text:span><text:span text:style-name="T1265">dhe</text:span><text:span text:style-name="T1266"><text:s/></text:span><text:span text:style-name="T1267">t</text:span><text:span text:style-name="T1268">ë<text:s/></text:span><text:span text:style-name="T1269">drejt</text:span><text:span text:style-name="T1270">ë</text:span><text:span text:style-name="T1271">n</text:span><text:span text:style-name="T1272"><text:s/></text:span><text:span text:style-name="T1273">p</text:span><text:span text:style-name="T1274">ë</text:span><text:span text:style-name="T1275">r</text:span><text:span text:style-name="T1276"><text:s/></text:span><text:span text:style-name="T1277">mbrojtjen</text:span><text:span text:style-name="T1278"><text:s/></text:span><text:span text:style-name="T1279">e</text:span><text:span text:style-name="T1280"><text:s/></text:span><text:span text:style-name="T1281">t</text:span><text:span text:style-name="T1282">ë<text:s/></text:span><text:span text:style-name="T1283">drejtave</text:span><text:span text:style-name="T1284"><text:s/></text:span><text:span text:style-name="T1285">q</text:span><text:span text:style-name="T1286">ë<text:s/></text:span><text:span text:style-name="T1287">kan</text:span><text:span text:style-name="T1288">ë<text:s/></text:span><text:span text:style-name="T1289">t</text:span><text:span text:style-name="T1290">ë<text:s/></text:span><text:span text:style-name="T1291">b</text:span><text:span text:style-name="T1292">ë</text:span><text:span text:style-name="T1293">jn</text:span><text:span text:style-name="T1294">ë<text:s/></text:span><text:span text:style-name="T1295">me</text:span><text:span text:style-name="T1296"><text:s/></text:span><text:span text:style-name="T1297">zgjedhjen</text:span><text:span text:style-name="T1298"><text:s/></text:span><text:span text:style-name="T1299">e</text:span><text:span text:style-name="T1300"><text:s/></text:span><text:span text:style-name="T1301">k</text:span><text:span text:style-name="T1302">ë</text:span><text:span text:style-name="T1303">shillit</text:span><text:span text:style-name="T1304"><text:s/></text:span><text:span text:style-name="T1305">komb</text:span><text:span text:style-name="T1306">ë</text:span><text:span text:style-name="T1307">tar</text:span><text:span text:style-name="T1308">.</text:span></text:p>
      <text:p text:style-name="P1309">E drejta aktive për zgjedhje</text:p>
      <text:p text:style-name="P1310">Neni 32</text:p>
      <text:p text:style-name="P1311">Anëari i<text:s/>pakice kombëtare ka të drejtë të zgjedhë anëtarët e këshillit kombëtar, nëse ajo i plotëson<text:s/>me KUshtetut kushtet<text:s/>ligjore<text:s/>të përgjithshme për marrjen e të drejtave<text:s/>për<text:s/>votimit.</text:p>
      <text:p text:style-name="P1312">Kusht të veçantë për marrjen e të drejtave aktive<text:s/>për<text:s/>votimit për zgjedhjen e anëtarëve të këshillit kombëtar<text:s/>është<text:s/>regjistrimi<text:s/>në listën e veçantë zgjedhore të pakicës kombëtare, në përputhje me dispozitat e këtij ligji.</text:p>
      <text:p text:style-name="P1313">Kusht të veçantë për marrjen e të drejtave aktive votimit për zgjedhjen e këshillave kombëtare të pakicave kombëtare përmes<text:s/>asambles elektronike është status i elektorit,<text:s/>e cila<text:s/>fitohet<text:s/>në bazë të dispozitave të këtij ligji.</text:p>
      <text:p text:style-name="P1314">E drejta e votimi<text:s/>pasiv</text:p>
      <text:p text:style-name="P1315">Neni 33</text:p>
      <text:p text:style-name="P1316">Për një anëtar të këshillit kombëtar mund të zgjidhet një anëtar i pakicës kombëtare që plotëson kushtet nga<text:s/>nenit 32 të këtij ligji dhe nuk kryen funksionin e gjyqtarit, prokurorit apo gjyqtarit të Gjykatës Kushtetuese.</text:p>
      <text:p text:style-name="P1317">Dispozita të veçanta të votimit</text:p>
      <text:p text:style-name="P1318">Neni 34</text:p>
      <text:p text:style-name="P1319">Votimi për zgjedhjen e anëtarëve të këshillit kombëtar do të organizohet vetëm në territorin e Republikës së Serbisë.</text:p>
      <text:soft-page-break/>
      <text:p text:style-name="P1320">Shpallja e<text:s/>zgjedhjeve</text:p>
      <text:p text:style-name="P1321">Neni 35</text:p>
      <text:p text:style-name="P1322">Zgjedhjet për anëtarë të këshillit kombëtar<text:s/>i shpall<text:s/>Ministri.</text:p>
      <text:p text:style-name="P1323">Vendimi për shpalljen e<text:s/>zgjedhjeve<text:s/>për anëtarët e të gjitha këshillave kombëtare do të bëhet para 120 ditësh,<text:s/>dhe jo më vonë se 90 ditë para skadimit të mandatit të këshillit kombëtar, i<text:s/>cili<text:s/>ishte i<text:s/>fundit.</text:p>
      <text:p text:style-name="P1324">Kur këshilli<text:s/>kombëtar<text:s/>është i shpërbërë,<text:s/>zgjedhjet e reja për anëtarët e tij do të shpallen<text:s/>brenda 60<text:s/>nga dita<text:s/>shpërbërjes dhe<text:s/>ashtu do të mbahen<text:s/>në 45 ditët e ardhshme.<text:s/>Jashtëzakonisht,<text:s/>në<text:s/>qoftë se prej kohës së shpërbërja e mandatit<text:s/>të këshillit kombëtar<text:s/>mbetet<text:s/>më pak se një vit, ministri i<text:s/>shpall<text:s/>zgjedhjet e<text:s/>reja për anëtarët e këshillit kombëtar në të njëjtën kohë shpalli zgjedhjet për anëtarët e të gjitha këshillave kombëtare në mënyrë që ata të mbahen në të njëjtën ditë.</text:p>
      <text:p text:style-name="P1325">Zgjedhjet nuk janë<text:s/>shpallen nëse<text:s/>këshill kombëtar<text:s/>shpërbëhet për shkak të anulimit të procedurës së zgjedhjes së anëtarëve të këshillit kombëtar, ose për shkak se numri i anëtarëve të saj ra nën gjysmën, sepse<text:s/>në listat zgjedhore nuk ka<text:s/>kandidatë<text:s/>për<text:s/>për të cilët aplikantët e listave zgjedhore<text:s/>nuk kanë asnjë mandat.</text:p>
      <text:p text:style-name="P1326">Vendimi për të<text:s/>shpalljen e zgjedhjeve<text:s/>përfshijnë: modalitetin e përzgjedhjes (zgjedhje të drejtpërdrejta ose zgjedhje përmes kuvendit elektoral), numri i anëtarëve të Këshillit Kombëtar për t'u zgjedhur, dispozitat për fillimin e afateve për aktivitetet zgjedhore dhe ditës së zgjedhjeve.</text:p>
      <text:p text:style-name="P1327">Vendimi për shpalljen e<text:s/>zgjedhjeve<text:s/>do të publikohet në "Gazetën Zyrtare të Republikës së Serbisë" dhe të Komisionit Zgjedhor të Republikës.</text:p>
      <text:p text:style-name="P1328">Koha e zgjedhjeve</text:p>
      <text:p text:style-name="P1329">Neni 36</text:p>
      <text:p text:style-name="P1330">Zgjedhjet për anëtarë të të gjitha këshillave kombëtare, si dhe anëtarë të seanses<text:s/>së<text:s/>parë të këshillit kombëtar,<text:s/>mbajten<text:s/>në të njëjtën<text:s/>ditë, përveç kur pas shpërbërjës së<text:s/>këshillit k<text:s/>ombëtar zgjedhje të reja<text:s/>shpallen<text:s/>brenda 60 ditëve nga data e shpërbërjes.</text:p>
      <text:p text:style-name="P1331">Zgjedhjetduhet të mbahen<text:s/>deri 15 ditë<text:s/>para<text:s/>skadimit të mandatit të këshillit kombëtar, e cila ishte e fundit.</text:p>
      <text:p text:style-name="P1332">Kostot e zgjedhjeve</text:p>
      <text:p text:style-name="P1333">Neni 37</text:p>
      <text:p text:style-name="P1334"><text:span text:style-name="T1335">E fshirë më herët paragrafi1</text:span><text:span text:style-name="T1336">.</text:span><text:span text:style-name="T1337"><text:s/></text:span><text:span text:style-name="T1338">(Neni 13 i Ligjit - 55/14)</text:span></text:p>
      <text:p text:style-name="P1339">Mjetet financiare për realizimin e zgjedhjeve të këshillit kombëtar sigurohen nga Buxheti i Republikës së Serbisë, sipas specifikimit të kostove të përgjithshme të planifikuara të miratuara nga Ministria dhe komisioni Republikan zgjedhor.</text:p>
      <text:p text:style-name="P1340">Pezullimi i procedurës për zgjedhjen e këshillit kombëtar</text:p>
      <text:p text:style-name="P1341">Neni 37a</text:p>
      <text:p text:style-name="P1342">Ministria do të pezullojë procesin e zgjedhjes së Këshillit Kombëtar me vendim, nëse numri minimal i zgjedhësve nuk është i konfirmuar me këtë ligj. Vendimi merret 25 ditë përpara asamblesë zgjedhore dhe publikohet në "Gazetën Zyrtare të Republikës së Serbisë".</text:p>
      <text:soft-page-break/>
      <text:p text:style-name="P1343"><text:s/>Vendimi i Ministrisë<text:s/>është definitiv dhe kundër tij<text:s/>mund të iniciohet<text:s/>kontest administrativ<text:s/>në afat prej<text:s/>24 orëve nga publikimi i vendimit. Gjykata Administrative është e detyruar të vendosë për ankesën brenda 48 orëve nga marrja e ankesës.</text:p>
      <text:p text:style-name="P1344">Autoritetet zgjedhore do të pezullojnë procedurën e zgjedhjes së një këshilli kombëtar nëse:</text:p>
      <text:p text:style-name="P1345">1) asamblesë<text:s/>zgjedhore nuk<text:s/>është i pranishëm<text:s/>numrin minimal zgjedhësh<text:s/>të përcaktuara me këtë ligj;</text:p>
      <text:p text:style-name="P1346">2) nuk është regjistruar asnjë listë zgjedhore për zgjedhjen e anëtarëve të Këshillit Kombëtar;</text:p>
      <text:p text:style-name="P1347">3) nukështë deklaru asnjë list zgjedhore;</text:p>
      <text:p text:style-name="P1348">4)<text:s/>me këtë ligj nuk egziston lista zgjedhore e përbashkët.<text:s/></text:p>
      <text:p text:style-name="P1349">Kur vendimi për pezullimin e procedurës së zgjedhjeve<text:s/>të këshillit kombëtar nga organi i administratës zgjedhore bëhet i formës së prerë, Ministria do të njoftohet për të.</text:p>
      <text:p text:style-name="P1350">Organizimi i zgjedhjeve</text:p>
      <text:p text:style-name="P1351">Neni 38</text:p>
      <text:p text:style-name="P1352">Të gjitha detyrat e organizimit dhe mbajtjes së zgjedhjeve për këshillat kombëtare kryhen nga Ministria dhe organet e administratës zgjedhore, në pajtim me këtë ligj.</text:p>
      <text:p text:style-name="P1353">Obligimet e mediave në lidhje me zgjedhjet e këshillit kombëtar</text:p>
      <text:p text:style-name="P1354">Neni 39</text:p>
      <text:p text:style-name="P1355">Raportet e medias mbi zgjedhjet e këshillave kombëtare në përputhje me ligjet që rregullojnë fushën e informimit publik dhe ligjet që rregullojnë procedurën e zgjedhjeve.</text:p>
      <text:p text:style-name="P1356">Shpërbërja e këshillit kombëtar dhe organi i përkohshëm i menaxhimit</text:p>
      <text:p text:style-name="P1357">Neni 40</text:p>
      <text:p text:style-name="P1358">Ministria shpërbërën<text:s/>këshillin kombëtar:</text:p>
      <text:p text:style-name="P1359">1) nëse seanca e re<text:s/>e<text:s/>këshillit kombëtar nuk konstituohet brenda 30 ditëve nga data e përcaktimit të rezultateve përfundimtare të zgjedhjeve;</text:p>
      <text:p text:style-name="P1360">2) nëse<text:s/>pezullohet procedura për zgjedhjen e këshillit kombëtar;</text:p>
      <text:p text:style-name="P1361">3) në qoftë se këshilli kombëtar nuk është<text:s/>mbledhet<text:s/>për më shumë se gjashtë muaj;</text:p>
      <text:p text:style-name="P1362">4) Në qoftë se një këshill<text:s/>kombëtar nuk arrin të zgjedhë presidentin e këshillit kombëtar brenda 30 ditësh nga dita e konstituimit të këshillit kombëtar ose përfundimin e<text:s/>funkcionit paraprak të presidentit;</text:p>
      <text:p text:style-name="P1363">5) nëse numri i anëtarëve të këshillit kombëtar është reduktuar në nën gjysmë, sepse nuk ka listat zgjedhore të kandidatëve për listat zgjedhore se aplikantët nuk ka marrë një mandat.</text:p>
      <text:p text:style-name="P1364">Këshilli kombëtar shpërndahet kur<text:s/>Ministria<text:s/>për atë sjell<text:s/>vendim.</text:p>
      <text:soft-page-break/>
      <text:p text:style-name="P1365">Vendimi për shpërbërjen e këshillit kombëtar është i formës së prerë dhe<text:s/>kundër tij mund të fillon<text:s/>një kontest administrativ.</text:p>
      <text:p text:style-name="P1366">Ministria me vendim e obligon organin e përkohshëm<text:s/>që menaxhon këshillin kombëtar<text:s/>nga radhët e anëtarëve të<text:s/>këshillit k<text:s/>ombëtar, duke marrë parasysh përfaqësimin e listave zgjedhore nga e cila ata ishin të zgjedhur anëtarët e këshillit kombëtar.<text:s/>Organi i përkohshëm që menaxhon këshillin kombëtar e përbëjn presidenti dhe katër anëtarë.</text:p>
      <text:p text:style-name="P1367">Deri në seancën e re<text:s/>të këshillit kombëtar detyrat<text:s/>aktuale dhe urgjente në lidhje me ushtrimin e kompetencave të k ëshillit kombëtar të parashikuara nga ky ligj<text:s/>i bëbë organi i përhershëm i menaxhimit të këshillit kombëtar.</text:p>
      <text:p text:style-name="P1368">Vendimi për të formuar një trup të përkohshëm për të qeverisur këshillin kombëtar është i formës së prerë dhe një kontest administrativ.</text:p>
      <text:p text:style-name="P1369">Organi<text:s/>i përkohshëm drejtues i këshillit kombëtar nuk<text:s/>edukon<text:s/>kur këshilli kombëtar shpërndahet për shkak të pezullimit të procedurës së zgjedhjes së këshillit kombëtar, ose për shkak se numri i anëtarëve të saj ra nën gjysmë.</text:p>
      <text:p text:style-name="P1370">Mandati i<text:s/>anëtarëve të<text:s/>këshillit kombëtar dhe përfundimi i anëtarësimit në këshillin kombëtar</text:p>
      <text:p text:style-name="P1371">Neni 41</text:p>
      <text:p text:style-name="P1372">Anëtarit të këshillit kombëtar<text:s/>mandati i<text:s/>zgjat<text:s/>deri sa zgjat<text:s/>mandati i<text:s/>këshillit kombëtar, në të cilën ai është zgjedhur.</text:p>
      <text:p text:style-name="P1373">Anëtarit të këshillit kombëtar<text:s/>mandati i<text:s/>përfundon para skadimit të mandatit të këshillit kombëtar<text:s/>ku është i zgjedhur:</text:p>
      <text:p text:style-name="P1374">1) Dorëheqja;</text:p>
      <text:p text:style-name="P1375">2) humbja e njërit prej kushteve të përgjithshme<text:s/>për fitimin e<text:s/>të drejtave aktive të votimit;</text:p>
      <text:p text:style-name="P1376">3) nëse<text:s/>më gjatë<text:s/>se një vit nuk do të marrë pjesë në mbledhjet e këshillit kombëtar;</text:p>
      <text:p text:style-name="P1377">4) nëse ai<text:s/>nuk banon më tutje<text:s/>në territorin e Republikës së Serbisë;</text:p>
      <text:p text:style-name="P1378">5) nëse<text:s/>me<text:s/>vendimin<text:s/>përfundimtar të<text:s/>organit përkatës është<text:s/>fshirë<text:s/>nga lista<text:s/>veçant votuese të pakicës kombëtare;</text:p>
      <text:p text:style-name="P1379">6) në qoftë se<text:s/>është i dënuar me aktgjykim të<text:s/>formës së prerë për një vepër penale me<text:s/>burg për një periudhë më të gjatë se gjashtë muaj;</text:p>
      <text:p text:style-name="P1380">7) në rast të vdekjes.</text:p>
      <text:p text:style-name="P1381">Anëtari i këshillit kombëtar<text:s/>është i obliguar të verifikon dorëheqjen te organet kompetente për verifikim të nënshkrimit<text:s/>dhe këshillit kombëtar tja<text:s/>paraqite<text:s/>brenda tre ditëve<text:s/>pas verifikimit,<text:s/>drejtpërdrejt ose me postë<text:s/>rekomanduese.</text:p>
      <text:p text:style-name="P1382">Ndërprerja e<text:s/>mandatit të anëtarit të këshillit kombëtar<text:s/>konstaton<text:s/>këshilli kombëtar në sesionin e saj të ardhshëm<text:s/>pas njoftimit të shfaqjes së arsyeve për ndërprerjen<text:s/>e mandatit.</text:p>
      <text:p text:style-name="P1383">Për<text:s/>përfundimin<text:s/>e<text:s/>mandatit të një anëtari të këshillit kombëtar para skadimit të<text:s/>mandatit të këshillit kombëtar ku është anëtar,<text:s/>president i këshillit kombëtar do të informojë Komisionin Republikan të zgjedhjeve dhe Ministrin.</text:p>
      <text:soft-page-break/>
      <text:p text:style-name="P1384">Kur anëtarit<text:s/>i<text:s/>të këshillit kombëtar i<text:s/>përfundon<text:s/>mandati<text:s/>para skadimit të mandatit të këshillit kombëtar në të cilin<text:s/>është anëtar,<text:s/>mandati do t'i jepet kandidatit tjetër në listën zgjedhore<text:s/>në të cilen ndodhet anëtari të cilit i ka pushuar mandati.</text:p>
      <text:p text:style-name="P1385">Anëtari<text:s/>i këshillit<text:s/>kombëtar zgjidhet<text:s/>çdo<text:s/>katër vjet dhe mund të ri-zgjidhet si anëtar i këshillit kombëtar.</text:p>
      <text:p text:style-name="P1386">Anëtarit të<text:s/>këshillit kombëtar skadon kur të formohet sesioni i ri i këshillit kombëtar.<text:s/></text:p>
      <text:p text:style-name="P1387">I fshirë<text:s/>titulli<text:s/>më sipër Neni 42 (Nenit 17 të Ligjit - 55/14)</text:p>
      <text:p text:style-name="P1388">Neni 42</text:p>
      <text:p text:style-name="P1389">I fshirë<text:s/>(neni 17 i Ligjit - 55/14)</text:p>
      <text:p text:style-name="P1390">Zbatimi i rregulloreve të tjera</text:p>
      <text:p text:style-name="P1391">Neni 43</text:p>
      <text:p text:style-name="P1392">Zgjedhja e këshillit kombëtar dhe çështjet<text:s/>që<text:s/>nuk rregullohen nga ky ligj duke iu nënshtruar dispozitave të ligjit që rregullon zgjedhjen e deputetëve dhe ligjin që rregullon kontest administrativ.</text:p>
      <text:p text:style-name="P1393">Në pyetjet e procedurave në çeshtjet administrative të cilat nuk janë rregulluar në mënyrë tjetër me këtë ligj zbatohen dispozitat ligjore që rregullon procedurën e përgjithshme administrative.<text:s/></text:p>
      <text:p text:style-name="P1394">2. Zgjedhjet e drejtpërdrejta të anëtarëve të këshillave kombëtare</text:p>
      <text:p text:style-name="P1395">Listat e votuesve</text:p>
      <text:p text:style-name="P1396">Neni 44</text:p>
      <text:p text:style-name="P1397">Rregjistër i<text:s/>veçantë zgjedhor i pakicave kombëtare (në tekstin e mëtejmë: regjistrit të votuesve), i krijuar nga Ministria,<text:s/>lidhur me kërkesën për listën e votuesve të veçanta, të cilat duhet të mbështetet nga të paktën 5% të anëtarëve të rritur të pakicës kombëtare në bazë të regjistrimit të fundit, me kusht që numri i tyre nuk mund të jetë më pak se 300.</text:p>
      <text:p text:style-name="P1398">Deklarata për mbështetjen e kërkesës për<text:s/>krijimin<text:s/>e një liste të posaçme zgjedhore jepet në formën e përshkruar dhe vërtetohet nga autoriteti përgjegjës për verifikimin<text:s/>e nënshkrimit.</text:p>
      <text:p text:style-name="P1399">Forma dhe përmbajtja e<text:s/>formës deklarata<text:s/>për mbështetjen<text:s/>e kërkesës për<text:s/>krijimin<text:s/>e një regjistri të posaçëm zgjedhor përcaktohet nga Ministri.</text:p>
      <text:p text:style-name="P1400">Ministria vendos për kërkesën për<text:s/>krijimin<text:s/>e një regjistri të posaçëm zgjedhor.</text:p>
      <text:p text:style-name="P1401">Ministria refuzon kërkesën për lista të votuesve të veçanta nëse aplikanti nuk është konsideruar si një pakicë kombëtare në përputhje me ligjin ose në qoftë se ajo nuk mbështetet nga numri i kërkuar i anëtarëve të pakicave kombëtare.</text:p>
      <text:p text:style-name="P1402">Vendimi i Ministrisë për kërkesën për<text:s/>krijimin<text:s/>e një regjistri të posaçëm zgjedhor<text:s/>është definitiv dhe<text:s/>mund të fillojë një mosmarrëveshje administrative kundër tij.</text:p>
      <text:p text:style-name="P1403">Kërkesa dhe vërtetimi i nënshkrimeve nuk janë subjekt i pagesës së tarifave.</text:p>
      <text:p text:style-name="P1404">Neni 45</text:p>
      <text:p text:style-name="P1405">Ministria informon anëtarët e pakicës kombëtare të përmendur në nenin 44 të këtij ligji përmes<text:s/>mediave të fillimit të formimit<text:s/>të një liste speciale të votuesve.</text:p>
      <text:soft-page-break/>
      <text:p text:style-name="P1406">Neni 46</text:p>
      <text:p text:style-name="P1407">I fshirë<text:s/>(neni 20 i Ligjit - 55/14)</text:p>
      <text:p text:style-name="P1408">Rregullat e përgjithshme për një listë të veçantë votuesish</text:p>
      <text:p text:style-name="P1409">Neni 47</text:p>
      <text:p text:style-name="P1410">Lista e<text:s/>veçantë zgjedhor është një regjistër zyrtar në të cilin<text:s/>shënohen (regjistrohen)<text:s/>nga anëtarët e pakicave kombëtare<text:s/>që<text:s/>kanë të drejtë për të votuar.</text:p>
      <text:p text:style-name="P1411">Një listë e veçantë e votuesve është e përhershme dhe përditësohet rregullisht.</text:p>
      <text:p text:style-name="P1412">Një anëtar i pakicës kombëtare hyn në një listë të posaçme të zgjedhësve vetëm në bazë të kërkesës së tij personale.</text:p>
      <text:p text:style-name="P1413">Neni 48</text:p>
      <text:p text:style-name="P1414">Listën<text:s/>e posaçme të<text:s/>votuesve<text:s/>e<text:s/>mban<text:s/>Ministria.</text:p>
      <text:p text:style-name="P1415">Mbajtja e një liste speciale të votuesve<text:s/>përfshin: analiza e të dhënave nga lista e<text:s/>veçantë zgjedhore dhe marrjen e masave për koherencën e ndërsjellës<text:s/>dhe saktësisë<text:s/>së<text:s/>të dhënave<text:s/>regjistrimin dhe ndryshimet në listën e veçantë votuesve (fshirje, modifikime, shtesa apo korrigjimet)<text:s/>nga<text:s/>përfundimi<text:s/>i<text:s/>një listë të veçantë zgjedhor dhe detyra të tjera të përcaktuara me këtë ligj.</text:p>
      <text:p text:style-name="P1416">Në<text:s/>pjesën e<text:s/>veçantë të regjistrit zgjedhor për zonën e njësive të qeverisjes<text:s/>lokale<text:s/>regjistrimin<text:s/>dhe<text:s/>ndryshimet<text:s/>në listën<text:s/>e<text:s/>veçantë votuesve (fshirjen, modifikimin, ndryshimin apo korrigjim) i bënë<text:s/>qeveria komunale apo qyteti,<text:s/>si punë e<text:s/>besuar,<text:s/>deri te<text:s/>përfundimi i<text:s/>listës së<text:s/>veçantë zgjedhore.<text:s/>Në njësia e qeverisjes lokale<text:s/>ku gjuha zyrtare dhe shkrimin i gjuhës së<text:s/>pakicës kombëtare për të cilat<text:s/>mbahet<text:s/>listë e<text:s/>veçantë<text:s/>votuese,<text:s/>regjistrimiet<text:s/>dhe ndryshimet në listën e votuesve të veçantë do të bëhet në gjuhën e saj,<text:s/>në përputhje me ligjin.</text:p>
      <text:p text:style-name="P1417">Listat e veçanta të votuesve përditësohen si një bazë e vetme elektronike.</text:p>
      <text:p text:style-name="P1418">Ndryshimet në<text:s/>listën e<text:s/>posaçme zgjedhore kryhen sipas detyrës zyrtare ose sipas kërkesës.</text:p>
      <text:p text:style-name="P1419">Ministria merr të dhënat nga<text:s/>lista e<text:s/>vetme zgjedhore që janë të nevojshme për të rinovuar dhe për të ndryshuar zyrtarisht<text:s/>në listë të veçantë<text:s/>votuese.</text:p>
      <text:p text:style-name="P1420">Të dhënat sidomos ato<text:s/>të ndjeshme përpunohen në përputhje me ligjin.</text:p>
      <text:p text:style-name="P1421">Për çdo<text:s/>ndryshim që është bërë në bazë të të dhënave të përmendura në<text:s/>paragrafin 6 të këtij neni merret vendim.</text:p>
      <text:p text:style-name="P1422">Neni 49</text:p>
      <text:p text:style-name="P1423">I fshirë<text:s/>(neni 23 i Ligjit - 55/14)</text:p>
      <text:p text:style-name="P1424">Neni 50</text:p>
      <text:p text:style-name="P1425">Regjistri i<text:s/>veçantë zgjedhor duhet të përmbajë: numrin rendor, emrin<text:s/>dhe mbiemrin e votuesit,<text:s/>emri i<text:s/>një prej prindërve të votuesve,<text:s/>kombësisë, numrin e identifikimit, datën dhe vendin e lindjes së votuesve, gjinija<text:s/>e votuesve, vendbanimit dhe adresën e zvotuesit,<text:s/>njësin e<text:s/>qeveris lokale<text:s/>ku<text:s/>votuesi<text:s/>ka vendbanimi dhe vendi i banimit për personat e zhvendosur brenda vendit.</text:p>
      <text:p text:style-name="P1426">Neni 51</text:p>
      <text:p text:style-name="P1427">Të dhënat nga lista e veçantë e votuesve mbrohenposaçërisht<text:s/></text:p>
      <text:soft-page-break/>
      <text:p text:style-name="P1428">Është e ndaluar dhe e dënueshme me ligj çdo përdorim të të dhënave nga<text:s/>lista e<text:s/>veçantë zgjedhore, përveç për qëllime zgjedhore dhe me qëllim të realizimit të të drejtave të tjera të pakicave kombëtare, nëse kërkohet me ligj.</text:p>
      <text:p text:style-name="P1429">Neni 52</text:p>
      <text:p text:style-name="P1430">Anëtarët e pakicës kombëtare regjistrohen në një listë të posaçme zgjedhore, kur plotësojnë kushtet e përgjithshme për fitimin e të drejtës së votës të përcaktuar me ligj.</text:p>
      <text:p text:style-name="P1431">Anëtari<text:s/>i pakicës kombëtare mund të regjistrohet vetëm në një listë të veçantë të votuesve.</text:p>
      <text:p text:style-name="P1432">Çdo qytetar me të drejtë vote, një anëtar i pakicës kombëtare, mund të formojnë një kërkesë të veçantë me shkrim për t'u regjistruar në listën e zgjedhësve.</text:p>
      <text:p text:style-name="P1433">Kërkesa për regjistrim në listë të veçantë zgjedhor që i përket një pakice kombëtare do t'i paraqesë organit<text:s/>administrativ të qeverisjeslokale,<text:s/>sipas vendbanimit ose vendin e banimit të personave të zhvendosur brenda vendit, me shkrim, në një formë të veçantë të përcaktuar nga ministri dhe e nënshkruar nga dora e tij.</text:p>
      <text:p text:style-name="P1434">E fshirë më parë st. 4 dhe 5 (neni 25 i Ligjit - 55/14)</text:p>
      <text:p text:style-name="P1435">Neni 53</text:p>
      <text:p text:style-name="P1436">Fshirja<text:s/>nga lista e veçantë e zgjedhësve kryhet sipas detyrës zyrtare ose sipas kërkesës.</text:p>
      <text:p text:style-name="P1437">LFshirja nga lista e<text:s/>veçantë zgjedhore<text:s/>zyrtarisht<text:s/>kryhet në rast të vdekjes së anëtarëve të regjistruar të pakicave kombëtare ose në qoftë se anëtar i regjistruar i një pakice kombëtare (në tekstin e mëtejmë: votuesve) të humbasin të<text:s/>drejtën për të votuar, sepse ka<text:s/>pushuar për të përmbushur një nga kushtet e përgjithshme për fitimin e të drejtave të votës të parashikuara me ligj.</text:p>
      <text:p text:style-name="P1438">Votuesi<text:s/>duhet të paraqesë një kërkesë për<text:s/>fshirje nga lista<text:s/>e veçantë organit të njësisë<text:s/>administratative<text:s/>të<text:s/>pushtetit lokal<text:s/>sipas vendbanimit,<text:s/>ose vendin e banimit të personave të zhvendosur brenda vendit, në një formular të posaçëm të përcaktuar nga ministri, dhe të nënshkruar personalisht nga ai.</text:p>
      <text:p text:style-name="P1439">Neni 54</text:p>
      <text:p text:style-name="P1440">E fshirë<text:s/>(neni 27 i Ligjit - 55/14)</text:p>
      <text:p text:style-name="P1441">Neni 55</text:p>
      <text:p text:style-name="P1442">Ministri përcakton mënyrën e mbajtjes së listës së votuesve të veçanta dhe çështje<text:s/>tjera me rëndësi për menaxhimin e plotë, të<text:s/>saktë dhe në kohë të menaxhimit të listës së<text:s/>veçantë zgjedhore.</text:p>
      <text:p text:style-name="P1443">Neni 56</text:p>
      <text:p text:style-name="P1444">Në qoftë se në<text:s/>procesin e regjistrimit në<text:s/>listen e<text:s/>veçantë zgjedhor ose fshirje nga lista, organi administrativ i pushtetit lokal<text:s/>i cili menaxhon listen zgjedhore<text:s/>refuzon për të regjistruar votuesit në listë të veçantë zgjedhore ose fshirë nga lista, zgjedhësi ka të drejtë ankese në Ministri. Së fundmi, vendimi i Ministrisë<text:s/>është definitive<text:s/>dhe mosmarrëveshja administrative mund të iniciohet kundër tij.</text:p>
      <text:p text:style-name="P1445">Ministria<text:s/>sjell<text:s/>vendim për ankesën brenda 15 ditëve.</text:p>
      <text:soft-page-break/>
      <text:p text:style-name="P1446">Neni 57</text:p>
      <text:p text:style-name="P1447"><text:span text:style-name="T1448">Pas</text:span><text:span text:style-name="T1449"><text:s/></text:span><text:span text:style-name="T1450">p</text:span><text:span text:style-name="T1451">ë</text:span><text:span text:style-name="T1452">rfundimit</text:span><text:span text:style-name="T1453"><text:s/></text:span><text:span text:style-name="T1454">t</text:span><text:span text:style-name="T1455">ë<text:s/></text:span><text:span text:style-name="T1456">nj</text:span><text:span text:style-name="T1457">ë<text:s/></text:span><text:span text:style-name="T1458">regjist</text:span><text:span text:style-name="T1459">ë</text:span><text:span text:style-name="T1460">r</text:span><text:span text:style-name="T1461"><text:s/></text:span><text:span text:style-name="T1462">t</text:span><text:span text:style-name="T1463">ë<text:s/></text:span><text:span text:style-name="T1464">ve</text:span><text:span text:style-name="T1465">ç</text:span><text:span text:style-name="T1466">ant</text:span><text:span text:style-name="T1467">ë<text:s/></text:span><text:span text:style-name="T1468">zgjedhor</text:span><text:span text:style-name="T1469">,<text:s/></text:span><text:span text:style-name="T1470">regjistrimi</text:span><text:span text:style-name="T1471">,</text:span><text:span text:style-name="T1472"><text:s/></text:span><text:span text:style-name="T1473">fshirja</text:span><text:span text:style-name="T1474">,</text:span><text:span text:style-name="T1475"><text:s/></text:span><text:span text:style-name="T1476">ndryshime</text:span><text:span text:style-name="T1477">t</text:span><text:span text:style-name="T1478">,<text:s/></text:span><text:span text:style-name="T1479">shtesa</text:span><text:span text:style-name="T1480"><text:s/></text:span><text:span text:style-name="T1481">dhe</text:span><text:span text:style-name="T1482"><text:s/></text:span><text:span text:style-name="T1483">korrigjime</text:span><text:span text:style-name="T1484"><text:s/></text:span><text:span text:style-name="T1485">n</text:span><text:span text:style-name="T1486">ë<text:s/></text:span><text:span text:style-name="T1487">list</text:span><text:span text:style-name="T1488">ë</text:span><text:span text:style-name="T1489">n</text:span><text:span text:style-name="T1490"><text:s/></text:span><text:span text:style-name="T1491">e</text:span><text:span text:style-name="T1492"><text:s/></text:span><text:span text:style-name="T1493">zgjedh</text:span><text:span text:style-name="T1494">ë</text:span><text:span text:style-name="T1495">sve</text:span><text:span text:style-name="T1496"><text:s/></text:span><text:span text:style-name="T1497">t</text:span><text:span text:style-name="T1498">ë<text:s/></text:span><text:span text:style-name="T1499">ve</text:span><text:span text:style-name="T1500">ç</text:span><text:span text:style-name="T1501">ant</text:span><text:span text:style-name="T1502">ë<text:s/></text:span><text:span text:style-name="T1503">t</text:span><text:span text:style-name="T1504">ë<text:s/></text:span><text:span text:style-name="T1505">b</text:span><text:span text:style-name="T1506">ë</text:span><text:span text:style-name="T1507">r</text:span><text:span text:style-name="T1508">ë<text:s/></text:span><text:span text:style-name="T1509">nga</text:span><text:span text:style-name="T1510"><text:s/></text:span><text:span text:style-name="T1511">Ministria</text:span><text:span text:style-name="T1512">,<text:s/></text:span><text:span text:style-name="T1513">n</text:span><text:span text:style-name="T1514">ë<text:s/></text:span><text:span text:style-name="T1515">baz</text:span><text:span text:style-name="T1516">ë<text:s/></text:span><text:span text:style-name="T1517">t</text:span><text:span text:style-name="T1518">ë<text:s/></text:span><text:span text:style-name="T1519">vendimit</text:span><text:span text:style-name="T1520"><text:s/></text:span><text:span text:style-name="T1521">e</text:span><text:span text:style-name="T1522"><text:s/></text:span><text:span text:style-name="T1523">cila</text:span><text:span text:style-name="T1524"><text:s/></text:span><text:span text:style-name="T1525">sillet</text:span><text:span text:style-name="T1526"><text:s/></text:span><text:span text:style-name="T1527">p</text:span><text:span text:style-name="T1528">ë</text:span><text:span text:style-name="T1529">r</text:span><text:span text:style-name="T1530"><text:s/>72<text:s/></text:span><text:span text:style-name="T1531">or</text:span><text:span text:style-name="T1532">ë<text:s/></text:span><text:span text:style-name="T1533">para</text:span><text:span text:style-name="T1534"><text:s/></text:span><text:span text:style-name="T1535">zgjedhjeve</text:span><text:span text:style-name="T1536">.</text:span></text:p>
      <text:p text:style-name="P1537">Vendimi i Ministrisë është definitive dhe kundër saj mun të inocohet<text:s/>kontest administrativ.</text:p>
      <text:p text:style-name="P1538">Neni 58</text:p>
      <text:p text:style-name="P1539">E fshirë<text:s/>(neni 30 i Ligjit - 55/14)</text:p>
      <text:p text:style-name="P1540">Neni 59</text:p>
      <text:p text:style-name="P1541">Zbatimi i rregulloreve që rregullojnë menaxhimin<text:s/>e listave speciale të zgjedhësve në njësitë e vetëqeverisjes lokale monitorohet nga Ministria,<text:s/>përmes inspektimit administrativ.</text:p>
      <text:p text:style-name="P1542">Nëse Ministria<text:s/>konstaton se lista<text:s/>e veçantë zgjedhore nuk menaxhohet<text:s/>siç parashikohet me ligj<text:s/>dhe rregulloret e tjera, kërkohet nga organet<text:s/>kompetent për të hequr parregullsitë.</text:p>
      <text:p text:style-name="P1543">Administrata<text:s/>zgjedhore</text:p>
      <text:p text:style-name="P1544">Neni 60</text:p>
      <text:p text:style-name="P1545">Zgjedhjet e drejtpërdrejta për anëtarët e këshillit kombëtar kryhen nga organet që kryejnë zgjedhjet për deputetë.</text:p>
      <text:p text:style-name="P1546">Puna e administratës zgjedhore mund të monitorohet nga përfaqësuesit e kandidatëve të listave zgjedhore të shpallura.</text:p>
      <text:p text:style-name="P1547">Titulli i fshirë mbi nenin 61 (neni 33 i ligjit - 55/14)</text:p>
      <text:p text:style-name="P1548">Neni 61</text:p>
      <text:p text:style-name="P1549">E fshirë<text:s/>(neni 33 i Ligjit - 55/14)</text:p>
      <text:p text:style-name="P1550">Juridiksioni i Komisionit Republikan Zgjedhor</text:p>
      <text:p text:style-name="P1551">Neni 62</text:p>
      <text:p text:style-name="P1552">Kompetencat e Komisionit Republikan të Zgjedhjeve (në tekstin e mëtejmë: Komisioni) janë:</text:p>
      <text:p text:style-name="P1553">1) të kujdeset për zhvillimin e ligjshëm të zgjedhjeve;</text:p>
      <text:p text:style-name="P1554">2) organizon përgatitje teknike për zgjedhje;</text:p>
      <text:p text:style-name="P1555">3) monitoron aplikimin dhe jep shpjegime lidhur me zbatimin e këtij ligji, në lidhje me zgjedhjet;</text:p>
      <text:p text:style-name="P1556">4) të përcaktojnë format dhe rregullat për kryerjen e aktiviteteve zgjedhore të parapara me këtë ligj;</text:p>
      <text:p text:style-name="P1557">5) përcakton vendvotimet dhe i publikon ato në "Gazetën Zyrtare të Republikës së Serbisë" jo më vonë se 20 ditë para zgjedhjeve;</text:p>
      <text:p text:style-name="P1558">6) themelon këshillat e votimit dhe emëron kryetarin dhe anëtarët e këshillave të votimit dhe zëvendësit e tyre;</text:p>
      <text:p text:style-name="P1559">7) përgatit dhe certifikon fletëvotimet;</text:p>
      <text:soft-page-break/>
      <text:p text:style-name="P1560">8) përcakton nëse lista elektorale është përpiluar dhe dorëzuar në pajtim me këtë ligj dhe shpall listën zgjedhore;</text:p>
      <text:p text:style-name="P1561">9) përcakton listën kolektive zgjedhore;</text:p>
      <text:p text:style-name="P1562">10) sjell<text:s/>vendim për të pezulluar zgjedhjen e anëtarëve të këshillit kombëtar, nëse zgjedhja e një<text:s/>këshilli kombëtar nuk paraqet as<text:s/>një listë të vetme zgjedhore, në qoftë se asnjë<text:s/>listëe<text:s/>regjistruar zgjedhore nuk mund të shpallet, dhe në qoftë se për këtë arsye<text:s/>nuk është themeluar lista<text:s/>e përgjithshme zgjedhore;</text:p>
      <text:p text:style-name="P1563">11) përcakton mënyrën e ruajtjes dhe trajtimit të materialit zgjedhor;</text:p>
      <text:p text:style-name="P1564">12) përcakton dhe publikon rezultatet e përgjithshme dhe përfundimtare të zgjedhjeve;</text:p>
      <text:p text:style-name="P1565">13) përcakton numrin e mandateve që i përkasin secilës listë zgjedhore;</text:p>
      <text:p text:style-name="P1566">14)<text:s/>dorëzon të dhënat organeve epërgjegjëse për grumbullimin dhe përpunimin e të dhënave statistikore;</text:p>
      <text:p text:style-name="P1567">15) sjell<text:s/>udhëzime për zhvillimin e zgjedhjeve dhe kryen detyra të tjera të përcaktuara me këtë ligj.</text:p>
      <text:p text:style-name="P1568">Komisioni<text:s/>është i obliguar që format nga paragrafi 1.<text:s/>pika 4) të këtij neni, ti<text:s/>publikon<text:s/>brenda pesë ditëve nga<text:s/>marrja e vendimit për<text:s/>shpalljen e<text:s/>zgjedhjeve</text:p>
      <text:p text:style-name="P1569">Për të punuar në zhvillimin e zgjedhjeve, anëtarëve të<text:s/>Komisionit<text:s/>i tako tarifa mujore në shumë prej dy paga mesatare pa tatim te paguara në Republiken e Serbisë në muajin i cili paraprin muajit në të cilin<text:s/>sillet vendimi për zgjedhje.</text:p>
      <text:p text:style-name="P1570">Titulli i fshirë mbi nenin 63 (neni 35 i ligjit - 55/14)</text:p>
      <text:p text:style-name="P1571">Neni 63</text:p>
      <text:p text:style-name="P1572">E fshirë<text:s/>(neni 35 i Ligjit - 55/14)</text:p>
      <text:p text:style-name="P1573">Titulli i fshirë mbi nenin 64 (neni 35 i ligjit - 55/14)</text:p>
      <text:p text:style-name="P1574">Neni 64</text:p>
      <text:p text:style-name="P1575">E fshirë<text:s/>(neni 35 i Ligjit - 55/14)</text:p>
      <text:p text:style-name="P1576">Përbërja e këshillit zgjedhor</text:p>
      <text:p text:style-name="P1577">Neni 65</text:p>
      <text:p text:style-name="P1578">Komiteti zgjedhor do të përbëhet nga një president dhe të paktën katër anëtarë.</text:p>
      <text:p text:style-name="P1579">Presidenti dhe anëtarët e këshillit<text:s/>zgjedhor kanë zëvendës.</text:p>
      <text:p text:style-name="P1580">Komisioni krijon një bord votimi dhe emëron presidentin, anëtarët dhe zëvendësit e tyre.</text:p>
      <text:p text:style-name="P1581">Anëtarët e këshillit zgjedhor, organet punuese të Komisionit dhe stafi profesional në Shërbimin e Asamblesë Kombëtare, të cilët marrin pjesë në punën e organit zgjedhor, kanë të drejtë për shpërblim për punën e përcaktuar nga Komisioni.</text:p>
      <text:soft-page-break/>
      <text:p text:style-name="P1582">Kompetenca e këshillit zgjedhor</text:p>
      <text:p text:style-name="P1583">Neni 66</text:p>
      <text:p text:style-name="P1584">Komisioni<text:s/>i i Votimeve drejtpërdrejt kryen votimin në vendvotim, siguron korrektësinë dhe sekretin e votimit, përcakton rezultatet e votimit në vendvotim dhe kryen detyra të tjera të përcaktuara me këtë ligj.</text:p>
      <text:p text:style-name="P1585">Komisioni i votimit<text:s/>kujdeset për mbajtjen e rendit në vendvotimin gjatë votimit.</text:p>
      <text:p text:style-name="P1586">Rregullat e hollësishme mbi punën e këshillit<text:s/>të zgjedhjeve përcaktohen nga Komisioni.</text:p>
      <text:p text:style-name="P1587">Vendvotimet</text:p>
      <text:p text:style-name="P1588">Titulli i fshirë mbi nenin 67 (neni 38 i ligjit - 55/14)</text:p>
      <text:p text:style-name="P1589">Neni 67</text:p>
      <text:p text:style-name="P1590">Votimi në zhgjedhje<text:s/>zhvillohet në qendrat e votimit të përcaktuara<text:s/>nga Komisioni.</text:p>
      <text:p text:style-name="P1591">Përcaktimi i vendvotimeve</text:p>
      <text:p text:style-name="P1592">Neni 68</text:p>
      <text:p text:style-name="P1593">Vendvotimi do të përcaktohet për<text:s/>votim<text:s/>për minimum<text:s/>100, me një maksimum prej 2,500 votuesve të regjistruar në listat e veçanta të votuesve.</text:p>
      <text:p text:style-name="P1594">Përjashtimisht, një vendvotim mund<text:s/>të përcaktohet edhe për votim<text:s/>nëse ka<text:s/>më pak se 100 votues,<text:s/>nëse për shkak të pozicionit të largët apo të pafavorshëm gjeografik, votuesit do të<text:s/>kishin<text:s/>vështirë të votonin në një vendvotim tjetër.</text:p>
      <text:p text:style-name="P1595"><text:s/>Qendrat e votimit janë përcaktuar si objekte publike, dhe vetëm jashtëzakonisht<text:s/>përdoren edhe objekte<text:s/>private.</text:p>
      <text:p text:style-name="P1596">Një vendvotim nuk mund të jetë në shtëpinë e cila është në pronësi të një partie politike apoqë përdorë<text:s/>një parti politike,<text:s/>as<text:s/>shtëpinë e cila është në pronësi e<text:s/>kandidatit<text:s/>për<text:s/>anëtar të<text:s/>këshillit kombëtar apo<text:s/>anëtar i familjes së tij. Nën familjen e kandidatëve<text:s/>kuptohen,<text:s/>prindërit e tij, fëmijët dhe bashkëshortja.</text:p>
      <text:p text:style-name="P1597">Gjatë përcaktimit të vendvotimit, do të merret parasysh se qendra e votimit është e aksesueshme për personat me aftësi të kufizuara.</text:p>
      <text:p text:style-name="P1598">Titulli i fshirë mbi nenin 69 (neni 40 i ligjit - 55/14)</text:p>
      <text:p text:style-name="P1599">Neni 69</text:p>
      <text:p text:style-name="P1600">Efshirë<text:s/>(Neni 40 i Ligjit - 55/14)</text:p>
      <text:p text:style-name="P1601">Rregullimi i<text:s/>e vendvotimit</text:p>
      <text:p text:style-name="P1602">Neni 70</text:p>
      <text:p text:style-name="P1603">Rregullat lidhur me rregullimin e<text:s/>vendvotimit përcaktohen nga Komisioni.</text:p>
      <text:p text:style-name="P1604">Kandidatura - lista elektorale</text:p>
      <text:p text:style-name="P1605">Titulli i fshirë mbi Nenin 71 (Neni 41 i Ligjit - 55/14)</text:p>
      <text:p text:style-name="P1606">Neni 71</text:p>
      <text:p text:style-name="P1607">Listat zgjedhore mund, sipas kushteve të përcaktuara me këtë ligj, nga një grup i zgjedhësve të regjistruar në regjistrin e votuesve, shoqatat qëllimet e të cilëve janë<text:s/><text:soft-page-break/>arritur në fushën e mbrojtjes së të drejtave të pakicave kombëtare dhe partitë e regjistruara politike të pakicave kombëtare (në tekstin e mëtejmë propozuesit).</text:p>
      <text:p text:style-name="P1608">Ggrupi<text:s/>votues<text:s/>e<text:s/>formojn të paktën tre votues me<text:s/>marrëveshje me shkrim të vërtetuar nga autoriteti përgjegjës përverifikimin e nënshkrimeve.<text:s/>Marrëveshja për themelimin e një grupi zgjedhësish përmban objektivat e grupeve të arsimit të votuesve, informacion mbi personat të cilët formuan (emrin, numrin personal identifikues dhe vendin e banimit, sipas të dhënave nga kartra<text:s/>e identitetit).<text:s/>Me marrëveshje<text:s/>përcaktohet personi<text:s/>që përfaqëson grupin e qytetarëve.</text:p>
      <text:p text:style-name="P1609">Lista zgjedhore duhet të mbështesë të paktën 1%<text:s/>dhe jo më pak se 50 zgjedhës të regjistruar në listën e veçantë të votuesve.</text:p>
      <text:p text:style-name="P1610">Votuesi me nënshkrimin e tij mund ta mbështesë listën zgjedhore<text:s/>vetëm një propozuesi.</text:p>
      <text:p text:style-name="P1611">Nënshkrimet për mbështetje duhet të verifikohen<text:s/>nga autoriteti përgjegjës për verifikimin<text:s/>e nënshkrimeve.<text:s/>Verifikimi<text:s/>i nënshkrimit nuk është subjekt i pagesës së një taksi.</text:p>
      <text:p text:style-name="P1612">Lista zgjedhore mund të dorëzohet nga përfaqësuesi i listës zgjedhore ose nga personi i autorizuar prej tij.</text:p>
      <text:p text:style-name="P1613">Personi<text:s/>i autorizuar për të dorëzuar listën zgjedhore, është i autorizuar që në<text:s/>emër të<text:s/>propozuesit të listës zgjedhore kryen të gjitha veprimet e tjera në zgjedhje nëse<text:s/>propozuesi i<text:s/>listes<text:s/>zgjedhore nuk e<text:s/>përcaktoj<text:s/>ndryshe.</text:p>
      <text:p text:style-name="P1614">Lista zgjedhore - struktura</text:p>
      <text:p text:style-name="P1615">Neni 72</text:p>
      <text:p text:style-name="P1616"><text:span text:style-name="T1617">N</text:span><text:span text:style-name="T1618">ë<text:s/></text:span><text:span text:style-name="T1619">list</text:span><text:span text:style-name="T1620">ë</text:span><text:span text:style-name="T1621">n</text:span><text:span text:style-name="T1622"><text:s/></text:span><text:span text:style-name="T1623">zgjedhore</text:span><text:span text:style-name="T1624"><text:s/></text:span><text:span text:style-name="T1625">duhet</text:span><text:span text:style-name="T1626"><text:s/></text:span><text:span text:style-name="T1627">t</text:span><text:span text:style-name="T1628">ë<text:s/></text:span><text:span text:style-name="T1629">jen</text:span><text:span text:style-name="T1630">ë<text:s/></text:span><text:span text:style-name="T1631">t</text:span><text:span text:style-name="T1632">ë<text:s/></text:span><text:span text:style-name="T1633">vendosur</text:span><text:span text:style-name="T1634"><text:s/></text:span><text:span text:style-name="T1635">t</text:span><text:span text:style-name="T1636">ë<text:s/></text:span><text:span text:style-name="T1637">pakt</text:span><text:span text:style-name="T1638">ë</text:span><text:span text:style-name="T1639">n</text:span><text:span text:style-name="T1640"><text:s/></text:span><text:span text:style-name="T1641">nj</text:span><text:span text:style-name="T1642">ë<text:s/></text:span><text:span text:style-name="T1643">e</text:span><text:span text:style-name="T1644"><text:s/></text:span><text:span text:style-name="T1645">treta</text:span><text:span text:style-name="T1646"><text:s/></text:span><text:span text:style-name="T1647">e</text:span><text:span text:style-name="T1648"><text:s/></text:span><text:span text:style-name="T1649">kandidat</text:span><text:span text:style-name="T1650">ë</text:span><text:span text:style-name="T1651">ve</text:span><text:span text:style-name="T1652"><text:s/></text:span><text:span text:style-name="T1653">nga</text:span><text:span text:style-name="T1654"><text:s/></text:span><text:span text:style-name="T1655">numri</text:span><text:span text:style-name="T1656"><text:s/></text:span><text:span text:style-name="T1657">i</text:span><text:span text:style-name="T1658"><text:s/></text:span><text:span text:style-name="T1659">an</text:span><text:span text:style-name="T1660">ë</text:span><text:span text:style-name="T1661">tar</text:span><text:span text:style-name="T1662">ë</text:span><text:span text:style-name="T1663">ve</text:span><text:span text:style-name="T1664"><text:s/></text:span><text:span text:style-name="T1665">t</text:span><text:span text:style-name="T1666">ë<text:s/></text:span><text:span text:style-name="T1667">k</text:span><text:span text:style-name="T1668">ë</text:span><text:span text:style-name="T1669">shillit</text:span><text:span text:style-name="T1670"><text:s/></text:span><text:span text:style-name="T1671">k</text:span><text:span text:style-name="T1672">omb</text:span><text:span text:style-name="T1673">ë</text:span><text:span text:style-name="T1674">tar</text:span><text:span text:style-name="T1675">q</text:span><text:span text:style-name="T1676">ë<text:s/></text:span><text:span text:style-name="T1677">zgjidhet</text:span><text:span text:style-name="T1678">,</text:span><text:span text:style-name="T1679"><text:s/></text:span><text:span text:style-name="T1680">e</text:span><text:span text:style-name="T1681"><text:s/></text:span><text:span text:style-name="T1682">num</text:span><text:span text:style-name="T1683">r</text:span><text:span text:style-name="T1684">i</text:span><text:span text:style-name="T1685"><text:s/></text:span><text:span text:style-name="T1686">maksimal</text:span><text:span text:style-name="T1687"><text:s/></text:span><text:span text:style-name="T1688">i</text:span><text:span text:style-name="T1689"><text:s/></text:span><text:span text:style-name="T1690">kandidat</text:span><text:span text:style-name="T1691">ë</text:span><text:span text:style-name="T1692">ve</text:span><text:span text:style-name="T1693"><text:s/></text:span><text:span text:style-name="T1694">p</text:span><text:span text:style-name="T1695">ë</text:span><text:span text:style-name="T1696">r</text:span><text:span text:style-name="T1697"><text:s/></text:span><text:span text:style-name="T1698">t</text:span><text:span text:style-name="T1699">'</text:span><text:span text:style-name="T1700">u</text:span><text:span text:style-name="T1701"><text:s/></text:span><text:span text:style-name="T1702">zgjedhur</text:span><text:span text:style-name="T1703"><text:s/></text:span><text:span text:style-name="T1704">an</text:span><text:span text:style-name="T1705">ë</text:span><text:span text:style-name="T1706">tar</text:span><text:span text:style-name="T1707">ë<text:s/></text:span><text:span text:style-name="T1708">t</text:span><text:span text:style-name="T1709">ë<text:s/></text:span><text:span text:style-name="T1710">k</text:span><text:span text:style-name="T1711">ë</text:span><text:span text:style-name="T1712">shillit</text:span><text:span text:style-name="T1713"><text:s/></text:span><text:span text:style-name="T1714">k</text:span><text:span text:style-name="T1715">omb</text:span><text:span text:style-name="T1716">ë</text:span><text:span text:style-name="T1717">tar</text:span><text:span text:style-name="T1718">.</text:span></text:p>
      <text:p text:style-name="P1719">Kandidati mund të jetë vetëm ai që regjistrohet në një listë të posaçme votuese.</text:p>
      <text:p text:style-name="P1720">Emri<text:s/>dhe mbiemri i kandidatit<text:s/>shënohet<text:s/>në listën e përzgjedhjes, sipas rregullave drejtshkrimore të alfabetit cirilik serb, dhe mund të specifikohen sipas drejtshkrimit dhe pakicës kombëtare, ku<text:s/>renditjen e<text:s/>përcakton propozuesi.</text:p>
      <text:p text:style-name="P1721">Emëruesi i listës zgjedhore<text:s/>dhe rendi i kandidatit përcaktohet<text:s/>nga propozuesi.</text:p>
      <text:p text:style-name="P1722">Në listën zgjedhore mes çdo tre kandidatëve në listë (tri<text:s/>vendet e para,<text:s/>dy vendet e treta<text:s/>dhe kështu me radhë deri në fund të listës) ​​duhet të jetë së paku<text:s/>nga<text:s/>një kandidat - i gjinisë që është më pak e përfaqësuar në listë.</text:p>
      <text:p text:style-name="P1723">Tërheqja e listës zgjedhore</text:p>
      <text:p text:style-name="P1724">Neni 73</text:p>
      <text:p text:style-name="P1725">Propozuesi<text:s/>i i listës zgjedhore mund të tërheqë listën zgjedhore jo më vonë se dita e themelimit të listës kolektive zgjedhore.</text:p>
      <text:p text:style-name="P1726">E fshirë më herët paragrafin 2<text:s/>(Neni 43 i Ligjit - 55/14)</text:p>
      <text:p text:style-name="P1727">Emri i listës zgjedhore</text:p>
      <text:p text:style-name="P1728">Neni 74</text:p>
      <text:p text:style-name="P1729">Lista zgjedhore ka një emër që përcaktohet nga propozuesi i listës zgjedhore.</text:p>
      <text:soft-page-break/>
      <text:p text:style-name="P1730">Nëse lista zgjedhore propozohet nga një grup zgjedhësish, emri i listës zgjedhore përmban emrin e përcaktuar nga marrëveshja<text:s/>e arsimimit<text:s/>e<text:s/>grupit të zgjedhësve. Emri dhe mbiemri i personit të zgjedhur nga grupi i zgjedhësve si mbajtës i listës zgjedhore mund të përfshihet në emër të listës zgjedhore. Emri i listës zgjedhore të grupit të votuesve nuk mund të përmbajë fjalët "shoqatë" dhe "parti"<text:s/>as emrin e<text:s/>shoqatës së regjistruar apo partisë politike të regjistruar.</text:p>
      <text:p text:style-name="P1731">Nëse listen zgjedhore e propozon<text:s/>shoqata, emri i listës zgjedhore mund të përfshijnë emrin e shoqatës, të referuara me emrin e aktit shoqatës për regjistrimin e saj.<text:s/>Në emrin<text:s/>e<text:s/>listës zgjedhore gjithashtu mund të përfshihet emri dhe mbiemri i përsonave të cilen shoqata e përcakton si bartës i listës zgjedhore.</text:p>
      <text:p text:style-name="P1732">Nëse lista zgjedhore propozohet nga një parti politike e një pakice kombëtare, emri i listës zgjedhore duhet të përmbajë emrin e një partie politike nga akti për regjistrimin e tij. Emri dhe mbiemri i personit të identifikuar nga partia politike e pakicës kombëtare si mbajtës i listës zgjedhore gjithashtu mund të përfshihet në emër të listës zgjedhore.</text:p>
      <text:p text:style-name="P1733">Emri i listës zgjedhore të propozuar nga një grup votues ose shoqatë nuk mund t'i referohet emrit të kishës dhe bashkësisë fetare.</text:p>
      <text:p text:style-name="P1734">Emri i listës zgjedhore duhet të jepet në gjuhën serbe dhe shkrimin cirilik dhe mund të ceket<text:s/>edhe në gjuhën dhe shkrimin e pakicës kombëtare.</text:p>
      <text:p text:style-name="P1735">Titulli i fshirë mbi nenin 75 (neni 45 i ligjit - 55/14)</text:p>
      <text:p text:style-name="P1736">Neni 75</text:p>
      <text:p text:style-name="P1737">I fshirë<text:s/>(neni 45 i Ligjit - 55/14)</text:p>
      <text:p text:style-name="P1738">Dorëzimi i një liste zgjedhore</text:p>
      <text:p text:style-name="P1739">Neni 76</text:p>
      <text:p text:style-name="P1740">Lista zgjedhore i dorëzohet Komisionit jo më vonë se 15 ditë para zgjedhjeve.</text:p>
      <text:p text:style-name="P1741">Së bashku me listën zgjedhore, Komisionit<text:s/>duhet ti dorëzohet:</text:p>
      <text:p text:style-name="P1742">1) deklaratë e vërtetuar nga kandidati për të pranuar kandidaturën për anëtarin e këshillit kombëtar;</text:p>
      <text:p text:style-name="P1743">2) pëlqimin e mbajtësit të listës zgjedhore (nëse është përcaktuar) të jetë mbajtësi i listës zgjedhore;</text:p>
      <text:p text:style-name="P1744">3) autorizimin e personit të autorizuar nga propozuesi për të paraqitur listën zgjedhore;</text:p>
      <text:p text:style-name="P1745">4) deklaratat e certifikuara të votuesve për të mbështetur listën zgjedhore;</text:p>
      <text:p text:style-name="P1746">5) lista e zgjedhësve që mbështesin listën e kandidatëve,<text:s/>e përpiluar me shkrim apo<text:s/>në formë elektronike (CD ose DVD), në mënyrë që lista në<text:s/>dy<text:s/>format<text:s/>të<text:s/>jetë<text:s/>identike, dhe e cila është nënshkruar nga personi<text:s/>që<text:s/>dorëzon listën;</text:p>
      <text:p text:style-name="P1747">6)<text:s/>marrveshje<text:s/>e verifikuar mbi edukimin e<text:s/>grupit<text:s/>zgjedhësish,<text:s/>nëse listën<text:s/>zgjedhore e ka<text:s/>propozuar<text:s/>grup zgjedhësish;</text:p>
      <text:p text:style-name="P1748">7) një kopje e statutit të shoqatës e verifikuar,<text:s/>në qoftë se listen<text:s/>zgjedhore e propozoj<text:s/>shoqata.</text:p>
      <text:soft-page-break/>
      <text:p text:style-name="P1749">Shpallja e listës zgjedhore</text:p>
      <text:p text:style-name="P1750">Neni 77</text:p>
      <text:p text:style-name="P1751">Komisioni shpall listën zgjedhoretë<text:s/>propozuesit menjëherë pas marrjes së listave zgjedhore dhe dokumentacionin shoqërues,<text:s/>brenda<text:s/>24 orëve<text:s/>nga marrja e listës zgjedhore.</text:p>
      <text:p text:style-name="P1752">Komisioni do të sjellë vendimin për shpalljen e listës zgjedhore nga paragrafi 1 i këtij neni pa vonesë propozuesit.</text:p>
      <text:p text:style-name="P1753">Mangësit<text:s/>në listën zgjedhore</text:p>
      <text:p text:style-name="P1754">Neni 78</text:p>
      <text:p text:style-name="P1755">Kur komisioni konstaton se lista zgjedhore nuk është dorëzuar në kohën e duhur, ajo nxjerr vendim për refuzimin e listës zgjedhore.</text:p>
      <text:p text:style-name="P1756">Kur komisioni konstaton se lista e përzgjedhjes ka mangësi që parandalojnë një listë të kandidatëve, do të bëhet, brenda 24 orëve nga marrja e listave të kandidatëve,<text:s/>konstatimin me të cilin nga<text:s/>propozuesi<text:s/>i listës zgjedhore kërkohet qe,<text:s/>në afat prej 48 orësh pas dorëzimit të përfundimit, të heqen<text:s/>këto mangësi. Në përfundim, propozuesit tëlistës zgjedhorei tregohet<text:s/>se si<text:s/>të eliminohen<text:s/>mangësitë.</text:p>
      <text:p text:style-name="P1757">Kur komisioni konstaton se lista zgjedhore përmban mangësi, apo se mangësitë nuk evitohen, ose nuk evitohen<text:s/>brenda afatit të caktuar, do të dorzohet vendim<text:s/>brenda 48 orëve lidhur me<text:s/>refuzimin e shpalljes së listës zgjedhore.</text:p>
      <text:p text:style-name="P1758">Lista<text:s/>e përgjithshme zgjedhore</text:p>
      <text:p text:style-name="P1759">Neni 79</text:p>
      <text:p text:style-name="P1760">Lista<text:s/>e përgjithshme<text:s/>zgjedhore<text:s/>themelohet nga Komisioni, për<text:s/>çdo pakicë kombëtare, dhjetë ditë para zgjedhjeve.</text:p>
      <text:p text:style-name="P1761">Lista e përgjithshme zgjedhore duhet të përfshijë të gjitha listat zgjedhore për çdo pakicë kombëtare, me emrat personal të të gjithë kandidatëve dhe informacione mbi vitin e lindjes, profesionin dhe vendin e banimit.</text:p>
      <text:p text:style-name="P1762">Rendi i listave zgjedhore në listën zgjedhore të përgjithshme do të përcaktohet sipas rendit të shpalljes së listës zgjedhore.</text:p>
      <text:p text:style-name="P1763">Lista<text:s/>e përgjithshme<text:s/>zgjedhore<text:s/>për secilën pakicë kombëtare botohet nga Komisioni në "Gazetën Zyrtare të Republikës së Serbisë".</text:p>
      <text:p text:style-name="P1764">Propozuesi i listës zgjedhore, ka të drejtë, brenda 48 orëve nga data e publikimit të listës së përgjithshme zgjedhore,<text:s/>përmes përsonit të autorizuar,<text:s/>qasjen në dokumentet e paraqitura me listën zgjedhore.</text:p>
      <text:p text:style-name="P1765">Komisioni nuk përcakton listën përfundimtare zgjedhore në rast se numri i kandidatëve në listën zgjedhore është më i vogël se numri i anëtarëve të Këshillit Kombëtar që<text:s/>zgjidhen.</text:p>
      <text:p text:style-name="P1766">Neni 80</text:p>
      <text:p text:style-name="P1767">Ministria<text:s/>me vendim përfundon<text:s/>listen<text:s/>e<text:s/>posaçme zgjedhore 15 ditë përpara zgjedhjeve.</text:p>
      <text:p text:style-name="P1768">Vendimi për përfundimin e listës<text:s/>të veçantë zgjedhore do të përcaktohet nga numri i përgjithshëm i zgjedhësve për çdo pakicë kombëtare, dhe numri i zgjedhësve për çdo qendër votimi, si dhe totalin për çdo vendvotim dhe të ndara sipas pakicave etnike.</text:p>
      <text:soft-page-break/>
      <text:p text:style-name="P1769">Ministria publikuar në "Gazetën Zyrtare të<text:s/>Republikës së Serbisë" vendimin<text:s/>për përfundimin e një liste<text:s/>të veçantë zgjedhore brenda 24 orëve nga marrja e vendimit dhe ta dërgojë atë tek Komisioni.</text:p>
      <text:p text:style-name="P1770">Së fundi, vendimi i Ministrisë dhe mosmarrëveshja administrative mund të iniciohet kundër tij brenda 24 orëve nga publikimi i vendimit.</text:p>
      <text:p text:style-name="P1771">Gjykata Administrative është e detyruar të vendosë për ankesën brenda 48 orëve nga marrja e ankesës.</text:p>
      <text:p text:style-name="P1772">Ministria harton kopje të<text:s/>verifikuar<text:s/>të<text:s/>çertifikatave të<text:s/>veçanta<text:s/>zgjedhore për çdo qendër votimi dhe t'ia paraqesë ato Komisionit brenda 48 orëve nga përfundimi i<text:s/>i listës së<text:s/>veçantë zgjedhore.</text:p>
      <text:p text:style-name="P1773">Çertifikata nga lista e posaçme<text:s/>zgjedhore,<text:s/>përveç<text:s/>informacionit të përmendur në nenin 50 të këtij ligji, përmban emrin e<text:s/>organit që e ka hartuar atë,<text:s/>datën e marrjes në vendvotim<text:s/>dhe shënja e vendit zgjedhorë për të cilin është bërë çertifikata.</text:p>
      <text:p text:style-name="P1774">Ministria do t'i dorëzojë Komisionit çdo vendim në pranimet, fshirje, ndryshime, ndryshimet dhe korrigjimet në listën e zgjedhësve të veçantë tëcilin e sjelli<text:s/>nga përfundimi i<text:s/>listes zgjedhore<text:s/>brenda<text:s/>72 orëve<text:s/>para ditës së zgjedhjeve.</text:p>
      <text:p text:style-name="P1775">Komisioni merr parasysh vetëm vendimin e Ministrisë, e cila mori të paktën 48 orë para ditës së<text:s/>zgjedhjeve, dhe në<text:s/>bazë të<text:s/>ndryshimve të bëra<text:s/>në çertifikatat<text:s/>të regjistrit të posaçëm zgjedhor dhe pastaj<text:s/>vertetohet<text:s/>menjëherë në<text:s/>"Gazeten<text:s/>Zyrtare<text:s/>te Republikës së Serbisë" boton numrin përfundimtar të votuesve për çdo pakicë kombëtare, si dhe numrin e votuesve në qendrat e votimit, të gjitha për çdo vendvotim dhe të klasifikuar nga pakicat kombëtare.</text:p>
      <text:p text:style-name="P1776">Neni 81</text:p>
      <text:p text:style-name="P1777">Organet e Republikës,<text:s/>organi i krahines<text:s/>autonome, organet e vetëqeverisjes lokale, institucionet publike dhe organet<text:s/>tjera janë të obliguara,<text:s/>me kërkesë të zgjedhësve,<text:s/>menjëherë të lëshojnë<text:s/>dokumente publike relevante për ushtrimin e të drejtave të votës,<text:s/>mas voni<text:s/>në ditën në vijim të paraqitjes së kërkesës.</text:p>
      <text:p text:style-name="P1778">Neni 82</text:p>
      <text:p text:style-name="P1779">Ministria dhe qeveritë lokale janë të detyruara që<text:s/>përfaqësuesve të autorizuar të parashtruesve të listave zgjedhore të konfirmuara të japë një pasqyrë në listën e veçantë zgjedhore, si dhe qasje në dokumentet<text:s/>zyrtare në bazë të të cilit organi<text:s/>kompetent për<text:s/>menaxhimin e listës së<text:s/>veçantë zgjedhore<text:s/>të regjistrojë, fshirje, modifikime, shtesa apo korrigjime listën zgjedhore.</text:p>
      <text:p text:style-name="P1780"><text:span text:style-name="T1781">Inspektimi bëhet në zyret e organeve zyrtare</text:span><text:span text:style-name="T1782"><text:s/></text:span><text:span text:style-name="T1783">në të cilat gjendet</text:span><text:span text:style-name="T1784"><text:s/></text:span><text:span text:style-name="T1785">dokumentacioni</text:span><text:span text:style-name="T1786"><text:s/></text:span><text:span text:style-name="T1787">zyrtar.</text:span></text:p>
      <text:p text:style-name="P1788">Neni 83</text:p>
      <text:p text:style-name="P1789">I fshirë<text:s/>(neni 49 i Ligjit - 55/14)</text:p>
      <text:p text:style-name="P1790">Zbatimi<text:s/>i<text:s/>zgjedhjeve</text:p>
      <text:p text:style-name="P1791">Votimi</text:p>
      <text:p text:style-name="P1792">Neni 84</text:p>
      <text:p text:style-name="P1793">Votuesi voton në qendrën e votimit ku është futur në ekstrakt nga lista e veçantë e zgjedhësve.</text:p>
      <text:soft-page-break/>
      <text:p text:style-name="P1794">Përveç,<text:s/>votuesi mund të voton<text:s/>jashtë qendrës së votimit të përmendur në paragrafin 1 të këtij neni, në mënyrën e përcaktuar nga Ligji për zgjedhjen e deputetëve.</text:p>
      <text:p text:style-name="P1795">Mënyra e votimit jashtë qendrës së votimit dhe numrit të zgjedhësve që kanë votuar, do të futet në procesverbalin e këshillit zgjedhor.</text:p>
      <text:p text:style-name="P1796">Njoftimi i votuesve për votimin</text:p>
      <text:p text:style-name="P1797">Neni 85</text:p>
      <text:p text:style-name="P1798">Çdo votues duhet të jetë jo më vonë se pesë ditë para zgjedhjeve,<text:s/>të njoftohet<text:s/>për datën dhe kohën e zgjedhjeve, numrin dhe adresën e qendrës së votimit, ku për të votuar dhe numrit në të cilat është regjistruar në ekstraktin nga<text:s/>lista e<text:s/>veçantë zgjedhore.</text:p>
      <text:p text:style-name="P1799"><text:span text:style-name="T1800">Njoftimi i përmendur në paragrafin 1 të këtij neni votuesve<text:s/></text:span><text:span text:style-name="T1801">ju dorëzon</text:span><text:span text:style-name="T1802"><text:s/></text:span><text:span text:style-name="T1803">organi</text:span><text:span text:style-name="T1804"><text:s/></text:span><text:span text:style-name="T1805">kompetent për menaxhimin</text:span><text:span text:style-name="T1806"><text:s/></text:span><text:span text:style-name="T1807">e listës zgjedhore.</text:span></text:p>
      <text:p text:style-name="P1808">Mënyra e votimit</text:p>
      <text:p text:style-name="P1809">Neni 86</text:p>
      <text:p text:style-name="P1810">Votuesi<text:s/>voton personalisht.</text:p>
      <text:p text:style-name="P1811">Votuesi<text:s/>mund të votojë vetëm një herë gjatë zgjedhjeve.</text:p>
      <text:p text:style-name="P1812">Votimi është sekret.</text:p>
      <text:p text:style-name="P1813">Votohet<text:s/>në fletët e votimit të çertifikuara.</text:p>
      <text:p text:style-name="P1814">Në qendrën e votimit dhe 50 metra nga qendra e votimit është e ndaluar për të shfaqur materialet propagandistike.</text:p>
      <text:p text:style-name="P1815">Nëse rregullat e paragrafit (1) janë shkelur gjatë votimit. 1 deri në 4 të këtij neni,<text:s/>komisioni zgjedhor do të shpërbëhet,<text:s/>dhe votimi në atë qendër të votimit do të përsëritet.</text:p>
      <text:p text:style-name="P1816">Përdorimi i telefonave celularë dhe mjeteve të tjera të komunikimit dhe komunikimit është e ndaluar në qendrën e votimit.</text:p>
      <text:p text:style-name="P1817">Më shumë udhëzime të detajuara për masat që sigurojnë fshehtësinë e votimit caktohen nga Komisioni.</text:p>
      <text:p text:style-name="P1818">Koha e votimit në vendvotimin</text:p>
      <text:p text:style-name="P1819">Neni 87</text:p>
      <text:p text:style-name="P1820">Vendvotimet hapen në orën 7:00 dhe mbyllen në orën 20:00. Gjatë kësaj kohe, qendra e votimit duhet të jetë e hapur vazhdimisht.</text:p>
      <text:p text:style-name="P1821">Votuesit që ndodhen<text:s/>në vendvotimin në kohën e mbylljes do të lejohen të votojnë.</text:p>
      <text:p text:style-name="P1822">Gjatë votimit, anëtarët e këshillit zgjedhor ose zëvendësit e tyre duhet të jenë në vendvotim.</text:p>
      <text:p text:style-name="P1823">Mbajtja e rendit në qendrën e votimit</text:p>
      <text:p text:style-name="P1824">Neni 88</text:p>
      <text:p text:style-name="P1825">Nëse rendi<text:s/>është shkelur në vendvotim, bordi<text:s/>i zgjedhjeve mund të ndërpren<text:s/>votimin derisa të vendoset rregulla rendore.<text:s/>Arsyet dhe kohëzgjatja e<text:s/>ndërprerjes së votimit shënohen<text:s/>në procesverbalin mbi punën e këshillit zgjedhor.</text:p>
      <text:soft-page-break/>
      <text:p text:style-name="P1826">Nëse votimi ndërpritet për më shumë se një orë, do të zgjatet për sa kohë që ndërprerja zgjati.</text:p>
      <text:p text:style-name="P1827">Vetëm numri i votuesve në dhomën e votimit mund të jetë i pranishëm për aq sa ka vende të sigurta për sekretin e votës.</text:p>
      <text:p text:style-name="P1828">Ndalohet qëndrimi i presonit<text:s/>në qendrën e votimit i cili,<text:s/>në pajtim me këtë ligj nuk ka të drejta dhe detyra lidhur me zhvillimin e zgjedhjeve.</text:p>
      <text:p text:style-name="P1829">Oficerët e policisë në detyrë mund të hyjnë në qendrën e votimit vetëm nëse vendvotimi prishi paqen me ftesë të kryetarit të komisionit të votimit.</text:p>
      <text:p text:style-name="P1830">Për shkak të<text:s/>shkeljes së dispozitave paragrafi 1 deri 5<text:s/>të këtij neni mund t'i kundërvihen Komisionit, i cili vendos nëse votimi në atë vendvotim do të përsëritet.</text:p>
      <text:p text:style-name="P1831">Materiale zgjedhore</text:p>
      <text:p text:style-name="P1832">Gjuha<text:s/>e materialit zgjedhor</text:p>
      <text:p text:style-name="P1833">Neni 89</text:p>
      <text:p text:style-name="P1834"><text:span text:style-name="T1835">I</text:span><text:span text:style-name="T1836"><text:s/></text:span><text:span text:style-name="T1837">t</text:span><text:span text:style-name="T1838">ë</text:span><text:span text:style-name="T1839">r</text:span><text:span text:style-name="T1840">ë<text:s/></text:span><text:span text:style-name="T1841">materiali</text:span><text:span text:style-name="T1842"><text:s/></text:span><text:span text:style-name="T1843">zgjedhor</text:span><text:span text:style-name="T1844"><text:s/></text:span><text:span text:style-name="T1845">dhe</text:span><text:span text:style-name="T1846"><text:s/></text:span><text:span text:style-name="T1847">dokumentacioni</text:span><text:span text:style-name="T1848"><text:s/></text:span><text:span text:style-name="T1849">jan</text:span><text:span text:style-name="T1850">ë<text:s/></text:span><text:span text:style-name="T1851">t</text:span><text:span text:style-name="T1852">ë<text:s/></text:span><text:span text:style-name="T1853">shkruara</text:span><text:span text:style-name="T1854"><text:s/></text:span><text:span text:style-name="T1855">n</text:span><text:span text:style-name="T1856">ë<text:s/></text:span><text:span text:style-name="T1857">dy</text:span><text:span text:style-name="T1858"><text:s/></text:span><text:span text:style-name="T1859">gjuh</text:span><text:span text:style-name="T1860">ë,<text:s/></text:span><text:span text:style-name="T1861">n</text:span><text:span text:style-name="T1862">ë<text:s/></text:span><text:span text:style-name="T1863">gjuh</text:span><text:span text:style-name="T1864">ë</text:span><text:span text:style-name="T1865">n</text:span><text:span text:style-name="T1866"><text:s/></text:span><text:span text:style-name="T1867">serbe</text:span><text:span text:style-name="T1868"><text:s/></text:span><text:span text:style-name="T1869">dhe</text:span><text:span text:style-name="T1870"><text:s/></text:span><text:span text:style-name="T1871">shkrimin</text:span><text:span text:style-name="T1872"><text:s/></text:span><text:span text:style-name="T1873">cirilik</text:span><text:span text:style-name="T1874"><text:s/></text:span><text:span text:style-name="T1875">dhe</text:span><text:span text:style-name="T1876"><text:s/></text:span><text:span text:style-name="T1877">n</text:span><text:span text:style-name="T1878">ë<text:s/></text:span><text:span text:style-name="T1879">gjuh</text:span><text:span text:style-name="T1880">ë</text:span><text:span text:style-name="T1881">n</text:span><text:span text:style-name="T1882"><text:s/></text:span><text:span text:style-name="T1883">e</text:span><text:span text:style-name="T1884"><text:s/></text:span><text:span text:style-name="T1885">pakic</text:span><text:span text:style-name="T1886">ë</text:span><text:span text:style-name="T1887">s</text:span><text:span text:style-name="T1888"><text:s/></text:span><text:span text:style-name="T1889">komb</text:span><text:span text:style-name="T1890">ë</text:span><text:span text:style-name="T1891">tare</text:span><text:span text:style-name="T1892"><text:s/></text:span><text:span text:style-name="T1893">k</text:span><text:span text:style-name="T1894">ë</text:span><text:span text:style-name="T1895">shilli</text:span><text:span text:style-name="T1896"><text:s/></text:span><text:span text:style-name="T1897">komb</text:span><text:span text:style-name="T1898">ë</text:span><text:span text:style-name="T1899">tar</text:span><text:span text:style-name="T1900"><text:s/></text:span><text:span text:style-name="T1901">i</text:span><text:span text:style-name="T1902"><text:s/></text:span><text:span text:style-name="T1903">t</text:span><text:span text:style-name="T1904">ë<text:s/></text:span><text:span text:style-name="T1905">cilit</text:span><text:span text:style-name="T1906"><text:s/></text:span><text:span text:style-name="T1907">zgjedhet</text:span><text:span text:style-name="T1908">,</text:span><text:span text:style-name="T1909"><text:s/></text:span><text:span text:style-name="T1910">n</text:span><text:span text:style-name="T1911">ë</text:span><text:span text:style-name="T1912">se</text:span><text:span text:style-name="T1913"><text:s/></text:span><text:span text:style-name="T1914">gjuha</text:span><text:span text:style-name="T1915"><text:s/></text:span><text:span text:style-name="T1916">e</text:span><text:span text:style-name="T1917"><text:s/></text:span><text:span text:style-name="T1918">tij</text:span><text:span text:style-name="T1919"><text:s/>ë</text:span><text:span text:style-name="T1920">sht</text:span><text:span text:style-name="T1921">ë<text:s/></text:span><text:span text:style-name="T1922">n</text:span><text:span text:style-name="T1923">ë<text:s/></text:span><text:span text:style-name="T1924">p</text:span><text:span text:style-name="T1925">ë</text:span><text:span text:style-name="T1926">rdorim</text:span><text:span text:style-name="T1927"><text:s/></text:span><text:span text:style-name="T1928">zyrtar</text:span><text:span text:style-name="T1929"><text:s/></text:span><text:span text:style-name="T1930">n</text:span><text:span text:style-name="T1931">ë<text:s/></text:span><text:span text:style-name="T1932">t</text:span><text:span text:style-name="T1933">ë<text:s/></text:span><text:span text:style-name="T1934">pakt</text:span><text:span text:style-name="T1935">ë</text:span><text:span text:style-name="T1936">n</text:span><text:span text:style-name="T1937"><text:s/></text:span><text:span text:style-name="T1938">nj</text:span><text:span text:style-name="T1939">ë<text:s/></text:span><text:span text:style-name="T1940">nj</text:span><text:span text:style-name="T1941">ë</text:span><text:span text:style-name="T1942">si</text:span><text:span text:style-name="T1943"><text:s/></text:span><text:span text:style-name="T1944">t</text:span><text:span text:style-name="T1945">ë<text:s/></text:span><text:span text:style-name="T1946">qeverisjes</text:span><text:span text:style-name="T1947"><text:s/></text:span><text:span text:style-name="T1948">lokale</text:span><text:span text:style-name="T1949">.</text:span><text:span text:style-name="T1950"><text:s/></text:span></text:p>
      <text:p text:style-name="P1951">Fleta<text:s/>e votimit</text:p>
      <text:p text:style-name="P1952">Neni 90</text:p>
      <text:p text:style-name="P1953">Fletë votimi<text:s/>përmban:</text:p>
      <text:p text:style-name="P1954">1) numrin rendor<text:s/>përpara emrit të listës zgjedhore;</text:p>
      <text:p text:style-name="P1955">2) emrat e<text:s/>listave zgjedhore, sipas renditjes<text:s/>së<text:s/>vendosur në listën e përgjithshme<text:s/>zgjedhore, me emrin personal të kandidatit të parë në listën zgjedhore;</text:p>
      <text:p text:style-name="P1956">3) një shënim që vetëm një listë zgjedhore duhet të votohet, duke rrumbullakuar numrin e rregullt përpara emrit të asaj liste.</text:p>
      <text:p text:style-name="P1957">Dokumentet e votimit përgatiten dhe vërtetohen nga Komisioni.</text:p>
      <text:p text:style-name="P1958">Komisioni përcakton numrin e fletëve të votimit, të cilat janë të barabarta me numrin e votuesve të regjistruar në listën e veçantë të votuesve.</text:p>
      <text:p text:style-name="P1959">Fleta e<text:s/>votimit shtypen në një vend, në<text:s/>letër të mbrojtur<text:s/>me vule.</text:p>
      <text:p text:style-name="P1960">Propozuesi i listës zgjedhorei<text:s/>dorëzon<text:s/>Komisionit emrin e personit që ka të drejtë të marrë pjesë në shtypjen, numërimin dhe paketimin<text:s/>e<text:s/>fletëve të votimit dhe dorëzimin e tyre tek<text:s/>organet<text:s/>kompetente për zhvillimin e zgjedhjeve.</text:p>
      <text:p text:style-name="P1961">Komisioni përcakton formën dhe pamjen e fletëve të votimit, mënyrën dhe kontrollin e shtypjes dhe shpërndarjen dhe trajtimin e fletëve të votimit.</text:p>
      <text:p text:style-name="P1962"><text:span text:style-name="T1963">I fshirë më herët<text:s/></text:span><text:span text:style-name="T1964">paragrafin 7</text:span><text:span text:style-name="T1965">.</text:span><text:span text:style-name="T1966"><text:s/></text:span><text:span text:style-name="T1967">(Neni 51 i Ligjit - 55/14)</text:span></text:p>
      <text:p text:style-name="P1968">Komisioni do të për çdo komision zgjedhor me kohë të përgatisë materialin për votim, sidomos numrin e kërkuar të votave, listën përfundimtare zgjedhore, një kopje të<text:s/>listës së<text:s/>veçantë zgjedhore dhe formën e rekordit mbi punën e komitetit.</text:p>
      <text:p text:style-name="P1969">Dorëzimi i materialit zgjedhor kryhet jo më vonë se 48 orë para ditës së zgjedhjeve.</text:p>
      <text:soft-page-break/>
      <text:p text:style-name="P1970">Menaxhimi i pushtetit lokal, kujdeset për<text:s/>përgatitjen<text:s/>e<text:s/>vendvotimeve<text:s/>dhe përgatitit për<text:s/>bordit zgjedhor<text:s/>numrin e e duhur të<text:s/>kutive të votimit me<text:s/>mjete të duhura për vulosje dhe shkrim.</text:p>
      <text:p text:style-name="P1971">Nëditën e votimit,<text:s/>para fillimit të votimit, komisioni zgjedhor do të përcaktojë nëse materiali zgjedhor për<text:s/>vendvotime<text:s/>është i plotë dhe i saktë, nëse vendvotimi është rregulluar në mënyrë që të sigurohet fshehtësia e votimit<text:s/>dhe nëse votimi mund të filloj. Këto të dhëna futen në procesverbalin e punës.</text:p>
      <text:p text:style-name="P1972">Listae përgjithshme<text:s/>zgjedhore<text:s/>e<text:s/>çdo pakice kombëtare duhet të shfaqet në mënyrë të dukshme gjatë votimit në vendvotim.</text:p>
      <text:p text:style-name="P1973">E fshirë më herët<text:s/>paragrafi 13.<text:s/>(Neni 51 i Ligjit - 55/14)</text:p>
      <text:p text:style-name="P1974">Përfaqësuesit<text:s/>e propozuesve të<text:s/>listave zgjedhore kanë të drejtë të inspektojnë materialin zgjedhor. Inspektimi bëhet në<text:s/>lokalet<text:s/>e Komisionit. Inspektimi i materialit zgjedhor mund të bëhet brenda pesë ditëve nga dita e votimit.</text:p>
      <text:p text:style-name="P1975">Ruajtja e materialit zgjedhor</text:p>
      <text:p text:style-name="P1976">Neni 91</text:p>
      <text:p text:style-name="P1977">Materiali zgjedhor<text:s/>ruhet<text:s/>të paktën katër vjet.</text:p>
      <text:p text:style-name="P1978">Komisioni përcakton mënyrën e<text:s/>inspektimit<text:s/>dhe ruajtjes së materialit zgjedhor.</text:p>
      <text:p text:style-name="P1979">Votimi</text:p>
      <text:p text:style-name="P1980">Neni 92</text:p>
      <text:p text:style-name="P1981">Bordi i zgjedhjeve kontrollon kutinë e votimit në prani të zgjedhësit i cili së pari mbërrin në vendvotim. Kontrolli përcakton nëse kutia e votimit është defekte,<text:s/>e zbrazët dhe e përshtatshme për të siguruar sigurinë dhe sekretin e përmbajtjes së fletëve të votimit. Rezultati i kontrollit futet në listën e kontrollit, të nënshkruar nga anëtarët e këshillit të votimit dhe zgjedhësi i cili erdhi së pari në vendvotim.</text:p>
      <text:p text:style-name="P1982">Në<text:s/>kutinë e votimit<text:s/>futet lista e kontrollit,<text:s/>dhe pastaj vuloset në prani të votuesit të parë, i cili futet në procesverbalin e punës së këshillit zgjedhor.</text:p>
      <text:p text:style-name="P1983">Pas hapjes së kutisë së votimit, së pari kontrollohet<text:s/>nëse ka një listë<text:s/>kontrolluese<text:s/>në të. Nëse nuk ka listë kontrolluese në kutinë e votimit, bordi i zgjedhjeve shpërbëhet dhepërcaktohet bordi<text:s/>i ri, dhe votimi në atë vendvotim përsëritet.</text:p>
      <text:p text:style-name="P1984">Forma e listës së kontrollit dhe mënyra e vulosjes së kutisë së votimit përcaktohet nga Komisioni.</text:p>
      <text:p text:style-name="P1985">Rrjedhja e<text:s/>votimit</text:p>
      <text:p text:style-name="P1986">Neni 93</text:p>
      <text:p text:style-name="P1987">Votuesi informon<text:s/>bordin<text:s/>zgjedhor<text:s/>për emrin e tij<text:s/>dhe dorëzon<text:s/>njoftimin<text:s/>e votimit, dhe me letërnjoftim<text:s/>ose dokument tjetër dëshmon identitetin e tij.</text:p>
      <text:p text:style-name="P1988">Votuesi nuk mund të votojë pa paraqitur dëshminë e identitetit të tij. Presidenti ose një anëtar i komisionit të votimit,<text:s/>pasi që<text:s/>të<text:s/>idnetifikon votuesin,<text:s/>rrumbullakon<text:s/>numrin rendor sipas të cilit zgjedhësi<text:s/>është regjistruar në çertifikaten<text:s/>e listës e veçantë të<text:s/>e zgjedhësve<text:s/>dhe<text:s/>shpjegon<text:s/>procedurën e votimit.</text:p>
      <text:p text:style-name="P1989">Votuesi nënshkruan listën e zgjedhësve dhe merr fletën e votimit.</text:p>
      <text:soft-page-break/>
      <text:p text:style-name="P1990">Çdo votues që ka votuar dheka<text:s/>marrë materialin e votimit,<text:s/>me sprej special<text:s/>do të evidentohet me<text:s/>gisht tregues të dorës së<text:s/>djathtë,<text:s/>si një shenjë që ai ka votuar tashmë. Shenja e në gishtin tregues zgjatë<text:s/>së paku 24 orë.</text:p>
      <text:p text:style-name="P1991">Anëtarët e këshillit nuk<text:s/>guxojnë të<text:s/>ndikojnë në asnjë mënyrë në vendimin e votuesve.</text:p>
      <text:p text:style-name="P1992">Anëtarët e këshillit zgjedhor janë të detyruar t'i shpjegojnë votuesit mënyrën e votimit sipas kërkesës së tij.</text:p>
      <text:p text:style-name="P1993">Anëtarët e bordit të zgjedhjeve janë të detyruar të sigurojnë<text:s/>se<text:s/>që askush<text:s/>në asnjë mënyrë nuk pengon<text:s/>votuesin<text:s/>kur të plotësojë fletën e votimit dhe se sekreti i fletëvotimit është plotësisht i siguruar.</text:p>
      <text:p text:style-name="P1994">Në ditën e zgjedhjeve nuk mund të bëhen ndryshime në ekstraktet nga listat e veçanta të votuesve.</text:p>
      <text:p text:style-name="P1995">Nëse dispozitat e paragrafit 5 deri 8<text:s/>të këtij neni janë shkelur gjatë votimit,<text:s/>Komisioni do të shkarkojë këshillin e votimit, do të krijojë një bord të ri të votimit dhe do të përcaktojë përsëritjen e votimit në atë vendvotim.</text:p>
      <text:p text:style-name="P1996">Mënyra e votimit</text:p>
      <text:p text:style-name="P1997">Neni 94</text:p>
      <text:p text:style-name="P1998">Votuesi mund të votojë vetëm për një listë zgjedhjesh.<text:s/>Votohet<text:s/>duke rrumbullakuar numrin përpara emrit të listës së votimit për të cilën votohet.</text:p>
      <text:p text:style-name="P1999">Votuesi<text:s/>e palon betë fletën e votimit<text:s/>në mënyrë që të mos shihet se si ka votuar dhe e vendos atë në kutinë e votimit dhe pastaj largohet nga vendvotimi.</text:p>
      <text:p text:style-name="P2000"><text:s/>Votim jashtë vendvotimit<text:s/>zbatohet në përputhje me rregullat për zgjidhjen e deputetëve.<text:s/></text:p>
      <text:p text:style-name="P2001">Përcaktimi i rezultateve të përzgjedhjes</text:p>
      <text:p text:style-name="P2002">Përcaktimi i rezultatit të zgjedhjeve në vendvotim</text:p>
      <text:p text:style-name="P2003">Neni 95</text:p>
      <text:p text:style-name="P2004">Pas përfundimit të votimit, bordi i qendrave të votimit fillon<text:s/>përcaktimin e rezultateve të votimit në vendvotim.</text:p>
      <text:p text:style-name="P2005">Komisioni<text:s/>zgjedhor do të përcaktojë numrin e fletëve të votimit të papërdorura, të vënë ato në një zarf të veçantë atë<text:s/>e vulos<text:s/>dhe<text:s/>numri futet në proçesverbal.</text:p>
      <text:p text:style-name="P2006">Bazuar në<text:s/>çertifikaten e listës së<text:s/>veçantë zgjedhore,<text:s/>komisioni zgjedhor do të përcaktojë numrin e përgjithshëm të votuesve që kanë votuar.</text:p>
      <text:p text:style-name="P2007">Kur kutia e votimit është e hapur, pas kontrollimit<text:s/>të fletës së<text:s/>kontrollit, fletët e votimit të vlefshme do të jenë të ndara nga të pavlefshme dhe numri i fletëvotimeve të pavlefshme regjistrohet<text:s/>në procesverbal.</text:p>
      <text:p text:style-name="P2008">Fleta e votimit të pavlefshme është një fletëvotimi<text:s/>i pa mbushur,<text:s/>fletë<text:s/>e<text:s/>tillë që<text:s/>nuk mund të përcaktohet<text:s/>se<text:s/>për cilën listë zgjedhore votohet<text:s/>dhe<text:s/>fletë votim<text:s/>në të cilën janë<text:s/>rrumbullakosuar më shumë se një listë zgjedhore.</text:p>
      <text:p text:style-name="P2009">Nëse në fletëvotim<text:s/>është rrumbullaksuar<text:s/>emri dhe mbiemri<text:s/>i<text:s/>kandidatit të parë në listën zgjedhore ose<text:s/>rrumbullaksohet<text:s/>emri ose një pjesë e<text:s/>emrit të listës zgjedhore, ose në qoftë se<text:s/>janë rrumbullaksuar<text:s/>numrin rendor dhe emri i listës zgjedhore dhe emrin dhe mbiemrin e kandidatit të parë, letër e tillë<text:s/>e votimit do të konsiderohen e<text:s/>vlefshme.</text:p>
      <text:soft-page-break/>
      <text:p text:style-name="P2010">Nëse është përcaktuar se numri i fletëve të votimit në kutinë e votimit tejkalon numrin e zgjedhësve që kanë votuar, komisioni zgjedhor do të shpërbëhet dhe<text:s/>krijohet komisioni i<text:s/>ri dhe votimi në atë qendër të votimit do të përsëritet.</text:p>
      <text:p text:style-name="P2011">Pas përcaktimit të rezultateve të votimit, bordi zgjedhor në procesverbalin e punës së tij shënon: numrin<text:s/>e<text:s/>fletëve të votimit të marra, numri i fletëve të votimit të papërdorura, fletëvotimeve të pavlefshme, numri i fletëvotimeve të vlefshme, numrin e votave për çdo listën zgjedhore, numri i votuesve në përputhje me listën e zgjedhësve dhe numri i votuesve që votuan.</text:p>
      <text:p text:style-name="P2012">Në procesverbalin e komisionit të votimit gjithashtu duhet të përfshijë komentet dhe opinionet e anëtarëve të komisionit të votimit, propozuesve të listave zgjedhore, si dhe të gjitha faktet tjera relevante të votimit.</text:p>
      <text:p text:style-name="P2013">Procesverbali mbi punën e këshillit zgjedhor nënshkruhet nga të gjithë anëtarët e këshillit të zgjedhjeve.</text:p>
      <text:p text:style-name="P2014">Procesverbali për punën e këshillit zgjedhor</text:p>
      <text:p text:style-name="P2015">Neni 96</text:p>
      <text:p text:style-name="P2016">Procesverbali i këshillit të zgjedhjeve duhet të bëhet në formën e përshkruar cila është e shtypur në gjashtë kopje.</text:p>
      <text:p text:style-name="P2017">Kopja e parë e procesverbalit të materialit zgjedhor i<text:s/>dorëzohet<text:s/>Komisionit.</text:p>
      <text:p text:style-name="P2018">Kopja e dytë e procesverbalit shfaqet në vendvotim për inspektim publik.</text:p>
      <text:p text:style-name="P2019">Katër kopjet<text:s/>e mbetura të procesverbalit<text:s/>dorëzohen<text:s/>përfaqësuesve të paraqitësve të listave zgjedhore që kanë fituar më shumë vota në këtë vendvotim dhe menjëherë në qoftë se propozuesi i listës zgjedhore ka një përfaqësues në bordin e votimit, dhe në qoftë se ajo bën, përfaqësues i paraqitësit të listës zgjedhore mund të merr<text:s/>një kopje të procesverbalit të Komisionit brenda 12 orë pas përfundimit të votimit.</text:p>
      <text:p text:style-name="P2020">Propozuesit<text:s/>e tjerë të listave zgjedhore kanë të drejtë, brenda 12 orëve të shpërndarjes së materialeve të qendrës së votimit Komisionit,<text:s/>nga komisioni morin<text:s/>një kopje të vërtetuar të procesverbalit të vendvotimit.</text:p>
      <text:p text:style-name="P2021">Dorëzimi i<text:s/>rezultateve të<text:s/>votimit nga qendra e votimit</text:p>
      <text:p text:style-name="P2022">Neni 97</text:p>
      <text:p text:style-name="P2023">Pas përcaktimit të rezultateve të votimit, bordi zgjedhor, pa vonesë dhe jo më vonë se 12 orë nga mbyllja e qendrës së votimit, do t'i paraqesë Komisionit: procesverbalin e punës; ekstrakt nga një listë e posaçme e votuesve; në zarfe të veçanta të vulosura të papërdorura,<text:s/>fletëvotimet e<text:s/>pavlefshme dhe të vlefshme,<text:s/>si dhe materialin<text:s/>mbetur<text:s/>zgjedhor.</text:p>
      <text:p text:style-name="P2024">Përcaktimi dhe publikimi i rezultateve të zgjedhjeve</text:p>
      <text:p text:style-name="P2025">Neni 97a</text:p>
      <text:p text:style-name="P2026">Bazuar në të dhënat e punës së komisioneve zgjedhore, Komisioni përcakton rezultatet e përgjithshme të<text:s/>zgjedhjeve për çdo këshillit kombëtar, si më poshtë:</text:p>
      <text:p text:style-name="P2027">1) numri i votuesve të regjistruar në listën speciale të votuesve;</text:p>
      <text:p text:style-name="P2028">2) numri i vendvotimeve ku është bërë votimi;</text:p>
      <text:p text:style-name="P2029">3) numri i përgjithshëm i votuesve që kanë votuar;</text:p>
      <text:soft-page-break/>
      <text:p text:style-name="P2030">4) numrin e fletëve të votimit të pranuara;</text:p>
      <text:p text:style-name="P2031">5) numri i fletëve të votimit të papërdorura;</text:p>
      <text:p text:style-name="P2032">6) numrin e fletëve të votimit të përdorura;</text:p>
      <text:p text:style-name="P2033">7) numri i fletëvotimeve të pavlefshme;</text:p>
      <text:p text:style-name="P2034">8) numri i fletëve të votimit të vlefshme;</text:p>
      <text:p text:style-name="P2035">9) numrin e votave të pranuara nga listat zgjedhore;</text:p>
      <text:p text:style-name="P2036">10) numri i mandateve<text:s/>në këshillin kombëtar<text:s/>që ka fituar<text:s/>secila nga listat zgjedhore.</text:p>
      <text:p text:style-name="P2037">Raport mbi rezultatet e përgjithshme të<text:s/>zgjedhjeve, Komisioni publikon<text:s/>në "Gazetën Zyrtare të Republikës së Serbisë", brenda 96 orëve nga përfundimi i votimit.</text:p>
      <text:p text:style-name="P2038">Që nga fundi i votimit deri në publikimin e rezultateve të zgjedhjeve, Komisioni do të publikojë përmes mjeteve të informimit të dhënat e përkohshme në rezultatet e zgjedhjeve.</text:p>
      <text:p text:style-name="P2039">Shpërndarja e mandateve sipas listave zgjedhore</text:p>
      <text:p text:style-name="P2040">Neni 98</text:p>
      <text:p text:style-name="P2041">Çdo listë zgjedhore i takon numrit i mandateve<text:s/>në proporcion me numrin e votave të fituara.</text:p>
      <text:p text:style-name="P2042">Komisioni shpërndan mandatet duke përdorur sistemin më të madh të kuotës.</text:p>
      <text:p text:style-name="P2043">Mandatet shpërndahen duke ndarë numrin e përgjithshëm të votave që secila listë zgjedhore merr,<text:s/>pjeston me numrat prej një deri të numri i fundit me numrain e anëtarve të këshillit kombëtar i cili zgjidhet.</text:p>
      <text:p text:style-name="P2044">Koeficientët që rezultojnë ndahen sipas madhësisë dhe zgjidhet numri maksimal i anëtarëve të këshillit kombëtar.</text:p>
      <text:p text:style-name="P2045">Nëse dy ose më shumë listat zgjedhore fitojn sasin e njëjtë,<text:s/>në bazën e të cilave ndahet<text:s/>një mandat,<text:s/>dhe ka mandate<text:s/>të pacaktuara, mandatet do të jepet<text:s/>listës<text:s/>së<text:s/>kandidatëve të cilët kanë marrë më shumë vota.</text:p>
      <text:p text:style-name="P2046">Kur listes<text:s/>zgjedhore i takon më shumë<text:s/>mandate se kandidata për anëtar të këshillit kombëtar,<text:s/>atëherë mandati i caktohet listës zgjedhore me koeficientin e ardhshëm më të madh.</text:p>
      <text:p text:style-name="P2047">Mandatet që i përkasin listës zgjedhore u caktohen kandidatëve nga lista zgjedhore sipas rendit të tyre në listën zgjedhore, duke filluar nga kandidati i parë.</text:p>
      <text:p text:style-name="P2048">Brenda tre ditëve nga përcaktimi i rezultateve përfundimtare të zgjedhjeve, Komisioni do të sjell<text:s/>vendim për ndarjen e mandateve të anëtarëve të këshillit kombëtar.</text:p>
      <text:p text:style-name="P2049">Vendimi i dorëzohet Ministrisë dhe publikohet në "Gazetën Zyrtare të Republikës së Serbisë".</text:p>
      <text:p text:style-name="P2050">Kundër<text:s/>vendimit<text:s/>për ndarjen e mandatit<text:s/>të anëtarëve të këshillit kombëtar, mund të fillojë një mosmarrëveshje administrative brenda 24 orëve nga publikimi i vendimit.</text:p>
      <text:p text:style-name="P2051">Gjykata Administrative është e detyruar të vendosë për ankesën brenda 48 orëve nga marrja e ankesës.</text:p>
      <text:soft-page-break/>
      <text:p text:style-name="P2052">Kandidatët të cilëve u caktohen mandatet Komisioni lëshon një certifikatë zgjedhore për një anëtar të këshillit kombëtar.</text:p>
      <text:p text:style-name="P2053">Titulli i fshirë mbi nenin 99 (neni 55 i ligjit - 55/14)</text:p>
      <text:p text:style-name="P2054">Neni 99</text:p>
      <text:p text:style-name="P2055">I fshirë<text:s/>(neni 55 i Ligjit - 55/14)</text:p>
      <text:p text:style-name="P2056">3. Zgjedhja e anëtarëve të këshillave kombëtare përmes një asambleje zgjedhore</text:p>
      <text:p text:style-name="P2057">Titulli i fshirë mbi nenin 100 (neni 56 i ligjit - 55/14)</text:p>
      <text:p text:style-name="P2058">Neni 100</text:p>
      <text:p text:style-name="P2059">Asambleja zgjedhore zgjedh anëtarët e këshillit kombëtar nëse nuk plotësohen kushtet për zgjedhje të drejtpërdrejta<text:s/>edhe nëse pas shpërbërjes së këshillit kombëtar zgjedhjet e reja thirren brenda 60 ditëve.</text:p>
      <text:p text:style-name="P2060">Procedura për zgjedhjen e anëtarëve të këshillave kombëtare përmes<text:s/>një asambleje zgjedhore fillohen<text:s/>me vendim për shpalljen<text:s/>e zgjedhjeve.</text:p>
      <text:p text:style-name="P2061">I fshirë më herët paragrafi 3.<text:s/>(Neni 56 i Ligjit - 55/14)</text:p>
      <text:p text:style-name="P2062">Data dhe vendi i asamblesë zgjedhore shpallet në media, me një ftesë publike për të gjithë elektricistët që të dorëzojnë me kohë aplikacionet me shkrim për pjesëmarrje në kuvendin zgjedhor.</text:p>
      <text:p text:style-name="P2063">Neni 101</text:p>
      <text:p text:style-name="P2064">E drejta për të qenë zgjedhore ka një anëtar të një pakice kombëtare të regjistruar në një listë të posaçme të zgjedhësve, kandidatura e së cilës mbështetet me shkrim së paku:</text:p>
      <text:p text:style-name="P2065">1) 20 anëtarë të pakicës kombëtare të regjistruar në listën e veçantë të zgjedhësve, për një pakicë kombëtare numri i të cilave sipas regjistrimit të fundit është më pak se 10,000 persona;</text:p>
      <text:p text:style-name="P2066">2) 30 anëtarë të pakicës kombëtare të regjistruar në një listë të posaçme votuese, për pakicën kombëtare numri i të cilave sipas regjistrimit të fundit është më shumë se 10,000 persona, por më pak se 20,000 persona;</text:p>
      <text:p text:style-name="P2067">3) 45 anëtarë të pakicës kombëtare të regjistruar në një listë të posaçme të votuesve, për një pakicë kombëtare numri i të cilave sipas regjistrimit të fundit arrin në më shumë se 20,000 persona, por më pak se 50,000 persona;</text:p>
      <text:p text:style-name="P2068">4) 60 anëtarë të pakicës kombëtare të regjistruar në një listë të posaçme votuese, për një pakicë kombëtare numri i të cilave sipas regjistrimit të fundit arrin në më shumë se 50,000 persona, por më pak se 100,000 persona;</text:p>
      <text:p text:style-name="P2069">5) 100 anëtarë të pakicës kombëtare të regjistruar në një listë të posaçme votuese, për një pakicë kombëtare numri i të cilave sipas regjistrimit të fundit arrin në më shumë se 100,000 persona.</text:p>
      <text:p text:style-name="P2070">Nënshkrimet për mbështetjen e zgjedhësve duhet të vërtetohen nga organi<text:s/>përgjegjës për<text:s/>vertetimin<text:s/>e nënshkrimit. NVertetimi<text:s/>i nënshkrimit nuk është subjekt i pagesës së një taksi.</text:p>
      <text:soft-page-break/>
      <text:p text:style-name="P2071">Neni 102</text:p>
      <text:p text:style-name="P2072">Kandidati për<text:s/>zgjedhësit i paraqet Ministrisë kërkesën zgjedhore për konfirmim.</text:p>
      <text:p text:style-name="P2073">Aplikimi zgjedhor përmban<text:s/>deklaratë se kandidati ka<text:s/>aplikuar për kuvendin zgjedhor të pakicave kombëtare dhe të<text:s/>dhënave personale dhe<text:s/>deklaratat<text:s/>e verifikuara<text:s/>të<text:s/>votuesve për të mbështetur kandidaturën e zgjedhësve, si dhe<text:s/>listën e<text:s/>zgjedhësve që mbështetur emërimin e zgjedhësve të bëra në formë të shkruar dhe elektronike (CD ose DVD), në mënyrë që lista<text:s/>në të dy format<text:s/>të është<text:s/>identike dhe të cilin e<text:s/>nënshkruen<text:s/>personi që dorëzon kërkesën zgjedhore për konfirmim.</text:p>
      <text:p text:style-name="P2074">Anëtari<text:s/>i<text:s/>pakicës<text:s/>kombëtare mund të mbështesë vetëm një zgjedhës.</text:p>
      <text:p text:style-name="P2075">Forma dhe përmbajtja e formularit për mbledhjen e nënshkrimeve të zgjedhësve që mbështesin zgjedhësit<text:s/>nënshkruhet<text:s/>nga Ministri.</text:p>
      <text:p text:style-name="P2076">Aplikimi elektronik dorëzohet në Ministri jo<text:s/>brenda<text:s/>30 ditë para asamblesë zgjedhore.</text:p>
      <text:p text:style-name="P2077">Ministria<text:s/>me vendim<text:s/>vendos për konfirmimin e kërkesës zgjedhore brenda 48 orëve nga marrja e aplikimit zgjedhor.</text:p>
      <text:p text:style-name="P2078">Vendimi i Ministrisë<text:s/>është i formës së prerë dhe kundër saj mund të filloj<text:s/>mosmarrëveshje administrative brenda 24 orëve nga marrja e vendimit, dhe Gjykata Administrative vendos për ankesën brenda 48 orëve.</text:p>
      <text:p text:style-name="P2079">Ministria dërgon një ftesë me shkrim në asamblenë zgjedhore për të gjithë zgjedhësit, kërkesa e të<text:s/>cilëve është konfirmuar.</text:p>
      <text:p text:style-name="P2080">Neni 103</text:p>
      <text:p text:style-name="P2081">I fshirë<text:s/>(neni 59 i Ligjit - 55/14)</text:p>
      <text:p text:style-name="P2082">Neni 104</text:p>
      <text:p text:style-name="P2083">I fshirë<text:s/>(neni 59 i Ligjit - 55/14)</text:p>
      <text:p text:style-name="P2084">Neni 105</text:p>
      <text:p text:style-name="P2085"><text:span text:style-name="T2086">Asambleja</text:span><text:span text:style-name="T2087"><text:s/></text:span><text:span text:style-name="T2088">zgjedhore</text:span><text:span text:style-name="T2089"><text:s/></text:span><text:span text:style-name="T2090">mund</text:span><text:span text:style-name="T2091"><text:s/></text:span><text:span text:style-name="T2092">t</text:span><text:span text:style-name="T2093">ë<text:s/></text:span><text:span text:style-name="T2094">mbahet</text:span><text:span text:style-name="T2095"><text:s/></text:span><text:span text:style-name="T2096">n</text:span><text:span text:style-name="T2097">ë</text:span><text:span text:style-name="T2098">se</text:span><text:span text:style-name="T2099"><text:s/></text:span><text:span text:style-name="T2100">m</text:span><text:span text:style-name="T2101">ë<text:s/></text:span><text:span text:style-name="T2102">shu</text:span><text:span text:style-name="T2103">m</text:span><text:span text:style-name="T2104">ë<text:s/></text:span><text:span text:style-name="T2105">se</text:span><text:span text:style-name="T2106"><text:s/></text:span><text:span text:style-name="T2107">gjysma</text:span><text:span text:style-name="T2108"><text:s/></text:span><text:span text:style-name="T2109">e</text:span><text:span text:style-name="T2110"><text:s/></text:span><text:span text:style-name="T2111">elektor</text:span><text:span text:style-name="T2112">ë</text:span><text:span text:style-name="T2113">ve</text:span><text:span text:style-name="T2114"><text:s/>(</text:span><text:span text:style-name="T2115">zgjedh</text:span><text:span text:style-name="T2116">ë</text:span><text:span text:style-name="T2117">sve</text:span><text:span text:style-name="T2118">)<text:s/></text:span><text:span text:style-name="T2119">flet</text:span><text:span text:style-name="T2120">ë</text:span><text:span text:style-name="T2121">paraqitja</text:span><text:span text:style-name="T2122"><text:s/></text:span><text:span text:style-name="T2123">e</text:span><text:span text:style-name="T2124"><text:s/></text:span><text:span text:style-name="T2125">t</text:span><text:span text:style-name="T2126">ë<text:s/></text:span><text:span text:style-name="T2127">cil</text:span><text:span text:style-name="T2128">ë</text:span><text:span text:style-name="T2129">ve</text:span><text:span text:style-name="T2130"><text:s/></text:span><text:span text:style-name="T2131">ë</text:span><text:span text:style-name="T2132">sht</text:span><text:span text:style-name="T2133">ë<text:s/></text:span><text:span text:style-name="T2134">konfirmuar</text:span><text:span text:style-name="T2135">.</text:span></text:p>
      <text:p text:style-name="P2136">Posaçërisht nga paragrafi 1 i këtij neni, kuvendi<text:s/>zgjedhor nuk do të mbahet nëse kuvendi zgjedhor nuk është<text:s/>i<text:s/>konfirmuar, ose në qoftë se ju nuk<text:s/>marrin pjesë në asamblenë zgjedhore:</text:p>
      <text:p text:style-name="P2137">1) të paktën 20 zgjedhës<text:s/>për<text:s/>pakicat kombëtare numri i të cilave sipas regjistrimit të fundit është më pak se 10,000 persona;</text:p>
      <text:p text:style-name="P2138">2) të paktën 30<text:s/>zgjedhës për<text:s/>pakicat kombëtare numri i të cilave sipas regjistrimit të fundit është më shumë se 10,000 persona por më pak se 20,000 persona;</text:p>
      <text:p text:style-name="P2139">3) të paktën 45 zgjedhës për pakicat kombëtare numri i të cilave sipas regjistrimit të fundit është më shumë se 20,000 persona, por më pak se 50,000 persona;</text:p>
      <text:p text:style-name="P2140">4) të paktën 60 zgjedhës për<text:s/>pakicat kombëtare numri i të cilave sipas regjistrimit të fundit është më shumë se 50,000 persona por më pak se 100,000 persona;</text:p>
      <text:p text:style-name="P2141">5) të paktën 100 zgjedhës për<text:s/>pakicat kombëtare numri i të cilave sipas regjistrimit të fundit të popullsisë arrin në më shumë se 100,000 persona.</text:p>
      <text:soft-page-break/>
      <text:p text:style-name="P2142">Neni 106</text:p>
      <text:p text:style-name="P2143">Zgjedhjet në<text:s/>asamblenë<text:s/>e<text:s/>këshillit zgjedhor<text:s/>kryhet<text:s/>prej tre anëtarëve (në tekstin e mëtejmë Komitetit), i emëruar nga ana e Komisionit ndër njohësit e procedurave zgjedhore.</text:p>
      <text:p text:style-name="P2144">Komisioni<text:s/>emëron<text:s/>Bordin<text:s/>brenda tri ditëve pasi që nga<text:s/>Ministria merr një njoftim se kuvendi zgjedhor miratoi një numër të mjaftueshëm të zgjedhësve të përcaktuara me këtë ligj.</text:p>
      <text:p text:style-name="P2145">Bordi sjell vendim për pezullimin e zgjedhjeve të këshillit kombëtar në rast se kuvendi zgjedhor nuk merr pjesë me këtë<text:s/>ligj përcakton numrin minimal të<text:s/>zgjedhësve, në qoftë sepër zgjedhjen e anëtarëve të këshillit<text:s/>nuk përcaktohet<text:s/>asnjë<text:s/>listë të zgjedhore, në qoftë se<text:s/>arsyet e parapara me ligj nuk është e përcaktuar lista e përgjithshme zgjedhore.</text:p>
      <text:p text:style-name="P2146"><text:s/>Kundër çdo vendimi të Bordit, zgjedhësi mund të paraqesë ankesë<text:s/>Komisionit<text:s/>brenda tri<text:s/>orëve nga vendimi.</text:p>
      <text:p text:style-name="P2147">Komisioni vendos për<text:s/>ankesë brenda 12 orëve nga pranimi i ankesës.</text:p>
      <text:p text:style-name="P2148">Kundër vendimit të Komisionit mund të paraqitet<text:s/>akuzen<text:s/>në<text:s/>Gjykatën Administrative brenda tri orëve nga marrja e vendimit, dhe Gjykata Administrative vendos për ankesën brenda 12 orëve.</text:p>
      <text:p text:style-name="P2149">Anëtarët e komitetit<text:s/>(bordit)<text:s/>kanë të<text:s/>drejtë për shpërblim për punën që e bëjnë në<text:s/>Komitetit, siç përcaktohet nga Komisioni.</text:p>
      <text:p text:style-name="P2150">Neni 107</text:p>
      <text:p text:style-name="P2151">Kuvendi zgjedhor fillon punën e saj<text:s/>kur<text:s/>Komiteti përcakton numrin e zgjedhësve të pranishëm, me ndihmën e listës së zgjedhësve<text:s/>aplikimet zgjedhor<text:s/>të cilëve konfirmohet të cilen e dorëzon<text:s/>Ministria.</text:p>
      <text:p text:style-name="P2152">E fshirë më herët<text:s/>paragrafi 2<text:s/>(Neni 62 i Ligjit - 55/14)</text:p>
      <text:p text:style-name="P2153">Neni 108</text:p>
      <text:p text:style-name="P2154">Asambleja zgjedhore vendos publikisht,<text:s/>shumicën e votave të zgjedhësve të pranishëm.</text:p>
      <text:p text:style-name="P2155">Për zgjedhjen e anëtarve të këshillit kombëtar,<text:s/>asambleja zgjedhore vendos me<text:s/>votimin<text:s/>e fshehtë.</text:p>
      <text:p text:style-name="P2156">Asambleja zgjedhore mund të vendosë me votim të fshehtë dhe për<text:s/>çështje të tjera, nëse vendos<text:s/>kështu.</text:p>
      <text:p text:style-name="P2157">Mbajtja<text:s/>e zgjedhjeve</text:p>
      <text:p text:style-name="P2158">Neni 109</text:p>
      <text:p text:style-name="P2159">Asambleja zgjedhore zgjedh anëtarët e këshillit kombëtar nga zgjedhësit e regjistruar në listën speciale të votuesve.</text:p>
      <text:p text:style-name="P2160">Asambleja zgjedhore zgjedh anëtarët e këshillit kombëtar sipas një sistemi proporcional.</text:p>
      <text:p text:style-name="P2161">Lista e kandidatëve (në tekstin e mëtejmë "lista") për anëtarët e këshillit kombëtar mund të propozon<text:s/>një të katërtën e zgjedhësve të pranishëm.</text:p>
      <text:soft-page-break/>
      <text:p text:style-name="P2162">Lista e kandidatëve duhet të shoqërohet me një deklaratë të vërtetuar të zgjedhësve për pranimin e kandidaturës.</text:p>
      <text:p text:style-name="P2163">Në listën mes çdo<text:s/>të<text:s/>treti<text:s/>kandidatë në listë (tri vendet e para, tre vendet e<text:s/>dyta dhe kështu me radhë deri në fund të listës) ​​duhet të jetë së paku një kandidat - i gjinisë që është më pak e përfaqësuar në listë.</text:p>
      <text:p text:style-name="P2164">Zgjedhësi mund të mbështesë vetëm një fletë me voten<text:s/>e vet.</text:p>
      <text:p text:style-name="P2165">Në listë<text:s/>duhet të jetë të paktën një e treta<text:s/>e kandidatëve nga<text:s/>numri i anëtarëve të këshillit kombëtar i cili<text:s/>zgjedhet,<text:s/>maksimal i kandidatëve<text:s/>për t'u zgjedhur anëtarë të Këshillit Kombëtar. Rendi i kandidatit përcaktohet nga parashtruesi i listës.</text:p>
      <text:p text:style-name="P2166">Zgjedhësit votojnë në fshehtësi, në listat e përgatitura paraprakisht, në të cilat ata futin emrin e bartësit ose numrin e listës.</text:p>
      <text:p text:style-name="P2167">Komisioni shpërndan mandatet duke përdorur sistemin më të madh të koeficientëve.</text:p>
      <text:p text:style-name="P2168">Mandatet shpërndahen duke ndarë numrin e përgjithshëm të votave që secila listë,pjeston me numrat nga një deri në numrin e anëtarëve të këshillit i cili zgjedhet.</text:p>
      <text:p text:style-name="P2169">Koeficientët e fituar janë të renditur sipas madhësisë dhe janë marrë parasysh koeficientët më të mëdhenj të sasisë, sa anëtarë të këshillit kombëtar<text:s/>zgjedhen.</text:p>
      <text:p text:style-name="P2170">Nëse dy apo më shumë lista të marrë të njëjtin numër<text:s/>në<text:s/>bazë<text:s/>të cilave ndan një vend, dhe nuk ka janë mandatet më të pacaktuara, mandatet do të jepen<text:s/>listës<text:s/>që ka marrë numrin më të madh të votave.</text:p>
      <text:p text:style-name="P2171">Kur listës i takojn<text:s/>më shumë mandate sesa një kandidat për anëtarët e këshillit<text:s/>kombëtar, mandati i caktohet<text:s/>listes<text:s/>që ka koeficientin<text:s/>më të madh.</text:p>
      <text:p text:style-name="P2172">Mandatet që i përkasin listës u caktohen kandidatëve nga lista sipas rendit të tyre në listë, duke filluar nga kandidati i parë.</text:p>
      <text:p text:style-name="P2173">Brenda tri ditëve të përcaktimit të rezultateve përfundimtare<text:s/>të zgjedhjeve, Komisioni sjell<text:s/>një vendim mbi ndarjen e mandateve të<text:s/>anëtarëve të këshillit kombëtar dhe<text:s/>dorëzon<text:s/>në Ministrinë dhe<text:s/>publikon<text:s/>në "Gazetën Zyrtare të Republikës së Serbisë".</text:p>
      <text:p text:style-name="P2174">Kandidatët të cilëve u caktohen mandatet Komiteti lëshon një certifikatë zgjedhore për një anëtar të këshillit kombëtar.</text:p>
      <text:p text:style-name="P2175">VIA<text:s/>SESIONI KUSHTETUES I KËSHILLIT KOMBËTAR</text:p>
      <text:p text:style-name="P2176">Neni 109a</text:p>
      <text:p text:style-name="P2177">Sesionin<text:s/>konstituiv i këshillit kombëtar<text:s/>e cakton<text:s/>Ministri, në mënyrë që të mbahet brenda 20 ditëve nga përcaktimi i rezultateve përfundimtare të zgjedhjeve.</text:p>
      <text:p text:style-name="P2178">Në seancën përbërëse konfirmohet mandati i anëtarëve të këshillit kombëtar.</text:p>
      <text:p text:style-name="P2179">Konfirmimi i mandatit të anëtarit të<text:s/>këshillit kombëtar<text:s/>bëhet në bazë të<text:s/>certifikatës së<text:s/>zgjedhjen<text:s/>për<text:s/>anëtarin<text:s/>i këshillit kombëtar dhe vendimeve për ndarjen e<text:s/>mandateve të anëtarëve të këshillit kombëtar.</text:p>
      <text:p text:style-name="P2180">Këshilli kombëtar<text:s/>është përbëhet me<text:s/>konfirmimin<text:s/>e<text:s/>mandatit të të gjithë anëtarëve të këshillit kombëtar.</text:p>
      <text:p text:style-name="P2181">Puna në seancën përbërëse të mbledhjes së parë të këshillit kombëtar rregullohet me rregullat e përkohshme të procedurës të caktuara<text:s/>nga Ministria. Në<text:s/><text:soft-page-break/>mungesë të rregullave të tyre, rregullat e përkohshme të procedurës zbatohen nga këshillat e tjerë kombëtarë.</text:p>
      <text:p text:style-name="P2182">Titulli i fshirë mbi nenin 110 (neni 65 i ligjit - 55/14)</text:p>
      <text:p text:style-name="P2183">Neni 110</text:p>
      <text:p text:style-name="P2184">I fshirë<text:s/>(neni 65 i Ligjit - 55/14)</text:p>
      <text:p text:style-name="P2185">I fshirë<text:s/>(neni 66 i Ligjit - 55/14)</text:p>
      <text:p text:style-name="P2186">VII. FINANCIMI I AKTIVITETIT TË KËSHILLIT KOMBËTAR</text:p>
      <text:p text:style-name="P2187">Neni 112</text:p>
      <text:p text:style-name="P2188">Këshilli Kombëtar miraton planin vjetor financiar dhe llogarinë përfundimtare.</text:p>
      <text:p text:style-name="P2189">Pjesë integrale e llogarisë përfundimtare është raporti vjetor financiar për ekzekutimin e planit, i cili përmban raportin vjetor të performancës, me arsyetim.</text:p>
      <text:p text:style-name="P2190">Këshilli Kombëtar miraton planin vjetor financiar sipas modelit të programit në të cilin të ardhurat dhe shpenzimet janë në përputhje me kompetencat e këshillit kombëtar.</text:p>
      <text:p text:style-name="P2191">Plani vjetor financiar miratohen sipas procedurës dhe në mënyrën e përcaktuar me statutin e këshillit kombëtar dhe dorëzuar për përfituesit e buxhetit të cilit i fondeve të akorduara për financimin e këshillave kombëtare brenda pesë ditëve nga miratimi i tij.</text:p>
      <text:p text:style-name="P2192">Këshilli kombëtar miraton raportin vjetor financiar për qëllime statistikore dhe raportimin financiar me qëllim të futjes në regjistër të pasqyrave financiare në përputhje me rregulloret që rregullojnë kontabilitetin.</text:p>
      <text:p text:style-name="P2193"><text:span text:style-name="T2194">Kësh</text:span><text:span text:style-name="T2195">illi k</text:span><text:span text:style-name="T2196">ombëtar</text:span><text:span text:style-name="T2197">,</text:span><text:span text:style-name="T2198"><text:s/>brenda 15 ditëve nga miratimi i pasqyrave financiare ose pasqyrat financiare vjetore, një kopje e raportit ose faturë të fondeve buxhetore</text:span><text:span text:style-name="T2199"><text:s/></text:span><text:span text:style-name="T2200">dërgohen shfrytëzuesit të fondeve ku ndodhen</text:span><text:span text:style-name="T2201"><text:s/></text:span><text:span text:style-name="T2202">fondet e ndara për fi</text:span><text:span text:style-name="T2203">nancimin e</text:span><text:span text:style-name="T2204"><text:s/></text:span><text:span text:style-name="T2205">këshillave kombëtare</text:span><text:span text:style-name="T2206">.</text:span></text:p>
      <text:p text:style-name="P2207">Përdorimi i fondeve</text:p>
      <text:p text:style-name="P2208">Neni 113</text:p>
      <text:p text:style-name="P2209">Fondet e fituara, në përputhje me këtë ligj, mund të përdoren për të financuar aktivitetet e rregullta dhe shpenzimet fikse të këshillit kombëtar.</text:p>
      <text:p text:style-name="P2210">Shpenzimet e aktiviteteve të rregullta të këshillit kombëtar përfshijnë:</text:p>
      <text:p text:style-name="P2211">1)<text:s/>financimin<text:s/>ose bashkë-financimin i<text:s/>programeve dhe projekteve në fushën e arsimit, kulturës, informimit dhe përdorimit zyrtar të gjuhëve dhe shkrimeve të pakicave kombëtare;</text:p>
      <text:p text:style-name="P2212">2) financimin e punës së institucioneve, fondacioneve dhe kompanive<text:s/>themelues apo bashkë-themelues është<text:s/>këshilli kombëtar ose e drejta themeluese pjasërisht ose tërsisht transferohen në këshillin kombëtar.</text:p>
      <text:p text:style-name="P2213">Kostot e përhershme të Këshillit Kombëtar përfshijnë:</text:p>
      <text:p text:style-name="P2214">1) shpenzimet për marrjen me qira<text:s/>dhe shfrytëzimin e lokaleve të këshillit kombëtar;</text:p>
      <text:p text:style-name="P2215">2) pagat, taksat dhe kontributet e punonjësve në këshillin kombëtar;</text:p>
      <text:p text:style-name="P2216">3) taksat dhe kontributet për punën e kryer për nevojat e këshillit kombëtar;</text:p>
      <text:p text:style-name="P2217">4) shpenzimet e udhëtimit dhe të<text:s/>jetesës për udhëtimet zyrtare;</text:p>
      <text:soft-page-break/>
      <text:p text:style-name="P2218">5) prokurimin e materialeve dhe<text:s/>pajisjeve të zyrës për punën e këshillit kombëtar;</text:p>
      <text:p text:style-name="P2219">6) shërbimet e kontabilitetit;</text:p>
      <text:p text:style-name="P2220">7) shpenzimet vjetore të auditimit;</text:p>
      <text:p text:style-name="P2221">8) Shpenzimet e mbajtjes së një faqe interneti të këshillit kombëtar.</text:p>
      <text:p text:style-name="P2222">Fondet për financimin e kostove periodike të këshillit kombëtar nuk mund të kalojë 50% të fondeve të dedikuara<text:s/>me<text:s/>buxhetin e Republikës së Serbisë, krahinë autonome apo vetëqeverisjes lokale.</text:p>
      <text:p text:style-name="P2223">Llojet e fondeve</text:p>
      <text:p text:style-name="P2224">Neni 114</text:p>
      <text:p text:style-name="P2225">Fondet për financimin e këshillave kombëtare do të sigurohen nga buxheti i Republikës së Serbisë, buxhetit e<text:s/>krahinës autonome<text:s/>dhe buxhetet e qeverive lokale, donacionet dhe të ardhurat e tjera.</text:p>
      <text:p text:style-name="P2226">Neni 115</text:p>
      <text:p text:style-name="P2227">Për të financuar aktivitetet e këshillave kombëtare fondet janë të parashikuara me ligjin e buxhetit të Republikës së Serbisë, përkatësisht vendimet mbi buxhetin e Vojvodinës dhe vetëqeverisjes lokale.</text:p>
      <text:p text:style-name="P2228">Mjetet e përmendura në paragrafin 1 të këtij neni, të cilat janë të parashikuara në buxhetin e Serbisë janë të ndara në mënyrë që 30% të shpërndara në sasi të barabarta<text:s/>të gjitha këshillave të regjistruar kombëtare në Serbi dhe mbetja (70%) në proporcion me numrin e minoritetit të caktuar e cila përfaqëson këshillin kombëtar sipas regjistrimit të fundit, dhe numri i përgjithshëm i institucioneve, fondacioneve dhe kompanive të<text:s/>themeluara apo bashkë-themeluara nga këshilli kombëtar<text:s/>të drejtat<text:s/>e pjesërishme<text:s/>ose tërësishme<text:s/>të<text:s/>transferuara në këshillin<text:s/>kombëtar.</text:p>
      <text:p text:style-name="P2229">Vendimin<text:s/>për ndarjen e mjeteve nga buxheti i Republikës së Serbisë sjell<text:s/>përdoruesi<text:s/>i<text:s/>buxhetit<text:s/>ku ndodhen<text:s/>fondet e ndara në buxhet për financimin e këshillave kombëtare, duke marrë parasysh propozimet e këshillave kombëtare.</text:p>
      <text:p text:style-name="P2230">Këshillit<text:s/>kombëtar nuk mund të transferohen<text:s/>fondet nëseme planin<text:s/>financiar<text:s/>shpenzimet<text:s/>nuk<text:s/>përputhen<text:s/>me qëllimet e përcaktuara në nenin 113 të këtij ligji, dhe asnuk mund<text:s/>të transferohen<text:s/>fondet në rast se Këshilli Kombëtar ka regjistruar bazat dhe<text:s/>urdhrat për mbledhjen e detyruar.</text:p>
      <text:p text:style-name="P2231">Kriteret për ndarjen e fondeve për financimin e aktiviteteve të këshillave kombëtare të buxhetit duhet të specifikojë Qeveria,<text:s/>KA<text:s/>e<text:s/>Vojvodinës dhe vetëqeverisjes lokale.</text:p>
      <text:p text:style-name="P2232">Mjetet e përmendura në paragrafin 1 të këtij neni, të cilat janë të parashikuara në buxhetin e vetëqeverisjes lokale,<text:s/>duhet të kategorizohen, në përputhje me vendimin e organit përkatës tëvetëqeverisjes lokale,<text:s/>këshillit kombëtar të cilët:</text:p>
      <text:p text:style-name="P2233">1) kanë seli<text:s/>në territorin e njësisë së vetëqeverisjes lokale;</text:p>
      <text:p text:style-name="P2234">2) përfaqësojnë pakicat kombëtare që në popullatën e njësisë së vetëqeverisjes lokale arrijnë të paktën 10% të popullsisë së përgjithshme;</text:p>
      <text:p text:style-name="P2235">3) përfaqësojnë pakicat kombëtare gjuha e të cilëve është në përdorim zyrtar në territorin e njësisë së vetëqeverisjes lokale.</text:p>
      <text:soft-page-break/>
      <text:p text:style-name="P2236">Financimi i punës së institucioneve, të drejtat themelore të të cilëve janë transferuar në këshillat kombëtare</text:p>
      <text:p text:style-name="P2237">Neni 116</text:p>
      <text:p text:style-name="P2238">Financimi i institucioneve apo organizatave të tjera të<text:s/>drejtat e themeluesit të cilët,<text:s/>pjesërisht ose plotësisht, transferohen në këshillat<text:s/>kombëtare do të bëhen nga të njëjtat burime dhe sipas<text:s/>normave<text:s/>të njëjtave<text:s/>nga të cilat këto institucione apo<text:s/>organizata të financuara para<text:s/>transferimit<text:s/>të<text:s/>të drejtave të pronësisë në<text:s/>këshillat<text:s/>kombëtare.</text:p>
      <text:p text:style-name="P2239">Në kontraten<text:s/>për kalimin e të drejtave të pronësisë në këshillat kombëtare rregullohen<text:s/>detyrimet financiare të ish-themeluesit e institucionit ndaj<text:s/>organizatës<text:s/>ose organizatës tjetër<text:s/>themelues i të cilit u bë<text:s/>këshilli<text:s/>kombëtar.</text:p>
      <text:p text:style-name="P2240">Këshilli Kombëtar mund të sigurojë fonde shtesë për funksionimin dhe aktivitetet e institucioneve dhe organizatave të tjera të themelimit të cilave të drejtat janë transferuar<text:s/>në këshillin<text:s/>kombëtar.</text:p>
      <text:p text:style-name="P2241">Llogaria e këshillit kombëtar, detyrimi për të mbajtur llogaritë dhe kontrollin financiar</text:p>
      <text:p text:style-name="P2242">Neni 117</text:p>
      <text:p text:style-name="P2243">Këshilli Kombëtar ka regjistruar një llogari te<text:s/>Administrata<text:s/>filiale për thesar<text:s/>përmes të cilit kryen<text:s/>të gjitha transaksionet e marra nga buxheti.</text:p>
      <text:p text:style-name="P2244">Të dhënat e kontabilitetitmbahen<text:s/>sipas<text:s/>burimit,<text:s/>sasisë<text:s/>dhe strukturës së<text:s/>të ardhurave dhe shpenzimeve, në përputhje me rregullat që rregullojnë<text:s/>kontabilitetit dhe dhënat<text:s/>ndihmëse për nevojat<text:s/>e<text:s/>raportimit<text:s/>mbi ndikimin e aktiviteteve të programit.</text:p>
      <text:p text:style-name="P2245">Të dhënat<text:s/>kontabël të të ardhurave dhe shpenzimeve të dhënat dhe aktivitetet mbështetëse të programit të këshillit kombëtar janë subjekt i auditimit vjetor në përputhje me rregullat që rregullojnë kontabilitetin ndërkombëtar dhe rregulloret e<text:s/>auditimit.</text:p>
      <text:p text:style-name="P2246">Këshilli kombëtar është i detyruar të mbajë një regjistër të veçantë të pasurisë së saj.</text:p>
      <text:p text:style-name="P2247">Këshilli kombëtar është i detyruar<text:s/>që<text:s/>shfrytëzuesi<text:s/>përkatës<text:s/>buxhetore<text:s/>ti raporton<text:s/>për përdorimin e fondeve të parashikuara nga ligji ose<text:s/>me<text:s/>vendimin<text:s/>për buxhetin për financimin e këshillave kombëtare. Në qoftë se në procesin e auditimit, inspektimit, ose në bazë të raporteve tremujore<text:s/>përcaktohet se<text:s/>këshill kombëtar nuk përdori<text:s/>fonde të dedikuara nga buxheti,<text:s/>shfrytëzuesi<text:s/>i i buxhetit i cili kryen një grant nga buxheti i pezullon transferimin e fondeve nga buxheti për eliminimin e parregullsive.</text:p>
      <text:p text:style-name="P2248">Shfytëzuesi<text:s/>i buxhetit i cili kryen një grant nga buxheti i informon këshillin kombëtar për pezullimin dhe urdhëron<text:s/>eliminimin e parregullsive të paraqitura në opinionin e auditorit.</text:p>
      <text:p text:style-name="P2249">Afati i fundit për eliminimin e parregullsive të paraqitura në opinionin e auditorit është 60 ditë pas marrjes së njoftimit të pezullimit të transferimit të fondeve nga ana e shfrytëzuesit buxhetor i cili kryen një grant nga buxheti.</text:p>
      <text:p text:style-name="P2250">Në rast se<text:s/>këshilli<text:s/>kombëtar dështon për të hequr parregullsitë e paraqitura në opinionin e auditorit,<text:s/>shfrytëzuesi<text:s/>i buxhetit i cili kryen një subvencion nga buxheti, do të zvogëlojë<text:s/>fondet e alokuara për punën e këshillit kombëtar për vitin e ardhshëm fiskal krahasuar me një vit<text:s/>të<text:s/>audituar. Shuma e zhvlerësimit është e barabartë me<text:s/>shumën e fondeve që këshilli kombëtar nuk ka eliminuar parregullsitë e paraqitura në opinionin e auditorit.</text:p>
      <text:soft-page-break/>
      <text:p text:style-name="P2251">Personi përgjegjës</text:p>
      <text:p text:style-name="P2252">Neni 118</text:p>
      <text:p text:style-name="P2253">Statuti i Këshillit Kombëtar përcakton personin përgjegjës për veprimtarinë financiare, raportimin dhe udhëheqjen e librave të këshillit kombëtar.</text:p>
      <text:p text:style-name="P2254">Nëse statuti i një këshilli kombëtar nuk arrin të emërojë një person përgjegjës, personi përgjegjës do të konsiderohet kryetari<text:s/>i<text:s/>këshillit kombëtar.</text:p>
      <text:p text:style-name="P2255">Fondi buxhetor për pakicat kombëtare</text:p>
      <text:p text:style-name="P2256">Neni 119</text:p>
      <text:p text:style-name="P2257">Fondi i buxhetit për pakicat<text:s/>kombëtare (në tekstin e mëtejmë: Fondi) menaxhohet nga Ministria.</text:p>
      <text:p text:style-name="P2258">Fondi do të jepet nëpërmjet një konkursi të hapur për programet dhe projektet e financimit në fushën e kulturës, arsimit, informimit dhe përdorimit zyrtar të gjuhëve dhe shkrimeve të pakicave kombëtare.</text:p>
      <text:p text:style-name="P2259">Procedura për ndarjen e fondeve nga Fondi dhe zbatimi i një<text:s/>konkursi publik rregullohet nga Qeveria.</text:p>
      <text:p text:style-name="P2260">VIII. MBIKËQYRJA</text:p>
      <text:p text:style-name="P2261">Neni 120</text:p>
      <text:p text:style-name="P2262">Mbikëqyrja mbi ligjshmërinë e punës dhe akteve të këshillave kombëtare, në përputhje me Kushtetutën dhe ligjin<text:s/>kryhen,<text:s/>brenda juridiksionit të tij, ministritë përgjegjëse për aktivitetet në fushën e administratës, kulturës, arsimit, informimit dhe përdorimit zyrtar të gjuhëve dhe alfabeteve.</text:p>
      <text:p text:style-name="P2263">Këshilli kombëtar<text:s/>është i detyruar që<text:s/>ministrisë<text:s/>që mbikëqyr ligjshmërinë e punës dhe vepron, në bazë të kërkesës së tij, brenda tetë ditësh paraqesin të dhënat, dosjet dhe dokumentet e kërkuara.</text:p>
      <text:p text:style-name="P2264">Kryetari i këshillit kombëtar është përgjegjës për dorëzimin e të dhënave, dosjeve dhe dokumenteve të kërkuara.</text:p>
      <text:p text:style-name="P2265">Neni 121</text:p>
      <text:p text:style-name="P2266">Ministria kompetente do të iniciojë procedurën për vlerësimin e kushtetutshmërisë së Statutit, rregullore ose<text:s/>akt tjetër të përgjithshëm të këshillit kombëtar pranë<text:s/>Gjykatës Kushtetuese, nëse konsideron se ky akt nuk është në përputhje me Kushtetutën dhe ligjin.</text:p>
      <text:p text:style-name="P2267">Neni 122</text:p>
      <text:p text:style-name="P2268"><text:span text:style-name="T2269">N</text:span><text:span text:style-name="T2270">ë</text:span><text:span text:style-name="T2271">se</text:span><text:span text:style-name="T2272"><text:s/></text:span><text:span text:style-name="T2273">kon</text:span><text:span text:style-name="T2274">staton</text:span><text:span text:style-name="T2275"><text:s/></text:span><text:span text:style-name="T2276">se</text:span><text:span text:style-name="T2277"><text:s/></text:span><text:span text:style-name="T2278">nj</text:span><text:span text:style-name="T2279">ë<text:s/></text:span><text:span text:style-name="T2280">akt</text:span><text:span text:style-name="T2281"><text:s/></text:span><text:span text:style-name="T2282">individual</text:span><text:span text:style-name="T2283"><text:s/></text:span><text:span text:style-name="T2284">i</text:span><text:span text:style-name="T2285"><text:s/></text:span><text:span text:style-name="T2286">k</text:span><text:span text:style-name="T2287">ë</text:span><text:span text:style-name="T2288">shillit</text:span><text:span text:style-name="T2289"><text:s/></text:span><text:span text:style-name="T2290">k</text:span><text:span text:style-name="T2291">omb</text:span><text:span text:style-name="T2292">ë</text:span><text:span text:style-name="T2293">tar</text:span><text:span text:style-name="T2294"><text:s/></text:span><text:span text:style-name="T2295">kund</text:span><text:span text:style-name="T2296">ë</text:span><text:span text:style-name="T2297">r</text:span><text:span text:style-name="T2298"><text:s/></text:span><text:span text:style-name="T2299">t</text:span><text:span text:style-name="T2300">ë<text:s/></text:span><text:span text:style-name="T2301">cilit</text:span><text:span text:style-name="T2302"><text:s/></text:span><text:span text:style-name="T2303">mbrojtja</text:span><text:span text:style-name="T2304"><text:s/></text:span><text:span text:style-name="T2305">gjyq</text:span><text:span text:style-name="T2306">ë</text:span><text:span text:style-name="T2307">sore</text:span><text:span text:style-name="T2308"><text:s/></text:span><text:span text:style-name="T2309">nuk</text:span><text:span text:style-name="T2310"><text:s/>ë</text:span><text:span text:style-name="T2311">sht</text:span><text:span text:style-name="T2312">ë<text:s/></text:span><text:span text:style-name="T2313">siguruar</text:span><text:span text:style-name="T2314">,</text:span><text:span text:style-name="T2315"><text:s/></text:span><text:span text:style-name="T2316">nuk</text:span><text:span text:style-name="T2317"><text:s/>ë</text:span><text:span text:style-name="T2318">sht</text:span><text:span text:style-name="T2319">ë</text:span><text:span text:style-name="T2320"><text:s/></text:span><text:span text:style-name="T2321">n</text:span><text:span text:style-name="T2322">ë<text:s/></text:span><text:span text:style-name="T2323">pajtim</text:span><text:span text:style-name="T2324"><text:s/></text:span><text:span text:style-name="T2325">me</text:span><text:span text:style-name="T2326"><text:s/></text:span><text:span text:style-name="T2327">ligj</text:span><text:span text:style-name="T2328">in</text:span><text:span text:style-name="T2329"><text:s/></text:span><text:span text:style-name="T2330">ose</text:span><text:span text:style-name="T2331"><text:s/></text:span><text:span text:style-name="T2332">rregullore</text:span><text:span text:style-name="T2333"><text:s/></text:span><text:span text:style-name="T2334">tjet</text:span><text:span text:style-name="T2335">ë</text:span><text:span text:style-name="T2336">r</text:span><text:span text:style-name="T2337"><text:s/></text:span><text:span text:style-name="T2338">ose</text:span><text:span text:style-name="T2339"><text:s/></text:span><text:span text:style-name="T2340">n</text:span><text:span text:style-name="T2341">ë<text:s/></text:span><text:span text:style-name="T2342">statut</text:span><text:span text:style-name="T2343">,<text:s/></text:span><text:span text:style-name="T2344">rregullore</text:span><text:span text:style-name="T2345"><text:s/></text:span><text:span text:style-name="T2346">ose</text:span><text:span text:style-name="T2347"><text:s/></text:span><text:span text:style-name="T2348">akt</text:span><text:span text:style-name="T2349"><text:s/></text:span><text:span text:style-name="T2350">tjet</text:span><text:span text:style-name="T2351">ë</text:span><text:span text:style-name="T2352">r</text:span><text:span text:style-name="T2353"><text:s/></text:span><text:span text:style-name="T2354">t</text:span><text:span text:style-name="T2355">ë<text:s/></text:span><text:span text:style-name="T2356">p</text:span><text:span text:style-name="T2357">ë</text:span><text:span text:style-name="T2358">rgjithsh</text:span><text:span text:style-name="T2359">ë</text:span><text:span text:style-name="T2360">m</text:span><text:span text:style-name="T2361"><text:s/></text:span><text:span text:style-name="T2362">t</text:span><text:span text:style-name="T2363">ë<text:s/></text:span><text:span text:style-name="T2364">k</text:span><text:span text:style-name="T2365">ë</text:span><text:span text:style-name="T2366">shillit</text:span><text:span text:style-name="T2367"><text:s/></text:span><text:span text:style-name="T2368">k</text:span><text:span text:style-name="T2369">omb</text:span><text:span text:style-name="T2370">ë</text:span><text:span text:style-name="T2371">tar</text:span><text:span text:style-name="T2372">,<text:s/></text:span><text:span text:style-name="T2373">ministria</text:span><text:span text:style-name="T2374"><text:s/></text:span><text:span text:style-name="T2375">ko</text:span><text:span text:style-name="T2376">mpetente</text:span><text:span text:style-name="T2377"><text:s/></text:span><text:span text:style-name="T2378">do</text:span><text:span text:style-name="T2379"><text:s/></text:span><text:span text:style-name="T2380">t</text:span><text:span text:style-name="T2381">'</text:span><text:span text:style-name="T2382">i</text:span><text:span text:style-name="T2383"><text:s/></text:span><text:span text:style-name="T2384">propozoj</text:span><text:span text:style-name="T2385">ë<text:s/></text:span><text:span text:style-name="T2386">k</text:span><text:span text:style-name="T2387">ë</text:span><text:span text:style-name="T2388">shillit</text:span><text:span text:style-name="T2389"><text:s/></text:span><text:span text:style-name="T2390">komb</text:span><text:span text:style-name="T2391">ë</text:span><text:span text:style-name="T2392">tar</text:span><text:span text:style-name="T2393"><text:s/></text:span><text:span text:style-name="T2394">se</text:span><text:span text:style-name="T2395"><text:s/></text:span><text:span text:style-name="T2396">nj</text:span><text:span text:style-name="T2397">ë<text:s/></text:span><text:span text:style-name="T2398">akt</text:span><text:span text:style-name="T2399"><text:s/></text:span><text:span text:style-name="T2400">t</text:span><text:span text:style-name="T2401">ë</text:span><text:span text:style-name="T2402"><text:s/></text:span><text:span text:style-name="T2403">till</text:span><text:span text:style-name="T2404">ë<text:s/></text:span><text:span text:style-name="T2405">t</text:span><text:span text:style-name="T2406">ë</text:span><text:span text:style-name="T2407"><text:s/></text:span><text:span text:style-name="T2408">heq</text:span><text:span text:style-name="T2409"><text:s/></text:span><text:span text:style-name="T2410">ose</text:span><text:span text:style-name="T2411"><text:s/></text:span><text:span text:style-name="T2412">anulon</text:span><text:span text:style-name="T2413">.</text:span></text:p>
      <text:p text:style-name="P2414">Nëse këshilli kombëtar nuk vepron me propozim të ministrisë kompetente të përmendura në paragrafin 1 të këtij neni, brenda 30 ditëve, ministria kompetente do të revokojë vendimin e tij ose ta anulojë aktin e përmendur në paragrafin 1 të këtij neni.</text:p>
      <text:soft-page-break/>
      <text:p text:style-name="P2415">IX. DISPOZITA PENALE</text:p>
      <text:p text:style-name="P2416">Neni 123</text:p>
      <text:p text:style-name="P2417">Një gjobë në shumë prej 10,000 deri në 100,000 dinarë do t'i shqiptohet një personi përgjegjës në<text:s/>organin<text:s/>kompetent:</text:p>
      <text:p text:style-name="P2418">1)<text:s/>nese<text:s/>nuk e siguron dorëzimin e<text:s/>akteve të përmendura në nenin 4b<text:s/>të këtij ligji organit kompetent lokal;</text:p>
      <text:p text:style-name="P2419">2) nuk siguron saktësinë dhe afatin kohor të regjistrit të zgjedhësve në kuptim të nenit 48 të këtij ligji;</text:p>
      <text:p text:style-name="P2420">3) nuk zbaton ose çrrënjos votuesit nga një regjistër i veçantë votues, në kundërshtim me dispozitat e nenit 48 të këtij ligji;</text:p>
      <text:p text:style-name="P2421">4)<text:s/>përdorin të dhëna nga një listë e veçantë e zgjedhësve për qëllime që nuk janë të lejuara me këtë ligj, në kundërshtim me nenin 51 të këtij ligji.</text:p>
      <text:p text:style-name="P2422">Neni 124</text:p>
      <text:p text:style-name="P2423">Një gjobë prej 10.000 deri 30.000 dinarë<text:s/>do t'i shqiptohet një person që në<text:s/>qendrën e votimit përdor një pager, telefon celular dhe mjete të tjera të komunikimit, në kundërshtim me nenin 86, paragrafi 7 të këtij ligji.</text:p>
      <text:p text:style-name="P2424">Neni 125</text:p>
      <text:p text:style-name="P2425">Një gjobë prej 10.000 deri 30.000 dinarë do t'i shqiptohet personit i cili sfidon rrëmujën në qendrën e votimit, duke rezultuar në votim, në përputhje me nenin 88 të këtij ligji,<text:s/>votimi<text:s/>duhet të ndërpritet.</text:p>
      <text:p text:style-name="P2426">Neni 126</text:p>
      <text:p text:style-name="P2427">Personi juridik ose personi fizik i cili shtrembëron ose abuzon të drejtën e përdorimit të simboleve kombëtare dënohet me gjobë për kundërvajtje nga 10,000 deri në 30,000 dinarë.</text:p>
      <text:p text:style-name="P2428">Neni 127</text:p>
      <text:p text:style-name="P2429">Një gjobë prej 50,000 deri në 200,000 dinarë do t'i shqiptohet një këshilli kombëtar nëse:</text:p>
      <text:p text:style-name="P2430">1) nuk respekton nenin 4a paragrafi 1 të këtij ligji;</text:p>
      <text:p text:style-name="P2431">2) nuk zbaton nenin 6 paragrafi 6 të këtij ligji;</text:p>
      <text:p text:style-name="P2432">3) nuk i publikojnë<text:s/>të gjitha vendimet dhe aktet e këshillit kombëtar jo më vonë se dhjetë ditë nga data e hyrjes në fuqi, si dhe miratimin e<text:s/>tyre, në faqen e internetit të këshillit kombëtar apo ndryshe e përcaktuar me statut (tabelën e shpalljeve, gazeta ditore, ose me<text:s/>mjete të tjera të përshtatshme) - (Neni 8, paragrafi 2);</text:p>
      <text:p text:style-name="P2433">4) Organet e krahinës autonome në juridiksionin e të cilave përfshin fushat në të cilat ata ushtrojnë kompetencat e këshillave kombëtare të parashikuara në këtë ligj, jo më vonë se dhjetë ditë, nuk japin informacionin e kërkuar, fotografi dhe dokumente (neni 26, paragrafi 2);</text:p>
      <text:p text:style-name="P2434">5) në kundërshtim me dispozitat e nenit 120, paragrafi 2 i këtij ligji, brenda tetë ditëve nga marrja e kërkesës, nuk dorëzon Ministrisë, e cila mbikëqyr ligjshmërinë e punës dhe aktet e pakicave kombëtare<text:s/>informacione<text:s/>të kërkuara,<text:s/>shkresa<text:s/>dhe dokumente.</text:p>
      <text:soft-page-break/>
      <text:p text:style-name="P2435">Për veprën penale të përmendur në paragrafin 1 të këtij neni, një gjobë prej 5.000 deri në 50.000 dinar do të dënohet<text:s/>personin përgjegjës në këshillin kombëtar.</text:p>
      <text:p text:style-name="P2436">Neni 128</text:p>
      <text:p text:style-name="P2437">I fshirë<text:s/>(neni 48 i Ligjit - 47/18)</text:p>
      <text:p text:style-name="P2438">X. DISPOZITA KALIMTARE DHE PËRFUNDIMTARE</text:p>
      <text:p text:style-name="P2439">Neni 129</text:p>
      <text:p text:style-name="P2440">Brenda gjashtë muajve nga hyrja në fuqi e këtij ligji, Ministri do të nxjerrë vendim për shpalljen<text:s/>e zgjedhjeve për këshillat kombëtare.</text:p>
      <text:p text:style-name="P2441">Nga data e shpalljes deri në ditën e mbajtjes së zgjedhjeve nga paragrafi 1. i këtij neni, nuk mund të kalojnë më pak se 60 ditë ose më shumë se 90 ditë.</text:p>
      <text:p text:style-name="P2442">Kuvendi Zgjedhor do të mbahet brenda një periudhe e cila nuk mund të jetë më i shkurtër se 60 ditë e as më i gjatë se 90 ditë nga data e vendimit të përmendur në nenin 100, paragrafi 2.</text:p>
      <text:p text:style-name="P2443">Mënyra e mbajtjes së zgjedhjeve përcaktohet në përputhje me dispozitat e këtij ligji.</text:p>
      <text:p text:style-name="P2444">Neni 130</text:p>
      <text:p text:style-name="P2445">Këshillat kombëtare, brenda tre muajve nga data e kushtetutës së tyre, miratojnë një statut të ri ose harmonizojnë statutin ekzistues dhe aktet e përgjithshme me dispozitat e këtij ligji.</text:p>
      <text:p text:style-name="P2446">Neni 131</text:p>
      <text:p text:style-name="P2447">Dispozitat e këtij ligji që kanë të bëjnë me të drejtën për të bërë propozime apo mendime në zgjedhjen ose emërimin e anëtarëve të organit të caktuar nga ana e Republikës së Serbisë, krahinë autonome ose njësisë së qeverisjes lokale,<text:s/>do të zbatohet<text:s/>pas procedurës<text:s/>vijuese<text:s/>për zgjedhjen apo emërimin e anëtarëve të këtyre organeve.</text:p>
      <text:p text:style-name="P2448">Neni 132</text:p>
      <text:p text:style-name="P2449">Ministria do të emërojë përbërjen e përhershme të KQZ-së brenda 30 ditëve nga data e hyrjes në fuqi të këtij ligji.</text:p>
      <text:p text:style-name="P2450">Neni 133</text:p>
      <text:p text:style-name="P2451">Dispozitat e Nenit 4, paragrafi 4, të nenit 52, paragrafi 3, të nenit 55 dhe nenit 102, pika 4 të këtij ligji, Ministria do të sjell<text:s/>brenda 30 ditëve nga data e hyrjes në fuqi të këtij ligji.</text:p>
      <text:p text:style-name="P2452">Neni 134</text:p>
      <text:p text:style-name="P2453">Komiteti Ekzekutiv i<text:s/>aleancë e bashkive hebraike<text:s/>të Serbisë kryejnë funksionet e këshillit kombëtar dhe kryetari i Federatës së Komuniteteve hebraike të Serbisë është anëtar i këshillit të Republikës së Serbisë për pakica kombëtare.</text:p>
      <text:p text:style-name="P2454">Neni 135</text:p>
      <text:p text:style-name="P2455">Nëse këshilli kombëtar nuk ka<text:s/>përcaktuar emrat tradicionale të përmendura në nenin 22 të këtij ligji, brenda tre muajve nga data e hyrjes në fuqi të këtij ligji, emrat tradicionale do të përcaktohet nga Qeveria ose nga<text:s/>organi<text:s/>kompetent i krahinës autonome në rast se këshilli kombëtar e ka selinë në territorin e krahinës autonome, në<text:s/><text:soft-page-break/>bashkëpunim me njësitë e vetëqeverisjes lokale, me organizatat e pakicave kombëtare dhe me gjuhët, specialistët<text:s/>e historisë dhe gjeografisë e<text:s/>pakicave<text:s/>kombëtare.</text:p>
      <text:p text:style-name="P2456">Dispozita e paragrafit 1 të këtij neni nuk zbatohet<text:s/>për këshillat kombëtare të cilat janë emra<text:s/>tradicionale të përmendura në nenin 22 të këtij ligji<text:s/>janë përcaktuar<text:s/>dhe publikuar<text:s/>para hyrjes në fuqi të këtij ligji.</text:p>
      <text:p text:style-name="P2457">Neni 136</text:p>
      <text:p text:style-name="P2458">Ministria për<text:s/>disa zgjedhje<text:s/>mund të<text:s/>lejon që<text:s/>vendbanimi si kusht për shfrytëzimin e të drejtës së votuesit aktiv ose pasiv<text:s/>zëvendësojë kushtet e banimit, në qoftë se bëhet fjalë për persona që banojnë në territorin e Kosovës dhe Metohisë.</text:p>
      <text:p text:style-name="P2459">Neni 137</text:p>
      <text:p text:style-name="P2460">Me hyrjen në fuqi të këtij ligji, mbahen zgjedhjet e përgjithshme, dmth. Rizgjedhja e të gjitha këshillave kombëtare.</text:p>
      <text:p text:style-name="P2461">Nëse<text:s/>në diten<text:s/>e shpalljes së zgjedhjeve për këshillat kombëtare, këshilli kombëtar nuk ka arritur gjysmën e mandatit, mandati i tij është përtërirë,<text:s/>dhe do të zgjasë aq sa ato të këshillit kombëtar të<text:s/>cilat<text:s/>zgjidhen.</text:p>
      <text:p text:style-name="P2462">Këshillat kombëtare të cilët janë zgjedhur para hyrjes në fuqi të këtij ligji, si dhe mandati i të cilit ka skaduar,<text:s/>vazhdojnë<text:s/>të punojë deri në zgjedhjen,<text:s/>përkatësisht deri te formimi<text:s/>i këshillit Kombëtar sipas dispozitave të këtij ligji.</text:p>
      <text:p text:style-name="P2463">Neni 138</text:p>
      <text:p text:style-name="P2464">Në ditën e hyrjes në fuqi të këtij ligji pushon së vlefti:</text:p>
      <text:p text:style-name="P2465">1) Neni<text:s/>24 i Ligjit për Mbrojtjen e të drejtave dhe lirive të pakicave kombëtare ("Gazeta Zyrtare e RFJ-së", Nr. 11/02);</text:p>
      <text:p text:style-name="P2466">2) Rregullat për mënyrën e punës së kuvendeve të zgjedhësve për zgjedhjet e pakicave kombëtare ("Gazeta zyrtare", 41/02).</text:p>
      <text:p text:style-name="P2467">Neni 139</text:p>
      <text:p text:style-name="P2468">Ky ligj hyn në fuqi tetë ditë pas botimit në "Gazetën Zyrtare të Republikës së Serbisë".</text:p>
      <text:soft-page-break/>
      <text:p text:style-name="P2469"><text:span text:style-name="T2470">DISPOZITAT</text:span><text:span text:style-name="T2471"><text:s/></text:span><text:span text:style-name="T2472">Q</text:span><text:span text:style-name="T2473">Ë<text:s/></text:span><text:span text:style-name="T2474">NUK</text:span><text:span text:style-name="T2475"><text:s/></text:span><text:span text:style-name="T2476">JAN</text:span><text:span text:style-name="T2477">Ë<text:s/></text:span><text:span text:style-name="T2478">KYQUR</text:span><text:span text:style-name="T2479"><text:s/></text:span><text:span text:style-name="T2480">N</text:span><text:span text:style-name="T2481">Ë<text:s/></text:span><text:span text:style-name="T2482">TEKSTIN</text:span><text:span text:style-name="T2483"><text:s/></text:span><text:span text:style-name="T2484">JOZYRTAR</text:span><text:span text:style-name="T2485"><text:s/></text:span><text:span text:style-name="T2486">T</text:span><text:span text:style-name="T2487">Ë</text:span><text:span text:style-name="T2488"><text:s/></text:span><text:span text:style-name="T2489">PURIFIKUAR</text:span><text:span text:style-name="T2490"><text:s/></text:span><text:span text:style-name="T2491">LIGJOR</text:span></text:p>
      <text:p text:style-name="P2492">Ligji për ndryshimin dhe plotësimin e Ligjit për<text:s/>këshillat kombëtare të pakicave<text:s/>kombëtare</text:p>
      <text:p text:style-name="P2493">("Gazeta Zyrtare e RS", nr. 55/14)</text:p>
      <text:p text:style-name="P2494">Neni 67</text:p>
      <text:p text:style-name="P2495">Dispozitat e këtij ligji për numrin e anëtarëve të rritur të pakicave kombëtare të cilët kanë për<text:s/>të mbështetur kërkesën për listë<text:s/>të veçantë votuesve do të zbatohen ndaj pakicave kombëtare për të cilat<text:s/>deri te<text:s/>data e hyrjes në fuqi të këtij ligji, nuk është formuar një listë të veçantë zgjedhore.</text:p>
      <text:p text:style-name="P2496">Ministri do të shpall<text:s/>zgjedhjet për anëtarët e këshillit kombëtar në pajtim me këtë Ligj, në mënyrë që ato të mbahen në tetor 2014.</text:p>
      <text:p text:style-name="P2497">Këshillat kombëtare janë të obliguar që pas zgjedhjeve të harmonizojnë statutet e tyre me këtë ligj në përputhje me këtë ligj brenda 20 ditëve nga data e themelimit të tyre.</text:p>
      <text:p text:style-name="P2498">Këshillat kombëtare janë të detyruar që punën e organeve të tyre<text:s/>harmonizojnë<text:s/>me këtë ligj jo më vonë<text:s/>se 40 ditë nga konstituimit të këshillit kombëtar, në përputhje me këtë ligj.</text:p>
      <text:p text:style-name="P2499">Ministri është i detyruar të miratojë aktet e parapara me këtë ligj brenda 60 ditëve nga hyrja<text:s/>e këtij ligji<text:s/>në fuqi.</text:p>
      <text:p text:style-name="P2500">Neni 68</text:p>
      <text:p text:style-name="P2501">Ky ligj hyn në fuqi tetë ditë pas botimit në "Gazetën Zyrtare të Republikës së Serbisë".</text:p>
      <text:p text:style-name="P2502">Ligji për ndryshimin dhe plotësimin e Ligjit për këshillat kombëtare të pakicave<text:s/>kombëtare</text:p>
      <text:p text:style-name="P2503">("Gazeta Zyrtare e RS", nr. 47/18)</text:p>
      <text:p text:style-name="P2504">Neni 49</text:p>
      <text:p text:style-name="P2505">Nga data e hyrjes në fuqi të këtij ligji, këshillat kombëtare<text:s/>vazhdojë të ushtrojë autoritet publik<text:s/>të<text:s/>besuar<text:s/>në pajtim me këtë ligj.</text:p>
      <text:p text:style-name="P2506">Këshillat<text:s/>Kombëtare<text:s/>të cilat deri te koha e<text:s/>hyrjes<text:s/>në fuqi të këtij ligji përdorin titullin tradicional të<text:s/>këshillit kombëtar, duke marrë parasysh<text:s/>punën shumë vjeçare<text:s/>dhe njohje,<text:s/>mund të vazhdojë të përdorë këtë term vetëm me udhëzim të qartë nëtitull se bëhët fjalë për<text:s/>këshillin kombëtar të Republikës së Serbisë.</text:p>
      <text:p text:style-name="P2507">Dispozitat e<text:s/>nenit 11 të këtij ligji, të cilëve ju shtohet<text:s/>neni 7a,<text:s/>aplikohet pas implementimit të parë të zgjedhjeve të ardhshme për<text:s/>anëtarët e këshillit kombëtar.</text:p>
      <text:p text:style-name="P2508">Këshillat kombëtare janë të detyruar të, pas implementimit të parë të zgjedhjeve të ardhshme për anëtarët e këshillit kombëtar, harmonizojnë statutet e tyre me këtë ligj brenda 20 ditëve nga data e konstituimit të tyre.</text:p>
      <text:p text:style-name="P2509">Këshillat kombëtare janë të detyruar që,<text:s/>pas implementimit të parë të zgjedhjeve të ardhshme për anëtarët e këshillit kombëtar, harmonizojnë<text:s/>kompetencat e presidentit dhe të komitetit ekzekutiv të këshillit kombëtar me nenin 10 të këtij ligji (i ndryshuar Neni<text:s/><text:soft-page-break/>7 i Ligjit) dhe për të siguruar transparencën e punës në përputhje me nenin 13 të këtij ligji (Neni 8a i Ligjit), me ditën e hyrjes në fuqi të statutit të harmonizuar me këtë ligj.</text:p>
      <text:p text:style-name="P2510">Themeluesi i institucionit të arsimit, dhe institucionet kulturore të cilat<text:s/>këshilli<text:s/>kombëtar para hyrjes në fuqi të këtij ligji<text:s/>e ka<text:s/>shpallur<text:s/>si institucion me<text:s/>rëndësie të veçantë për pakicën kombëtare, duhet, brenda 90 ditëve nga data e hyrjes në fuqi të këtij ligji<text:s/>të<text:s/>harmonizon<text:s/>aktin themelues me<text:s/>dispozitat e këtij<text:s/>ligji.</text:p>
      <text:p text:style-name="P2511">Financimin<text:s/>buxhetor të<text:s/>punës së këshillave kombëtare do të rregullohet nga rregullat e këtij ligji, nga data e zbatimit të Ligjit për Buxhetin e Shtetit për 2019,<text:s/>përkatësisht rregulloret e<text:s/>buxheteve të qeverisë krahinore dhe lokale për vitin 2019.</text:p>
      <text:p text:style-name="P2512">Ministri është i detyruar të miratojë aktet e parapara me ligj brenda 60 ditëve nga hyrja<text:s/>e këtij ligji<text:s/>në fuqi.</text:p>
      <text:p text:style-name="P2513">Ministri<text:s/>është i obliguar që në<text:s/>përmbajtjene<text:s/>formës të<text:s/>përmendur në nenin 3, paragrafi 6, neni 44, pika 3, nenit 52, paragrafi 4 të nenit 53, paragrafi 3 dhe neni 102 paragrafi 4 i,<text:s/>Ligjit,<text:s/>brenda 60 ditëve nga hyrja në fuqi të ligjeve,<text:s/>rregullat dhe vërejtjet<text:s/>se aplikanti,<text:s/>kërkuesi,<text:s/>përkatësisht<text:s/>deklaratat<text:s/>të njëjtën kohë më nënshkrimin i informuar<text:s/>informuar në lidhje me përpunimin e të dhënave personale dhe pëlqimin për përpunimin e të dhënave të tilla, në përputhje me ligjin.</text:p>
      <text:p text:style-name="P2514">Neni 50</text:p>
      <text:p text:style-name="P2515"><text:span text:style-name="T2516">Ky ligj hyn në fuqi tetë ditë pas botimit në "Gazetën Zyrtare të Republikës së Serbis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GLAVA" style:display-name="GLAVA" style:family="paragraph" style:parent-style-name="Normal">
      <style:paragraph-properties fo:keep-with-next="always" fo:text-align="center" fo:margin-top="0.0833in" fo:margin-bottom="0.0833in" fo:line-height="100%" fo:margin-left="0.5in" fo:margin-right="0.5in">
        <style:tab-stops/>
      </style:paragraph-properties>
      <style:text-properties style:font-name="Arial Bold" fo:font-weight="bold" style:font-weight-asian="bold" fo:text-transform="uppercase" fo:font-size="12pt" style:font-size-asian="12pt" fo:language="sr" fo:country="CS" fo:hyphenate="false"/>
    </style:style>
    <style:style style:name="ZAKON" style:display-name="ZAKON" style:family="paragraph" style:parent-style-name="Normal">
      <style:paragraph-properties fo:keep-with-next="always" fo:text-align="center" fo:margin-bottom="0.0833in" fo:line-height="100%"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CLAN" style:display-name="CLAN" style:family="paragraph" style:parent-style-name="Normal" style:next-style-name="Normal">
      <style:paragraph-properties fo:keep-with-next="always" fo:text-align="center" fo:margin-top="0.0833in" fo:margin-bottom="0.0833in" fo:line-height="100%" fo:margin-left="0.5in" fo:margin-right="0.5in">
        <style:tab-stops/>
      </style:paragraph-properties>
      <style:text-properties style:font-name="Arial Bold" fo:font-weight="bold" style:font-weight-asian="bold" fo:language="sr" fo:country="CS" fo:hyphenate="false"/>
    </style:style>
    <style:style style:name="markedcontent" style:display-name="markedconten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style:footer>
        <text:p text:style-name="P4"><text:span text:style-name="T5"><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ite</meta:initial-creator>
    <dc:creator>Predrag Dubovac</dc:creator>
    <meta:creation-date>2022-08-12T10:32:00Z</meta:creation-date>
    <dc:date>2022-08-12T10:33:00Z</dc:date>
    <meta:template xlink:href="Normal" xlink:type="simple"/>
    <meta:editing-cycles>2</meta:editing-cycles>
    <meta:editing-duration>PT60S</meta:editing-duration>
    <meta:document-statistic meta:page-count="49" meta:paragraph-count="237" meta:word-count="17734" meta:character-count="118581" meta:row-count="842" meta:non-whitespace-character-count="101084"/>
  </office:meta>
</office:document-meta>
</file>